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passing van de Beleidsregels inzake medische en psychologische keuringen, voor werknemers die een veiligheidsfunctie uitoefenen, op grond van de Wet lokaal spo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Stadsregio Amsterdam overweegt het volgende:</text:p>
            <text:p text:style-name="al"/>
            <text:list text:style-name="id1-3-2-2-1-4">
              <text:list-item text:style-override="id1-3-2-2-1-4-1">
                <text:number>1.</text:number>
                <text:p text:style-name="al">Bij besluit d.d. 21 mei 2015 heeft het dagelijks bestuur van de Stadsregio Amsterdam ("het DB") de eisen voor de medische en psychische geschiktheid conform artikel 11, lid 1 van de Regeling Lokaal Spoor vastgesteld;</text:p>
              </text:list-item>
              <text:list-item text:style-override="id1-3-2-2-1-4-2">
                <text:number>2.</text:number>
                <text:p text:style-name="al">De vervoerder van de concessie Amsterdam, GVB, heeft geconstateerd dat metrolijn 51 een hybride lijn is, waarbij het gedeelte Amsterdam Centraal Station - Amsterdam Station Zuid een metrolijn is en het gedeelte Amsterdam Station Zuid - Amstelveen Westwijk de karakteristieken van een tramlijn heeft, n.l. rijden op zicht;</text:p>
              </text:list-item>
              <text:list-item text:style-override="id1-3-2-2-1-4-3">
                <text:number>3.</text:number>
                <text:p text:style-name="al">De keuringseisen voor Metro en voor Tram op enkele aspecten van elkaar verschillen; </text:p>
              </text:list-item>
              <text:list-item text:style-override="id1-3-2-2-1-4-4">
                <text:number>4.</text:number>
                <text:p text:style-name="al">De hybride status van lijn 51 niet is vastgelegd in de Beleidsregels.</text:p>
              </text:list-item>
            </text:list>
            <text:p text:style-name="al"/>
            <text:p text:style-name="al">Gelet op het voorgaande besluit het dagelijks bestuur om:</text:p>
            <text:p text:style-name="al"/>
            <text:p text:style-name="al">
            <text:span text:style-name="nadrukvet">Besluit</text:span>:</text:p>
            <text:p text:style-name="al"/>
            <text:p text:style-name="al">De Beleidsregels inzake medische en psychologische keuringen, voor werknemers die een veiligheidsfunctie uitoefenen, op grond van de Wet lokaal spoor met terugwerkende kracht per 1 maart 2016 als volgt aan te passen:</text:p>
            <text:p text:style-name="al"/>
            <text:p text:style-name="al">Artikel 1.3 (Welke bestuurders moeten gekeurd worden op grond van de Wet lokaal spoor), na de alinea Tram (rijden op zicht) de volgende zin toe te voegen:</text:p>
            <text:p text:style-name="al"/>
            <text:p text:style-name="al">De Metrolijn 51 Amsterdam Centraal Station - Amstelveen Westwijk wordt bij deze Beleidsregels op het gedeelte Amsterdam Station Zuid - Amstelveen Westwijk beschouwd als een tramlijn, omdat daar op zicht wordt gereden. De bestuurders van dit trajectdeel van lijn 51 moeten voldoen aan de eisen die worden gesteld aan trambestuurders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19 mei 2016.</text:p>
            <text:p text:style-name="al"/>
          </text:section>
          <text:section text:name="ondertekening_id1-3-2-3-2">
            <text:p><text:span text:style-name="functie">Het dagelijks bestuur van de Stadsregio Amsterdam,</text:span></text:p>
            <text:p><text:span text:style-name="deze">Namens dezen,</text:span></text:p>
            <text:p><text:span text:style-name="ondertekening_naam">
            <text:span text:style-name="voornaam">Dr. Derk</text:span>
            <text:span text:style-name="achternaam">Reneman</text:span>
          </text:span></text:p>
            <text:p><text:span text:style-name="functie">Portefeuillehouder Verk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Stadsregio Amsterdam.</text:p>
            </table:table-cell>
            <table:table-cell office:value-type="string" table:style-name="header.C">
              <text:p text:style-name="headerright"><text:span text:style-name="nr">Nr. 27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7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7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anpassing van de Beleidsregels inzake medische en psychologische keuringen, voor werknemers die een veiligheidsfunctie uitoefenen, op grond van de Wet lokaal spoo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8</meta:user-defined>
    <meta:user-defined meta:name="OVERHEIDop.BgrID/DC.identifier">bgr-2016-278</meta:user-defined>
    <meta:user-defined meta:name="OVERHEID.TaxonomieBeleidsagenda/OVERHEID.category">Verkeer | Organisatie en beleid</meta:user-defined>
    <meta:user-defined meta:name="DC.source">art. 36 Wet lokaal spoor;1.0:c:BWBR0034363&amp;artikel=36&amp;g=2015-12-15</meta:user-defined>
    <meta:user-defined meta:name="DC.source">art. 37 lid 1 Wet lokaal spoor;1.0:c:BWBR0034363&amp;artikel=37&amp;lid=1&amp;g=2015-12-15</meta:user-defined>
    <meta:user-defined meta:name="DC.source">art. 11 Besluit lokaal spoor;1.0:c:BWBR0035198&amp;artikel=11&amp;g=2015-12-01</meta:user-defined>
    <meta:user-defined meta:name="DC.source">art. 11 lid 1 Regeling lokaal spoor;1.0:c:BWBR0036629&amp;artikel=11&amp;lid=1&amp;g=2015-12-01</meta:user-defined>
    <meta:user-defined meta:name="DC.source">art. 11 lid 3 Regeling lokaal spoor;1.0:c:BWBR0036629&amp;artikel=11&amp;lid=3&amp;g=2015-12-01</meta:user-defined>
    <meta:user-defined meta:name="OVERHEIDop.referentienummer">BBV/2016/2634</meta:user-defined>
    <meta:user-defined meta:name="OVERHEID.Organisatietype/OVERHEID.organisationType">regionaal samenwerkingsorgaan</meta:user-defined>
    <meta:user-defined meta:name="OVERHEID.RegionaalSamenwerkingsorgaan/DC.creator">Stadsregio Amsterdam</meta:user-defined>
    <dc:language>nl</dc:language>
    <meta:user-defined meta:name="OVERHEID.Informatietype/DC.type">officiële publicatie</meta:user-defined>
    <meta:user-defined meta:name="OVERHEID.RegionaalSamenwerkingsorgaan/DCTERMS.publisher">Stadsregio Amsterdam</meta:user-defined>
    <meta:user-defined meta:name="OVERHEID.RegionaalSamenwerkingsorgaan/OVERHEID.authority">Stadsregio Amsterdam</meta:user-defined>
    <meta:user-defined meta:name="OVERHEIDgvop.Informatietype/DC.type">Beleidsregels</meta:user-defined>
    <meta:user-defined meta:name="OVERHEID.Gemeente/DC.spatial">Aalsmeer</meta:user-defined>
    <meta:user-defined meta:name="OVERHEID.Gemeente/DC.spatial">Amstelveen</meta:user-defined>
    <meta:user-defined meta:name="OVERHEID.Gemeente/DC.spatial">Amsterdam</meta:user-defined>
    <meta:user-defined meta:name="OVERHEID.Gemeente/DC.spatial">Beemster</meta:user-defined>
    <meta:user-defined meta:name="OVERHEID.Gemeente/DC.spatial">Edam-Volendam</meta:user-defined>
    <meta:user-defined meta:name="OVERHEID.Gemeente/DC.spatial">Diemen</meta:user-defined>
    <meta:user-defined meta:name="OVERHEID.Gemeente/DC.spatial">Haarlemmermeer</meta:user-defined>
    <meta:user-defined meta:name="OVERHEID.Gemeente/DC.spatial">Landsmeer</meta:user-defined>
    <meta:user-defined meta:name="OVERHEID.Gemeente/DC.spatial">Oostzaan</meta:user-defined>
    <meta:user-defined meta:name="OVERHEID.Gemeente/DC.spatial">Ouder-Amstel</meta:user-defined>
    <meta:user-defined meta:name="OVERHEID.Gemeente/DC.spatial">Purmerend</meta:user-defined>
    <meta:user-defined meta:name="OVERHEID.Gemeente/DC.spatial">Uithoorn</meta:user-defined>
    <meta:user-defined meta:name="OVERHEID.Gemeente/DC.spatial">Waterland</meta:user-defined>
    <meta:user-defined meta:name="OVERHEID.Gemeente/DC.spatial">Wormerland</meta:user-defined>
    <meta:user-defined meta:name="OVERHEID.Gemeente/DC.spatial">Zaanstad</meta:user-defined>
    <meta:user-defined meta:name="OVERHEIDop.versieInformatie"/>
  </office:meta>
</office:document-meta>
</file>