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dividuele Inkomenstoeslag Participatiewet Avres 2016 </text:p>
      <text:section text:name="regeling_id1-3-2" text:style-name="regeling">
        <text:section text:name="aanhef_id1-3-2-1" text:style-name="aanhef">
          <text:section text:name="preambule_id1-3-2-1-1" text:style-name="preambule">
            <text:p text:style-name="al"/>
            <text:p text:style-name="al">Het Algemeen Bestuur van de gemeenschappelijke regeling WVS De Avelingen Groep</text:p>
            <text:p text:style-name="al">met inachtneming van het bepaalde in de gemeenschappelijke regeling Avres </text:p>
            <text:p text:style-name="al">gelet op artikel 8 van de Participatiewet </text:p>
            <text:p text:style-name="al">gelezen het voorstel van het Dagelijks Bestuur van de gemeenschappelijke regeling WVS De Avelingen Groep van 10 december 2015;</text:p>
            <text:p text:style-name="al"/>
            <text:p text:style-name="al">
            <text:span text:style-name="nadrukvet">besluit:</text:span>
          </text:p>
            <text:p text:style-name="al"/>
            <text:p text:style-name="al">vast te stellen de volgende ‘Verordening individuele inkomenstoeslag Participatiewet Avres 2016’.</text:p>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 EN INFORMATIEVERSTREKKING </text:p>
            <text:section text:name="artikel_id1-3-2-2-1-2" text:style-name="artikel">
              <text:p text:style-name="artikel_kop_titel"><text:span text:style-name="artikel_kop_label">Artikel</text:span> <text:span text:style-name="artikel_kop_nr">1</text:span> Begripsomschrijvingen</text:p>
              <text:p text:style-name="al">1. In deze verordening wordt verstaan onder:</text:p>
              <text:p text:style-name="al">-De gemeenschappelijke regeling: de gemeenschappelijke regeling Avres </text:p>
              <text:p text:style-name="al">-het Algemeen Bestuur: het Algemeen Bestuur van de Gemeenschappelijke Regeling Avres; </text:p>
              <text:p text:style-name="al">-het Dagelijks Bestuur: het Dagelijks Bestuur van de Gemeenschappelijke Regeling Avres; </text:p>
              <text:p text:style-name="al">-de wet: de Participatiewet;</text:p>
              <text:p text:style-name="al">-belanghebbende: de persoon als bedoeld in artikel 36 eerste lid van de Participatiewet;</text:p>
              <text:p text:style-name="al">-inkomen: het totaal van het inkomen, bedoeld in artikel 32 van de Participatiewet en de algemene bijstand;</text:p>
              <text:p text:style-name="al">-peildatum: de datum waartegen een persoon individuele inkomenstoeslag aanvraagt;</text:p>
              <text:p text:style-name="al">-referteperiode: de periode van 36 maanden (3 jaar) voorafgaand aan de peildatum.</text:p>
              <text:p text:style-name="al">2. De begripsomschrijvingen in de wet en de daarop berustende regelingen zijn van toepassing op de begrippen die in deze verordening worden gebruikt.</text:p>
              <text:p text:style-name="al"/>
            </text:section>
            <text:p text:style-name="hoofdstuk_bottom"/>
          </text:section>
          <text:section text:name="hoofdstuk_id1-3-2-2-2" text:style-name="hoofdstuk">
            <text:p text:style-name="hoofdstuk_kop"><text:span text:style-name="label">HOOFDSTUK</text:span> <text:span text:style-name="nr">2</text:span> AANVRAAG VAN DE TEGEMOETKOMING</text:p>
            <text:section text:name="artikel_id1-3-2-2-2-2" text:style-name="artikel">
              <text:p text:style-name="artikel_kop_titel"><text:span text:style-name="artikel_kop_label">Artikel</text:span> <text:span text:style-name="artikel_kop_nr">2</text:span> Indienen verzoek</text:p>
              <text:p text:style-name="al">Een verzoek als bedoeld in artikel 36, eerste lid van de wet, dient schriftelijk te worden ingediend middels een door het Dagelijks Bestuur beschikbaar gesteld formulier. </text:p>
              <text:p text:style-name="al"/>
            </text:section>
            <text:p text:style-name="hoofdstuk_bottom"/>
          </text:section>
          <text:section text:name="hoofdstuk_id1-3-2-2-3" text:style-name="hoofdstuk">
            <text:p text:style-name="hoofdstuk_kop"><text:span text:style-name="label">HOOFDSTUK</text:span> <text:span text:style-name="nr">3</text:span> VERLENING VAN DE TEGEMOETKOMING</text:p>
            <text:section text:name="artikel_id1-3-2-2-3-2" text:style-name="artikel">
              <text:p text:style-name="artikel_kop_titel"><text:span text:style-name="artikel_kop_label">Artikel</text:span> <text:span text:style-name="artikel_kop_nr">3</text:span> Voorwaarden verlening tegemoetkoming</text:p>
              <text:p text:style-name="al">Het Dagelijks Bestuur kan op verzoek een individuele inkomenstoeslag toekennen als een persoon :</text:p>
              <text:p text:style-name="al">1. Een langdurig laag inkomen heeft en;</text:p>
              <text:p text:style-name="al">2. geen in aanmerking te nemen vermogen heeft als bedoeld in artikel 34 van de wet en het in de eigen woning gelegen vermogen blijft buiten beschouwing;</text:p>
              <text:p text:style-name="al">3. gelet op zijn omstandigheden geen uitzicht heeft op inkomensverbetering.</text:p>
              <text:p text:style-name="al"/>
            </text:section>
            <text:section text:name="artikel_id1-3-2-2-3-3" text:style-name="artikel">
              <text:p text:style-name="artikel_kop_titel"><text:span text:style-name="artikel_kop_label">Artikel</text:span> <text:span text:style-name="artikel_kop_nr">4</text:span> Langdurig laag inkomen </text:p>
              <text:p text:style-name="al">Een belanghebbende heeft een langdurig laag inkomen als bedoeld in artikel 36, eerste lid, van de wet als gedurende de referteperiode het in aanmerking te nemen inkomen niet hoger is dan 110% van de toepasselijke bijstandsnorm. </text:p>
              <text:p text:style-name="al">Voor inwoners van de gemeente Gorinchem geldt: Een belanghebbende heeft een langdurig laag inkomen als bedoeld in artikel 36, eerste lid, van de wet als gedurende de referteperiode het in aanmerking te nemen inkomen niet hoger is dan 120% van de toepasselijke bijstandsnorm. </text:p>
              <text:p text:style-name="al"/>
            </text:section>
            <text:section text:name="artikel_id1-3-2-2-3-4" text:style-name="artikel">
              <text:p text:style-name="artikel_kop_titel"><text:span text:style-name="artikel_kop_label">Artikel</text:span> <text:span text:style-name="artikel_kop_nr">5</text:span> Hoogte individuele inkomenstoeslag</text:p>
              <text:p text:style-name="al">1. De hoogte van de individuele inkomenstoeslag wordt vastgesteld door het Dagelijks Bestuur.</text:p>
              <text:p text:style-name="al">2. 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p text:style-name="al">3. Voor toepassing van het tweede lid is de situatie op de peildatum bepalen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6</text:span> Onvoorziene gevallen</text:p>
              <text:p text:style-name="al">In gevallen waarin deze verordening bij de uitvoering hiervan niet voorziet, beslist het Dagelijks Bestuur.</text:p>
              <text:p text:style-name="al">Het Dagelijks Bestuur kan in bijzondere gevallen afwijken van de bepalingen in deze verordening, indien toepassing van de verordening leidt tot onbillijkheden van overwegende aard. </text:p>
              <text:p text:style-name="al"/>
            </text:section>
            <text:section text:name="artikel_id1-3-2-2-4-3" text:style-name="artikel">
              <text:p text:style-name="artikel_kop_titel"><text:span text:style-name="artikel_kop_label">Artikel</text:span> <text:span text:style-name="artikel_kop_nr">7</text:span> Inwerkingtreding verordening</text:p>
              <text:p text:style-name="al">1.Deze verordening treedt in werking met ingang 1 januari 2016.</text:p>
              <text:p text:style-name="al"/>
            </text:section>
            <text:section text:name="artikel_id1-3-2-2-4-4" text:style-name="artikel">
              <text:p text:style-name="artikel_kop_titel"><text:span text:style-name="artikel_kop_label">Artikel</text:span> <text:span text:style-name="artikel_kop_nr">8</text:span> Citeertitel</text:p>
              <text:p text:style-name="al">Deze verordening wordt aangehaald als : Verordening individuele inkomenstoeslag Participatiewet Avres 2016.</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de gemeenschappelijke regeling WVS De Avelingen Groep van 17 december 2015. </text:span></text:p>
            <text:p><text:span text:style-name="functie"/></text:p>
            <text:p><text:span text:style-name="functie">De secretaris, De voorzitter,</text:span></text:p>
          </text:section>
        </text:section>
        <text:section text:name="bijlage_id1-3-2-4" text:style-name="bijlage">
          <text:p text:style-name="bijlage_top"/>
          <text:p text:style-name="hoofdstuk_kop"><text:span text:style-name="label"/> <text:span text:style-name="nr"/> Algemene toelichting</text:p>
          <text:p text:style-name="al">
          <text:span text:style-name="nadrukvet">
            <text:span text:style-name="nadrukcur">Algemeen</text:span>
          </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bestuur een individuele inkomenstoeslag kan verlenen als een persoon voldoet aan de voorwaarden daarvoor. Het betekent niet dat in het geheel geen individuele inkomenstoeslag verstrekt mag worden. Het bestuur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Rijk’s kas bekostigd onderwijs volgen. </text:p>
          <text:p text:style-name="al">
          <text:span text:style-name="nadrukcur">Vast te leggen regels in verordening</text:span>
        </text:p>
          <text:p text:style-name="al">De individuele inkomenstoeslag is niet gerelateerd aan bepaalde kosten. Het is een</text:p>
          <text:p text:style-name="al">Inkomensondersteunende maatregel voor bepaalde personen die langdurig een laag inkomen hebben en daarbij, gelet op de omstandigheden van die persoon, geen uitzicht hebben op inkomensverbetering (artikel 36, eerste lid, van de Participatiewet). Bij verordening moeten op grond van artikel 8, eerste lid onderdeel b, van de Participatiewet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120% van de toepasselijke bijstandsnorm. Het bestuur kan in (wetinterpreterende) regelingen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bestuur rekening houden met de omstandigheden van de persoon. In artikel 36, tweede lid, van de Participatiewet is bepaald dat tot die omstandigheden in ieder geval worden gerekend:</text:p>
          <text:p text:style-name="al"/>
          <text:p text:style-name="al">- de krachten en bekwaamheden van de persoon, en</text:p>
          <text:p text:style-name="al">- de inspanningen die de persoon heeft verricht om tot inkomensverbetering te komen.</text:p>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
          <text:p text:style-name="al">Enkel die bepalingen die nadere toelichting behoeven worden hier behandeld.</text:p>
          <text:p text:style-name="al">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span text:style-name="nadrukcur">Inkomen : </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span text:style-name="nadrukcur">Peildatum : </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span text:style-name="nadrukcur">Referteperiode : </text:span>
        </text:p>
          <text:p text:style-name="al">Verder is bepaald wat onder de referteperiode moet worden verstaan: een periode van 36 maanden voorafgaand aan de peildatum. Zie ook de toelichting bij artikel 6 onder ‘Langdurig’.</text:p>
          <text:p text:style-name="al">Artikel 2. Indienen verzoek</text:p>
          <text:p text:style-name="al">De Wet maatregelen WWB heeft artikel 36 ,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Dagelijks Bestuur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10 van de Awb). Een mondeling verzoek kan hiermee dus niet worden aangemerkt als een verzoek om een individuele inkomenstoeslag zoals bedoeld in artikel 36 van de Participatiewet.</text:p>
          <text:p text:style-name="al"/>
          <text:p text:style-name="al">De individuele inkomenstoeslag wordt per jaar beoordeeld en dient derhalve jaarlijks aangevraagd te worden. </text:p>
          <text:p text:style-name="al">Artikel 3 Verlening van de tegemoetkoming</text:p>
          <text:p text:style-name="al">De beoordeling door de het Dagelijks Bestuur of er al dan niet sprake is van zicht op inkomensverbetering zal aan de hand van de individuele omstandigheden van het geval plaatsvinden. Het Dagelijks Bestuur zal in ieder geval de individuele omstandigheden zoals genoemd in artikel 36 lid 2 Participatiewet betrekken bij de beoordeling van het recht op een individuele inkomenstoeslag. Het betreft :</text:p>
          <text:p text:style-name="al">De krachten en bekwaamheden van de persoon; en </text:p>
          <text:p text:style-name="al">de inspanningen die de persoon heeft verricht om tot inkomensverbetering te komen.</text:p>
          <text:p text:style-name="al">Artikel 4. Langdurig laag inkomen</text:p>
          <text:p text:style-name="al">Van belang bij het bepalen wat een langdurig laag inkomen is, is wat onder “langdurig “ en onder “laag” wordt verstaan.</text:p>
          <text:p text:style-name="al"/>
          <text:p text:style-name="al">
          <text:span text:style-name="nadrukcur">Langdurig : </text:span>
        </text:p>
          <text:p text:style-name="al"/>
          <text:p text:style-name="al">De door het bestuur vastgestelde langdurige periode voorafgaand aan de peildatum, wordt aangeduid als referteperiode. De referteperiode is vastgesteld in artikel 1 van deze verordening. Er is hierbij aansluiting gezocht bij de referteperiode zoals deze werd gehanteerd bij de uitkering van de langdurigheidstoeslag. Op basis van onderzoek van het Nibud is destijds gebleken dat na een periode van drie jaar de reserveringsmogelijkheden van een belanghebbende met een laag inkomen minimaal worden. Mede op grond hiervan is destijds besloten een periode van 36 maanden (3 jaar) te hanteren.</text:p>
          <text:p text:style-name="al"/>
          <text:p text:style-name="al">
          <text:span text:style-name="nadrukcur">Laag inkomen: </text:span>
        </text:p>
          <text:p text:style-name="al"/>
          <text:p text:style-name="al">Een inkomen is laag als het niet hoger is dan 110%/120% van de toepasselijke bijstandsnorm. De vraag of het inkomen van een persoon gedurende de referteperiode niet hoger is dan het langdurige lage inkomen van 110%/12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p text:style-name="al"/>
          <text:p text:style-name="al">Artikel 5 hoogte individuele inkomenstoeslag</text:p>
          <text:p text:style-name="al"/>
          <text:p text:style-name="al">De hoogte van de individuele inkomenstoeslag wordt door het bestuur zelf bepaald. De hoogte van de individuele inkomenstoeslag kan als gevolg van bezuinigingen dan wel verruiming periodiek wijzigen. In dat geval moet telkens op basis van een besluit van het Algemeen Bestuur de verordening gewijzigd worden. Dit is een administratieve belasting en kan vereenvoudigd worden door de hoogte van de individuele inkomenstoeslag door een besluit van het Dagelijks Bestuur vast te stellen. Hierdoor behoeft deze verordening niet telkens op basis van een besluit van het Algemeen Bestuur gewijzigd te worden.</text:p>
          <text:p text:style-name="al"/>
          <text:p text:style-name="al">Bij de hoogte van de individuele inkomenstoeslag wordt onderscheid gemaakt tussen een alleenstaande, een alleenstaande ouder en gehuwden. </text:p>
          <text:p text:style-name="al"/>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Als één van de echtgenoten uitgesloten van het recht op individuele inkomenstoeslag, dan komt de rechthebbende partner wel in aanmerking voor een individuele inkomenstoeslag. </text:p>
          <text:p text:style-name="al"/>
          <text:p text:style-name="al">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Artikel 6. Onvoorziene gevallen</text:p>
          <text:p text:style-name="al">Dit artikel spreekt voor zich. </text:p>
          <text:p text:style-name="al">Artikel 7. Inwerkingtreding </text:p>
          <text:p text:style-name="al">Dit artikel spreekt voor zich. </text:p>
          <text:p text:style-name="al">Artikel 8. Citeertitel </text:p>
          <text:p text:style-name="al">Dit artikel spreekt voor zich. </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Avres.</text:p>
            </table:table-cell>
            <table:table-cell office:value-type="string" table:style-name="header.C">
              <text:p text:style-name="headerright"><text:span text:style-name="nr">Nr. 27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7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7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Participatiewet Avres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5-25</meta:user-defined>
    <meta:user-defined meta:name="OVERHEIDop.publicationIssue">277</meta:user-defined>
    <meta:user-defined meta:name="OVERHEIDop.BgrID/DC.identifier">bgr-2016-277</meta:user-defined>
    <meta:user-defined meta:name="OVERHEID.TaxonomieBeleidsagenda/OVERHEID.category">Sociale zekerheid | Organisatie en beleid</meta:user-defined>
    <meta:user-defined meta:name="DC.source">art. 8 lid 1 PW;1.0:c:BWBR0015703&amp;artikel=8&amp;lid=1&amp;g=2016-04-01</meta:user-defined>
    <meta:user-defined meta:name="DC.source">;http://decentrale.regelgeving.overheid.nl/cvdr/xhtmloutput/Historie/Gorinchem/405172/405172_1.html</meta:user-defined>
    <meta:user-defined meta:name="OVERHEID.Organisatietype/OVERHEID.organisationType">regionaal samenwerkingsorgaan</meta:user-defined>
    <meta:user-defined meta:name="OVERHEID.RegionaalSamenwerkingsorgaan/DC.creator">Avres</meta:user-defined>
    <dc:language>nl</dc:language>
    <meta:user-defined meta:name="OVERHEID.Informatietype/DC.type">officiële publicatie</meta:user-defined>
    <meta:user-defined meta:name="xs:date/OVERHEIDop.startdatum">2016-01-01</meta:user-defined>
    <meta:user-defined meta:name="OVERHEID.RegionaalSamenwerkingsorgaan/OVERHEID.authority">Avres</meta:user-defined>
    <meta:user-defined meta:name="OVERHEID.RegionaalSamenwerkingsorgaan/DCTERMS.publisher">Avres</meta:user-defined>
    <meta:user-defined meta:name="OVERHEIDgvop.Informatietype/DC.type">Verordeningen</meta:user-defined>
    <meta:user-defined meta:name="OVERHEIDop.betreftRegeling">CVDR600079_1</meta:user-defined>
    <meta:user-defined meta:name="OVERHEID.Gemeente/DC.spatial">Gorinchem</meta:user-defined>
    <meta:user-defined meta:name="OVERHEID.Gemeente/DC.spatial">Lingewaal</meta:user-defined>
    <meta:user-defined meta:name="OVERHEID.Gemeente/DC.spatial">Leerdam</meta:user-defined>
    <meta:user-defined meta:name="OVERHEID.Gemeente/DC.spatial">Molenwaard</meta:user-defined>
    <meta:user-defined meta:name="OVERHEID.Gemeente/DC.spatial">Giessenlanden</meta:user-defined>
    <meta:user-defined meta:name="OVERHEID.Gemeente/DC.spatial">Zederik</meta:user-defined>
    <meta:user-defined meta:name="OVERHEID.Gemeente/DC.spatial">Hardinxveld-Giessendam</meta:user-defined>
    <meta:user-defined meta:name="OVERHEIDop.versieInformatie"/>
  </office:meta>
</office:document-meta>
</file>