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Omgevingsdienst Regio Arnhe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de Omgevingsdienst Regio Arnhem, </text:p>
            <text:p text:style-name="common-al">gelet op de Gemeenschappelijke Regeling Omgevingsdienst Regio Arnhem, de Gemeentewet en de Provinciewet,</text:p>
            <text:p text:style-name="common-al">besluit vast te stellen de: </text:p>
            <text:p text:style-name="common-al">Organisatieverordening Omgevingsdienst Regio Arnhem</text:p>
            <text:p text:style-name="common-al"/>
            <text:p text:style-name="common-al">HOOFDSTUK 1: ALGEMENE BEPALINGEN</text:p>
            <text:p text:style-name="common-al"/>
            <text:p text:style-name="common-al">Artikel 1. Begripsbepalingen</text:p>
            <text:p text:style-name="common-al">Deze verordening verstaat onder:</text:p>
            <text:list text:style-name="id1-3-2-2-1-10">
              <text:list-item text:style-override="id1-3-2-2-1-10-1">
                <text:number>a.</text:number>
                <text:p text:style-name="al">Algemeen Bestuur: het Algemeen Bestuur van de Omgevingsdienst Regio Arnhem;</text:p>
              </text:list-item>
              <text:list-item text:style-override="id1-3-2-2-1-10-2">
                <text:number>b.</text:number>
                <text:p text:style-name="al">afdelingshoofden: de hoofden van de afdelingen;</text:p>
              </text:list-item>
              <text:list-item text:style-override="id1-3-2-2-1-10-3">
                <text:number>c.</text:number>
                <text:p text:style-name="al">coördinatoren: de coördinatoren van de verschillende onderdelen binnen de verschillende afdelingen;</text:p>
              </text:list-item>
              <text:list-item text:style-override="id1-3-2-2-1-10-4">
                <text:number>d.</text:number>
                <text:p text:style-name="al">controller: de controller van de Omgevingsdienst Regio Arnhem, bedoeld in artikel 4, tweede lid van deze verordening;</text:p>
              </text:list-item>
              <text:list-item text:style-override="id1-3-2-2-1-10-5">
                <text:number>e.</text:number>
                <text:p text:style-name="al">Dagelijks Bestuur: het Dagelijks Bestuur van de Omgevingsdienst Regio Arnhem;</text:p>
              </text:list-item>
              <text:list-item text:style-override="id1-3-2-2-1-10-6">
                <text:number>f.</text:number>
                <text:p text:style-name="al">directeur: de directeur van de Omgevingsdienst Regio Arnhem, bedoeld in artikel 25 van de regeling;</text:p>
              </text:list-item>
              <text:list-item text:style-override="id1-3-2-2-1-10-7">
                <text:number>g.</text:number>
                <text:p text:style-name="al">deelnemers: de rechtspersonen achter de deelnemende colleges, bedoeld in artikel 1 van de regeling,</text:p>
              </text:list-item>
              <text:list-item text:style-override="id1-3-2-2-1-10-8">
                <text:number>h.</text:number>
                <text:p text:style-name="al">Directie: de Directie, genoemd in artikel 2, eerste lid, bestaande uit de directeur en de plaatsvervangend directeur, bedoeld in artikel 3, eerste lid;</text:p>
              </text:list-item>
              <text:list-item text:style-override="id1-3-2-2-1-10-9">
                <text:number>i.</text:number>
                <text:p text:style-name="al">Staf: het stafbureau van de Omgevingsdienst Regio Arnhem;</text:p>
              </text:list-item>
              <text:list-item text:style-override="id1-3-2-2-1-10-10">
                <text:number>j.</text:number>
                <text:p text:style-name="al">MT: de directeur en afdelingshoofden;</text:p>
              </text:list-item>
              <text:list-item text:style-override="id1-3-2-2-1-10-11">
                <text:number>k.</text:number>
                <text:p text:style-name="al">ODRA: de Omgevingsdienst Regio Arnhem, bedoeld in artikel 3 van de regeling;</text:p>
              </text:list-item>
              <text:list-item text:style-override="id1-3-2-2-1-10-12">
                <text:number>l.</text:number>
                <text:p text:style-name="al">regeling: de Gemeenschappelijke Regeling Omgevingsdienst Regio Arnhem.</text:p>
                <text:p text:style-name="al"/>
              </text:list-item>
            </text:list>
            <text:p text:style-name="common-al">Artikel 2. Hoofdstructuur</text:p>
            <text:list text:style-name="id1-3-2-2-1-12">
              <text:list-item text:style-override="id1-3-2-2-1-12-1">
                <text:number>1.</text:number>
                <text:p text:style-name="al">De ambtelijke organisatie van de ODRA bestaat uit de volgende onderdelen:</text:p>
                <text:list text:style-name="id1-3-2-2-1-12-1-3">
                  <text:list-item text:style-override="id1-3-2-2-1-12-1-3-1">
                    <text:number>a.</text:number>
                    <text:p text:style-name="al">de Directie;</text:p>
                  </text:list-item>
                  <text:list-item text:style-override="id1-3-2-2-1-12-1-3-2">
                    <text:number>b.</text:number>
                    <text:p text:style-name="al">de Staf;</text:p>
                  </text:list-item>
                  <text:list-item text:style-override="id1-3-2-2-1-12-1-3-3">
                    <text:number>c.</text:number>
                    <text:p text:style-name="al">de afdeling Vergunningen, bestaande uit de onderdelen genoemd in artikel 5, tweede lid;</text:p>
                  </text:list-item>
                  <text:list-item text:style-override="id1-3-2-2-1-12-1-3-4">
                    <text:number>d.</text:number>
                    <text:p text:style-name="al">de afdeling Handhaving, bestaande uit de onderdelen genoemd in artikel 7, tweede lid;</text:p>
                  </text:list-item>
                  <text:list-item text:style-override="id1-3-2-2-1-12-1-3-5">
                    <text:number>e.</text:number>
                    <text:p text:style-name="al">de afdeling Advies, bestaande uit de onderdelen genoemd in artikel 9, tweede lid;</text:p>
                  </text:list-item>
                  <text:list-item text:style-override="id1-3-2-2-1-12-1-3-6">
                    <text:number>f.</text:number>
                    <text:p text:style-name="al">de afdeling Bedrijfsvoering, bestaande uit de onderdelen genoemd in artikel 11, tweede lid.</text:p>
                  </text:list-item>
                </text:list>
              </text:list-item>
              <text:list-item text:style-override="id1-3-2-2-1-12-2">
                <text:number>2.</text:number>
                <text:p text:style-name="al">Het Dagelijks Bestuur is eindverantwoordelijk voor de ambtelijke organisatie, volgens de regeling.</text:p>
              </text:list-item>
              <text:list-item text:style-override="id1-3-2-2-1-12-3">
                <text:number>3.</text:number>
                <text:p text:style-name="al">Het Algemeen Bestuur benoemt, schorst en ontslaat, in overeenstemming met de regeling, de directeur. De benoeming van de directeur gebeurt op voordracht van het Dagelijks Bestuur. Het Dagelijks Bestuur bepaalt de wijze waarop de directeur bij afwezigheid wordt vervangen.</text:p>
                <text:p text:style-name="al"/>
              </text:list-item>
            </text:list>
            <text:p text:style-name="common-al">HOOFDSTUK 2: STRUCTUUR, TAKEN EN FUNCTIES VAN DE ONDERDELEN VAN DE AMBTELIJKE ORGANISATIE</text:p>
            <text:p text:style-name="common-al"/>
            <text:p text:style-name="common-al">Artikel 3: Taken en bevoegdheden directie</text:p>
            <text:list text:style-name="id1-3-2-2-1-16">
              <text:list-item text:style-override="id1-3-2-2-1-16-1">
                <text:number>1.</text:number>
                <text:p text:style-name="al">De ambtelijke organisatie staat onder leiding van de directeur en, bij afwezigheid van de directeur, onder leiding van diens plaatsvervanger.</text:p>
              </text:list-item>
              <text:list-item text:style-override="id1-3-2-2-1-16-2">
                <text:number>2.</text:number>
                <text:p text:style-name="al">Bij afwezigheid van meer dan twee opeenvolgende werkdagen van de plaatsvervanger van de directeur wijst het Dagelijks Bestuur een ander afdelingshoofd aan om op te treden als diens plaatsvervanger</text:p>
              </text:list-item>
              <text:list-item text:style-override="id1-3-2-2-1-16-3">
                <text:number>3.</text:number>
                <text:p text:style-name="al">In aanvulling op het eerste en tweede lid, kan de directeur bepalen dat zijn plaatsvervanger of diens plaatsvervanger ook in andere situaties in zijn plaats kan optreden. Plaatsvervanging gebeurt voor het overige volgens instructies van de directeur. Zonder andersluidende instructies vindt plaatsvervanging plaats bij afwezigheid of verhindering van meer dan twee opeenvolgende dagen van de te vervangen ambtenaar.</text:p>
              </text:list-item>
              <text:list-item text:style-override="id1-3-2-2-1-16-4">
                <text:number>4.</text:number>
                <text:p text:style-name="al">De directeur heeft de taken en bevoegdheden, genoemd in de regeling. De directeur heeft in elk geval de volgende taken:</text:p>
                <text:list text:style-name="id1-3-2-2-1-16-4-3">
                  <text:list-item text:style-override="id1-3-2-2-1-16-4-3-1">
                    <text:number>a.</text:number>
                    <text:p text:style-name="al">leiding geven aan de ambtelijke organisatie;</text:p>
                  </text:list-item>
                  <text:list-item text:style-override="id1-3-2-2-1-16-4-3-2">
                    <text:number>b.</text:number>
                    <text:p text:style-name="al">zorgen voor een adequate organisatorische inrichting en de inhoudelijke kwaliteit van de taakuitvoering en de dienstverlening; de directeur zorgt, binnen de door het bestuur gestelde kaders, voor de uitvoering van het personeelsbeleid en de rechtspositionele regelingen; de directeur schept de voorwaarden die het zo goed mogelijk functioneren van de ODRA en de ambtenaren bevorderen en houdt deze voorwaarden in stand;</text:p>
                  </text:list-item>
                  <text:list-item text:style-override="id1-3-2-2-1-16-4-3-3">
                    <text:number>c.</text:number>
                    <text:p text:style-name="al">besluiten over de inzet van en het beheren van middelen;</text:p>
                  </text:list-item>
                  <text:list-item text:style-override="id1-3-2-2-1-16-4-3-4">
                    <text:number>d.</text:number>
                    <text:p text:style-name="al">bijstaan en adviseren van het Algemeen Bestuur, het Dagelijks Bestuur en de voorzitter bij de uitoefening van hun taken;</text:p>
                  </text:list-item>
                  <text:list-item text:style-override="id1-3-2-2-1-16-4-3-5">
                    <text:number>e.</text:number>
                    <text:p text:style-name="al">bewaken van de eenduidigheid in het functioneren van de ODRA als geheel en het borgen van de verbinding met de deelnemers onderscheidenlijk de andere omgevingsdiensten in Gelderland;</text:p>
                  </text:list-item>
                  <text:list-item text:style-override="id1-3-2-2-1-16-4-3-6">
                    <text:number>f.</text:number>
                    <text:p text:style-name="al">de ODRA naar buiten toe vertegenwoordigen en zorgen voor een actieve voorlichting over de werkzaamheden van de ODRA.</text:p>
                  </text:list-item>
                </text:list>
              </text:list-item>
              <text:list-item text:style-override="id1-3-2-2-1-16-5">
                <text:number>5.</text:number>
                <text:p text:style-name="al">De Staf (= stafbureau) en in het bijzonder de controller staat de Directie bij.</text:p>
              </text:list-item>
              <text:list-item text:style-override="id1-3-2-2-1-16-6">
                <text:number>6.</text:number>
                <text:p text:style-name="al">De directeur is bestuurder in de zin van de Wet op de ondernemingsraden voor de ODRA en overlegt met de ondernemingsraad.</text:p>
                <text:p text:style-name="al"/>
              </text:list-item>
            </text:list>
            <text:p text:style-name="common-al">Artikel 4. Leiding en taken van de Staf</text:p>
            <text:list text:style-name="id1-3-2-2-1-18">
              <text:list-item text:style-override="id1-3-2-2-1-18-1">
                <text:number>1.</text:number>
                <text:p text:style-name="al">De Staf staat onder directe leiding van de Directie.</text:p>
              </text:list-item>
              <text:list-item text:style-override="id1-3-2-2-1-18-2">
                <text:number>2.</text:number>
                <text:p text:style-name="al">De Staf kent naast andere functies in ieder geval de functie van controller.</text:p>
              </text:list-item>
              <text:list-item text:style-override="id1-3-2-2-1-18-3">
                <text:number>3.</text:number>
                <text:p text:style-name="al">De Staf heeft in ieder geval de volgende taken:</text:p>
                <text:list text:style-name="id1-3-2-2-1-18-3-3">
                  <text:list-item text:style-override="id1-3-2-2-1-18-3-3-1">
                    <text:number>a.</text:number>
                    <text:p text:style-name="al">ondersteuning van het Algemeen en Dagelijks Bestuur;</text:p>
                  </text:list-item>
                  <text:list-item text:style-override="id1-3-2-2-1-18-3-3-2">
                    <text:number>b.</text:number>
                    <text:p text:style-name="al">innovatie en kwaliteitszorg;</text:p>
                  </text:list-item>
                  <text:list-item text:style-override="id1-3-2-2-1-18-3-3-3">
                    <text:number>c.</text:number>
                    <text:p text:style-name="al">Human Resources Management, en personeelsbeleid;</text:p>
                  </text:list-item>
                  <text:list-item text:style-override="id1-3-2-2-1-18-3-3-4">
                    <text:number>d.</text:number>
                    <text:p text:style-name="al">juridische zaken;</text:p>
                  </text:list-item>
                  <text:list-item text:style-override="id1-3-2-2-1-18-3-3-5">
                    <text:number>e.</text:number>
                    <text:p text:style-name="al">externe communicatie;</text:p>
                  </text:list-item>
                  <text:list-item text:style-override="id1-3-2-2-1-18-3-3-6">
                    <text:number>f.</text:number>
                    <text:p text:style-name="al">accountmanagement.</text:p>
                  </text:list-item>
                  <text:list-item text:style-override="id1-3-2-2-1-18-3-3-7">
                    <text:number>g.</text:number>
                    <text:p text:style-name="al">control.</text:p>
                  </text:list-item>
                </text:list>
              </text:list-item>
              <text:list-item text:style-override="id1-3-2-2-1-18-4">
                <text:number>4.</text:number>
                <text:p text:style-name="al">De controller heeft de volgende taken:</text:p>
                <text:list text:style-name="id1-3-2-2-1-18-4-3">
                  <text:list-item text:style-override="id1-3-2-2-1-18-4-3-1">
                    <text:number>a.</text:number>
                    <text:p text:style-name="al">coördineren van de eenheid van beleid en de naleving van kaders en richtlijnen op het terrein van de bedrijfsvoering en het beheer;</text:p>
                  </text:list-item>
                  <text:list-item text:style-override="id1-3-2-2-1-18-4-3-2">
                    <text:number>b.</text:number>
                    <text:p text:style-name="al">zorgen voor het uitoefenen van de controlfunctie;</text:p>
                  </text:list-item>
                  <text:list-item text:style-override="id1-3-2-2-1-18-4-3-3">
                    <text:number>c.</text:number>
                    <text:p text:style-name="al">zorgen voor het toezicht op de rechtmatigheid en doelmatigheid van de aanwending van financiële middelen en de besluitvorming;</text:p>
                  </text:list-item>
                  <text:list-item text:style-override="id1-3-2-2-1-18-4-3-4">
                    <text:number>d.</text:number>
                    <text:p text:style-name="al">zorgen voor risicomanagement en kwaliteitszorg van financiële aard;</text:p>
                  </text:list-item>
                  <text:list-item text:style-override="id1-3-2-2-1-18-4-3-5">
                    <text:number>e.</text:number>
                    <text:p text:style-name="al">melden aan de directeur van onrechtmatigheden, niet gemelde risico’s, of andere onvolkomenheden, als hij deze signaleert;</text:p>
                  </text:list-item>
                  <text:list-item text:style-override="id1-3-2-2-1-18-4-3-6">
                    <text:number>f.</text:number>
                    <text:p text:style-name="al">indien van toepassing het vragen van inlichtingen aan de afdelingshoofden.</text:p>
                  </text:list-item>
                </text:list>
              </text:list-item>
              <text:list-item text:style-override="id1-3-2-2-1-18-5">
                <text:number>5.</text:number>
                <text:p text:style-name="al">Indien de controller en de directeur een verschil van mening hebben over een kwestie als bedoeld in het vorige lid, onder d en e, doet de controller hiervan, na overleg met de directeur, mededeling aan het Dagelijks Bestuur.</text:p>
                <text:p text:style-name="al"/>
              </text:list-item>
            </text:list>
            <text:p text:style-name="common-al">Artikel 5. Structuur en leiding afdeling Vergunningen</text:p>
            <text:list text:style-name="id1-3-2-2-1-20">
              <text:list-item text:style-override="id1-3-2-2-1-20-1">
                <text:number>1.</text:number>
                <text:p text:style-name="al">De afdeling Vergunningen staat onder leiding van het afdelingshoofd Vergunningen.</text:p>
              </text:list-item>
              <text:list-item text:style-override="id1-3-2-2-1-20-2">
                <text:number>2.</text:number>
                <text:p text:style-name="al">De afdeling Vergunningen bestaat uit de volgende onderdelen: het onderdeel vergunningverlening milieu en vuurwerk en het onderdeel vergunningverlening bouw.</text:p>
              </text:list-item>
              <text:list-item text:style-override="id1-3-2-2-1-20-3">
                <text:number>3.</text:number>
                <text:p text:style-name="al">De dagelijkse aansturing van de onderdelen wordt uitgevoerd door een coördinator.</text:p>
              </text:list-item>
              <text:list-item text:style-override="id1-3-2-2-1-20-4">
                <text:number>4.</text:number>
                <text:p text:style-name="al">Bij afwezigheid van meer dan twee opeenvolgende werkdagen van het afdelingshoofd Vergunningen wordt over onderlinge vervanging beslist door het MT.</text:p>
              </text:list-item>
              <text:list-item text:style-override="id1-3-2-2-1-20-5">
                <text:number>5.</text:number>
                <text:p text:style-name="al">Bij afwezigheid van meer dan twee opeenvolgende werkdagen van een coördinator wijst het afdelingshoofd een medewerker van het betreffende onderdeel aan als plaatsvervanger.</text:p>
                <text:p text:style-name="al"/>
              </text:list-item>
            </text:list>
            <text:p text:style-name="common-al">Artikel 6.Taken afdeling Vergunningen </text:p>
            <text:p text:style-name="common-al">De afdeling Vergunningen heeft de volgende taken:</text:p>
            <text:p text:style-name="common-al">Het onderdeel Vergunningverlening milieu en vuurwerk behandelt de deeltoestemmingen milieu van de omgevingsvergunningen, behandelt toestemmingen vuurwerk en verzorgt overige (basistaken) milieu zoals de meldingen activiteitenbesluit en maatwerkvoorschriften. Het onderdeel Vergunningverlening bouw heeft de volgende taken: Het verlenen van vergunningen Wabo-breed, advisering bestemmingsplannen, Leegstandvergunningen, Onttrekkingsvergunningen, Splitsingsvergunningen Gebruiksmeldingen (Bouwbesluit) Sloop/ asbestmeldingen, Subsidieverstrekking Monumenten Welstandsadvisering (aan welstandscommissie en advisering op mandaat), Projectleiding complexe problematieken, Vooroverleg planontwikkeling, Adviseren andere bevoegd gezagen, Advisering andere omgevingsdiensten (bv constructies).</text:p>
            <text:p text:style-name="common-al"/>
            <text:p text:style-name="common-al">Artikel 7. Structuur en leiding afdeling Handhaving </text:p>
            <text:list text:style-name="id1-3-2-2-1-26">
              <text:list-item text:style-override="id1-3-2-2-1-26-1">
                <text:number>1.</text:number>
                <text:p text:style-name="al">De afdeling Handhaving staat onder leiding van het afdelingshoofd Handhaving.</text:p>
              </text:list-item>
              <text:list-item text:style-override="id1-3-2-2-1-26-2">
                <text:number>2.</text:number>
                <text:p text:style-name="al">De afdeling Handhaving bestaat uit de volgende onderdelen: het onderdeel bouwhandhaving, het onderdeel milieuhandhaving, het onderdeel vuurwerkhandhaving en het onderdeel bodemadvies en handhaving.</text:p>
              </text:list-item>
              <text:list-item text:style-override="id1-3-2-2-1-26-3">
                <text:number>3.</text:number>
                <text:p text:style-name="al">De dagelijkse aansturing van de onderdelen wordt uitgevoerd door een coördinator.</text:p>
              </text:list-item>
              <text:list-item text:style-override="id1-3-2-2-1-26-4">
                <text:number>4.</text:number>
                <text:p text:style-name="al">Bij afwezigheid van meer dan twee opeenvolgende werkdagen van het afdelingshoofd Handhaving wordt over onderlinge vervanging beslist door het MT.</text:p>
              </text:list-item>
              <text:list-item text:style-override="id1-3-2-2-1-26-5">
                <text:number>5.</text:number>
                <text:p text:style-name="al">Bij afwezigheid van meer dan twee opeenvolgende werkdagen van een coördinator wijst het afdelingshoofd een medewerker van het betreffende onderdeel aan als plaatsvervanger.</text:p>
              </text:list-item>
            </text:list>
            <text:p text:style-name="common-al">Artikel 8. Taken afdeling Handhaving </text:p>
            <text:p text:style-name="common-al">De afdeling Handhaving heeft de volgende taken:</text:p>
            <text:p text:style-name="common-al">Het onderdeel bouwhandhaving, bodemhandhaving en vuurwerkhandhaving ziet toe op het naleven van verleende omgevingsvergunningen voor zover het bouwen en gebruik betreft en op het in de bestaande toestand naleven van de geldende regels; houdt toezicht tijdens het bezigen van het vuurwerk; ziet toe op het milieuhygiënisch verantwoord omgaan met verontreiniging in de bodem en in werken met grond; adviseert over bodem, archeologie, vuurwerk, en bouwtechnische vraagstukken. Het onderdeel milieuhandhaving heeft de volgende taken: uitvoeren van toezicht en handhaving bij bedrijven en het verbeteren van het naleefgedrag bij deze bedrijven, beoordelingen EPRT-R en andere handhavingsrapportages, klachten afhandeling, projectleiding complexe projecten (incl. bestuurlijke afstemming), (complexe) handhaving voor partners en andere omgevingsdiensten.</text:p>
            <text:p text:style-name="common-al"/>
            <text:p text:style-name="common-al">Artikel 9. Structuur en leiding afdeling Advies </text:p>
            <text:list text:style-name="id1-3-2-2-1-32">
              <text:list-item text:style-override="id1-3-2-2-1-32-1">
                <text:number>1.</text:number>
                <text:p text:style-name="al">De afdeling Advies staat onder leiding van het afdelingshoofd.</text:p>
              </text:list-item>
              <text:list-item text:style-override="id1-3-2-2-1-32-2">
                <text:number>2.</text:number>
                <text:p text:style-name="al">De afdeling Advies bestaat uit de volgende onderdelen: het onderdeel specialistisch advies, meetdienst en het onderdeel juridisch advies.</text:p>
              </text:list-item>
              <text:list-item text:style-override="id1-3-2-2-1-32-3">
                <text:number>3.</text:number>
                <text:p text:style-name="al">De dagelijkse aansturing van de onderdelen wordt, indien van toepassing, uitgevoerd door een coördinator.</text:p>
              </text:list-item>
              <text:list-item text:style-override="id1-3-2-2-1-32-4">
                <text:number>4.</text:number>
                <text:p text:style-name="al">Bij afwezigheid van meer dan twee opeenvolgende werkdagen van het afdelingshoofd Advies en ondersteuning wordt over onderlinge vervanging beslist door het MT.</text:p>
              </text:list-item>
              <text:list-item text:style-override="id1-3-2-2-1-32-5">
                <text:number>5.</text:number>
                <text:p text:style-name="al">Bij afwezigheid van meer dan twee opeenvolgende werkdagen van een coördinator wijst het afdelingshoofd een medewerker van het betreffende onderdeel aan als plaatsvervanger.</text:p>
                <text:p text:style-name="al"/>
              </text:list-item>
            </text:list>
            <text:p text:style-name="common-al">Artikel 10. Taken afdeling Advies</text:p>
            <text:p text:style-name="common-al">De afdeling Advies heeft onder andere de volgende taken:</text:p>
            <text:p text:style-name="common-al">Het onderdeel specialistisch advies adviseert over duurzaamheid / duurzaam bouwen, externe veiligheid, uitvoeringsbeleid, programmering en verslaglegging, geluid (sanering weg- en spoorlawaai en ontheffing hogere grenswaarde), adviseert over milieucomponenten in ruimtelijke plannen. De meetdienst verricht milieumetingen. Het onderdeel juridisch advies behandelt bezwaar- en beroepszaken en voorlopige voorzieningen, pre-mediation, handhavingsprocedures, WOB-verzoeken en verleent juridisch advies bij bijvoorbeeld zienswijzen</text:p>
            <text:p text:style-name="common-al">.</text:p>
            <text:p text:style-name="common-al">Artikel 11. Structuur en leiding afdeling Bedrijfsvoering</text:p>
            <text:list text:style-name="id1-3-2-2-1-38">
              <text:list-item text:style-override="id1-3-2-2-1-38-1">
                <text:number>1.</text:number>
                <text:p text:style-name="al">De afdeling Bedrijfsvoering staat onder leiding van het afdelingshoofd Bedrijfsvoering.</text:p>
              </text:list-item>
              <text:list-item text:style-override="id1-3-2-2-1-38-2">
                <text:number>2.</text:number>
                <text:p text:style-name="al">De afdeling Bedrijfsvoering bestaat uit het onderdeel functioneel beheer, informatiemanagement, het onderdeel administratief servicepunt, de business controller, interne communicatie, webredactie en het onderdeel management assistentie.</text:p>
              </text:list-item>
              <text:list-item text:style-override="id1-3-2-2-1-38-3">
                <text:number>3.</text:number>
                <text:p text:style-name="al">De dagelijkse aansturing van dit onderdeel wordt verricht door een coördinator.</text:p>
              </text:list-item>
              <text:list-item text:style-override="id1-3-2-2-1-38-4">
                <text:number>4.</text:number>
                <text:p text:style-name="al">Bij afwezigheid van meer dan twee opeenvolgende werkdagen van het afdelingshoofd Vergunningen bouw wordt over onderlinge vervanging beslist door het MT.</text:p>
              </text:list-item>
              <text:list-item text:style-override="id1-3-2-2-1-38-5">
                <text:number>5.</text:number>
                <text:p text:style-name="al">Bij afwezigheid van meer dan twee opeenvolgende werkdagen van een coördinator treedt een medewerker van het betreffende onderdeel op als plaatsvervanger.</text:p>
                <text:p text:style-name="al"/>
              </text:list-item>
            </text:list>
            <text:p text:style-name="common-al">Artikel 12.Taken afdeling Bedrijfsvoering</text:p>
            <text:p text:style-name="common-al">De afdeling Bedrijfsvoering heeft onder andere de volgende taken:</text:p>
            <text:p text:style-name="common-al">Administratie, functioneel applicatiebeheer, informatiemanagement het verzorgen van interne en externe communicatie. Zorg dragen voor de web redactie en de ondersteuning van het management.</text:p>
            <text:p text:style-name="common-al"/>
            <text:p text:style-name="common-al">HOOFDSTUK 3: SLOTBEPALINGEN</text:p>
            <text:p text:style-name="common-al"/>
            <text:p text:style-name="common-al">Artikel 13. Citeertitel</text:p>
            <text:p text:style-name="common-al">Deze verordening wordt aangehaald als: ‘Organisatieverordening Omgevingsdienst Regio Arnhem 2016’.</text:p>
            <text:p text:style-name="common-al">Artikel 14. Bekendmaking en inwerkingtreding</text:p>
            <text:list text:style-name="id1-3-2-2-1-48">
              <text:list-item text:style-override="id1-3-2-2-1-48-1">
                <text:number>1.</text:number>
                <text:p text:style-name="al">Deze verordening wordt bekend gemaakt volgens de Algemene wet bestuursrecht.</text:p>
              </text:list-item>
              <text:list-item text:style-override="id1-3-2-2-1-48-2">
                <text:number>2.</text:number>
                <text:p text:style-name="al">Deze verordening treedt in werking op de dag volgend op de dag van bekendmaking en werkt terug tot en met 1 april 2016.</text:p>
              </text:list-item>
            </text:list>
            <text:p text:style-name="common-al">Aldus vastgesteld in de vergadering van het Dagelijks Bestuur van Omgevingsdienst Regio Arnhem van 8 april 2016,</text:p>
            <text:p text:style-name="common-al"/>
            <text:p text:style-name="common-al">de plaatsvervangend voorzitter, </text:p>
            <text:p text:style-name="common-al">mevrouw drs. A.D. Ruwhof </text:p>
            <text:p text:style-name="common-al"/>
            <text:p text:style-name="common-al">de waarnemend secretaris,</text:p>
            <text:p text:style-name="last-al">de heer ing. J.B.H. Robb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Omgevingsdienst regio Arnhem.</text:p>
            </table:table-cell>
            <table:table-cell office:value-type="string" table:style-name="header.C">
              <text:p text:style-name="headerright"><text:span text:style-name="nr">Nr. 27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7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7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verordening Omgevingsdienst Regio Arnhem</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24</meta:user-defined>
    <meta:user-defined meta:name="OVERHEIDop.publicationIssue">273</meta:user-defined>
    <meta:user-defined meta:name="OVERHEIDop.BgrID/DC.identifier">bgr-2016-273</meta:user-defined>
    <meta:user-defined meta:name="OVERHEID.TaxonomieBeleidsagenda/OVERHEID.category">Bestuur | Organisatie en beleid</meta:user-defined>
    <meta:user-defined meta:name="DC.source">Onbekend;</meta:user-defined>
    <meta:user-defined meta:name="OVERHEID.Organisatietype/OVERHEID.organisationType">regionaal samenwerkingsorgaan</meta:user-defined>
    <meta:user-defined meta:name="OVERHEID.RegionaalSamenwerkingsorgaan/DC.creator">Omgevingsdienst regio Arnhem</meta:user-defined>
    <dc:language>nl</dc:language>
    <meta:user-defined meta:name="OVERHEID.Informatietype/DC.type">officiële publicatie</meta:user-defined>
    <meta:user-defined meta:name="OVERHEID.PostcodeHuisnummer/OVERHEIDop.postcodeHuisnummer">6828HZ 53</meta:user-defined>
    <meta:user-defined meta:name="OVERHEIDop.woonplaats">Arnhem</meta:user-defined>
    <meta:user-defined meta:name="OVERHEIDop.straatnaam">Eusebiusbuitensingel</meta:user-defined>
    <meta:user-defined meta:name="OVERHEID.RegionaalSamenwerkingsorgaan/OVERHEID.authority">Omgevingsdienst regio Arnhem</meta:user-defined>
    <meta:user-defined meta:name="OVERHEID.RegionaalSamenwerkingsorgaan/DCTERMS.publisher">Omgevingsdienst regio Arnhem</meta:user-defined>
    <meta:user-defined meta:name="OVERHEIDgvop.Informatietype/DC.type">Verordeningen</meta:user-defined>
    <meta:user-defined meta:name="OVERHEID.EPSG28992/DC.spatial">191250 443285</meta:user-defined>
    <meta:user-defined meta:name="OVERHEIDop.versieInformatie"/>
  </office:meta>
</office:document-meta>
</file>