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caturevervulling Werk en Inkomen Lekstroom</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Paragraaf</text:span> <text:span text:style-name="nr"> 1</text:span>  Algemeen</text:p>
            <text:section text:name="structuurtekst_id1-3-2-2-1-2" text:style-name="structuurtekst">
              <text:p text:style-name="al"/>
              <text:p text:style-name="al">Het dagelijks bestuur van de Gemeenschappelijke regeling Werk en Inkomen Lekstroom,gelet op het gestelde in artikel 125 van de Ambtenarenwet;</text:p>
              <text:p text:style-name="al">gelet op het gestelde in artikel 33b onder c van de Wet gemeenschappelijke regelingen;</text:p>
              <text:p text:style-name="al">gelet op artikel 22, lid 3 van de Gemeenschappelijke regeling Werk en Inkomen Lekstroom,</text:p>
              <text:p text:style-name="al">gelet op artikel 2:4:2 van de CAR-UWO;</text:p>
              <text:p text:style-name="al">gelet op verkregen instemming van de Ondernemingsraad op 8 maart 2016;</text:p>
              <text:p text:style-name="al"/>
              <text:p text:style-name="al">besluit vast te stellen de navolgende </text:p>
              <text:p text:style-name="al"/>
              <text:p text:style-name="al">
              <text:span text:style-name="nadrukvet">Regeling </text:span>
              <text:span text:style-name="nadrukvet">v</text:span>
              <text:span text:style-name="nadrukvet">acaturevervulling</text:span>
              <text:span text:style-name="nadrukvet"> Werk en Inkomen Lekstroom</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3">
                <text:list-item text:style-override="id1-3-2-2-1-3-3-1">
                  <text:number>a.</text:number>
                  <text:p text:style-name="al">Leidinggevende: De medewerker die, volgens de hiërarchische organisatiestructuur, aansturing geeft aan de medewerker. </text:p>
                </text:list-item>
              </text:list>
              <text:list text:style-name="id1-3-2-2-1-3-4">
                <text:list-item text:style-override="id1-3-2-2-1-3-4-1">
                  <text:number>b.</text:number>
                  <text:p text:style-name="al">Medewerker: De ambtenaar als bedoeld in artikel 1:1, eerste lid, sub a van de CAR-UWO. &lt;Voor de toepassing van deze regeling wordt degene die anders dan op basis van een ambtelijke aanstelling of een arbeidsovereenkomst naar burgerlijk recht werkzaam is binnen Werk en Inkomen Lekstroom gelijkgesteld met een medewerker.&gt;</text:p>
                </text:list-item>
              </text:list>
              <text:list text:style-name="id1-3-2-2-1-3-5">
                <text:list-item text:style-override="id1-3-2-2-1-3-5-1">
                  <text:number>c.</text:number>
                  <text:p text:style-name="al">HR manager: De medewerker die eindverantwoordelijk is voor de capaciteit, kwaliteit en zorg van het personeel.</text:p>
                </text:list-item>
              </text:list>
              <text:list text:style-name="id1-3-2-2-1-3-6">
                <text:list-item text:style-override="id1-3-2-2-1-3-6-1">
                  <text:number>d.</text:number>
                  <text:p text:style-name="al">Werkgever: De Gemeenschappelijke regeling Werk en Inkomen Lekstroom, in deze vertegenwoordigd door de directeur.</text:p>
                </text:list-item>
              </text:list>
              <text:list text:style-name="id1-3-2-2-1-3-7">
                <text:list-item text:style-override="id1-3-2-2-1-3-7-1">
                  <text:number>e.</text:number>
                  <text:p text:style-name="al">Assessment: Een specifiek beoordelingsprogramma dat kan aanwijzen of de desbetreffende kandidaat beschikt over voor de vacature specifieke competenties en vaardigheden.</text:p>
                </text:list-item>
              </text:list>
              <text:list text:style-name="id1-3-2-2-1-3-8">
                <text:list-item text:style-override="id1-3-2-2-1-3-8-1">
                  <text:number>f.</text:number>
                  <text:p text:style-name="al">Externe kandidaten: Kandidaten die niet in dienst zijn van WIL.</text:p>
                </text:list-item>
                <text:list-item text:style-override="id1-3-2-2-1-3-8-2">
                  <text:number>g.</text:number>
                  <text:p text:style-name="al">Interne kandidaten: Medewerkers in vaste en tijdelijke dienst van WIL en tevens externe medewerkers die vanaf startdatum inhuurcontract langer dan </text:p>
                  <text:p text:style-name="al"> zes maanden door WIL zijn ingehuurd.</text:p>
                </text:list-item>
                <text:list-item text:style-override="id1-3-2-2-1-3-8-3">
                  <text:number>h.</text:number>
                  <text:p text:style-name="al">Regionale kandidaten: Kandidaten die vanuit het samenwerkingsverband ‘werken in het hart</text:p>
                  <text:p text:style-name="al"> van Nederland’ reageren op een vacature binnen Werk en Inkomen </text:p>
                  <text:p text:style-name="al"> Lekstroom. </text:p>
                </text:list-item>
                <text:list-item text:style-override="id1-3-2-2-1-3-8-4">
                  <text:number>i.</text:number>
                  <text:p text:style-name="al">Benoembare kandidaat: De kandidaat die volgens de selectiecommissie benoembaar is voor de vacante functie.</text:p>
                </text:list-item>
                <text:list-item text:style-override="id1-3-2-2-1-3-8-5">
                  <text:number>j.</text:number>
                  <text:p text:style-name="al">Reserve kandidaat: De kandidaat die ermee instemt in portefeuille te blijven gedurende de periode dat de procedure met de benoembare kandidaat wordt afgerond.</text:p>
                </text:list-item>
                <text:list-item text:style-override="id1-3-2-2-1-3-8-6">
                  <text:number>k.</text:number>
                  <text:p text:style-name="al">Managementteam (MT): Overlegstructuur waarbij alle leidinggevenden van WIL, gezamenlijk met de directeur, aanwezig zijn.</text:p>
                </text:list-item>
                <text:list-item text:style-override="id1-3-2-2-1-3-8-7">
                  <text:number>l.</text:number>
                  <text:p text:style-name="al">Vacature: Een (nieuwe) structurele formatieplaats die niet (meer) bezet is.</text:p>
                </text:list-item>
              </text:list>
            </text:section>
            <text:section text:name="artikel_id1-3-2-2-1-4" text:style-name="artikel">
              <text:p text:style-name="artikel_kop_titel"><text:span text:style-name="artikel_kop_label">Artikel</text:span> <text:span text:style-name="artikel_kop_nr">2</text:span> Doel van de regeling</text:p>
              <text:p text:style-name="al">De Regeling vacaturevervulling Werk en Inkomen Lekstroom geeft het proces en de spelregels weer ten aanzien van het vervullen van vacatures binnen WIL.</text:p>
              <text:p text:style-name="al"/>
            </text:section>
          </text:section>
          <text:section text:name="paragraaf_id1-3-2-2-2" text:style-name="paragraaf">
            <text:p text:style-name="paragraaf_kop"><text:span text:style-name="label">Paragraaf</text:span> <text:span text:style-name="nr">2</text:span> Werving en selectie</text:p>
            <text:section text:name="artikel_id1-3-2-2-2-2" text:style-name="artikel">
              <text:p text:style-name="artikel_kop_titel"><text:span text:style-name="artikel_kop_label">Artikel</text:span> <text:span text:style-name="artikel_kop_nr">3 Proces</text:span> openstelling vacature, werving en selectie</text:p>
              <text:list text:style-name="id1-3-2-2-2-2-2">
                <text:list-item text:style-override="id1-3-2-2-2-2-2">
                  <text:number>1.</text:number>
                  <text:p text:style-name="al">De vacature wordt door de leidinggevende gemeld bij HR.</text:p>
                </text:list-item>
                <text:list-item text:style-override="id1-3-2-2-2-2-3">
                  <text:number>2.</text:number>
                  <text:p text:style-name="al">De leidinggevende bepaalt in overleg met HR of de vacature zal worden opengesteld. Zij kunnen ervoor kiezen de vacature ter bespreking voor te leggen in het MT. </text:p>
                </text:list-item>
                <text:list-item text:style-override="id1-3-2-2-2-2-4">
                  <text:number>3.</text:number>
                  <text:p text:style-name="al">Indien de vacature vervuld dient te worden, dient er een antwoord te komen op onderstaande procesvragen:</text:p>
                  <text:list text:style-name="id1-3-2-2-2-2-4-3">
                    <text:list-item text:style-override="id1-3-2-2-2-2-4-3-1">
                      <text:number>a.</text:number>
                      <text:p text:style-name="al">Welke functieonderdelen moeten vervuld worden? </text:p>
                    </text:list-item>
                    <text:list-item text:style-override="id1-3-2-2-2-2-4-3-2">
                      <text:number>b.</text:number>
                      <text:p text:style-name="al">Kunnen deze onderdelen (gedeeltelijk) verdeeld worden onder medewerkers? </text:p>
                    </text:list-item>
                    <text:list-item text:style-override="id1-3-2-2-2-2-4-3-3">
                      <text:number>c.</text:number>
                      <text:p text:style-name="al">Voor welke onderdelen en hoeveel uren is er een vacature? </text:p>
                    </text:list-item>
                    <text:list-item text:style-override="id1-3-2-2-2-2-4-3-4">
                      <text:number>d.</text:number>
                      <text:p text:style-name="al">Wat moet de inschaling en eventuele beloning zijn? </text:p>
                    </text:list-item>
                  </text:list>
                </text:list-item>
                <text:list-item text:style-override="id1-3-2-2-2-2-5">
                  <text:number>4.</text:number>
                  <text:p text:style-name="al">De vacature wordt door HR intern en regionaal opengesteld. Hierbij worden onderstaande stappen gevolgd:</text:p>
                  <text:list text:style-name="id1-3-2-2-2-2-5-3">
                    <text:list-item text:style-override="id1-3-2-2-2-2-5-3-1">
                      <text:number>a.</text:number>
                      <text:p text:style-name="al">Plaatsing vacature op Pleio en www.werkeninhethartvannederland.nl;</text:p>
                    </text:list-item>
                    <text:list-item text:style-override="id1-3-2-2-2-2-5-3-2">
                      <text:number>b.</text:number>
                      <text:p text:style-name="al">Briefschifting en uitnodigen van <text:span text:style-name="nadrukcur">interne</text:span> kandidaten; </text:p>
                    </text:list-item>
                    <text:list-item text:style-override="id1-3-2-2-2-2-5-3-3">
                      <text:number>c.</text:number>
                      <text:p text:style-name="al">Gesprekken met de selectiecommissie;</text:p>
                    </text:list-item>
                    <text:list-item text:style-override="id1-3-2-2-2-2-5-3-4">
                      <text:number>d.</text:number>
                      <text:p text:style-name="al">Benoemings- en arbeidsvoorwaardengesprek;</text:p>
                    </text:list-item>
                    <text:list-item text:style-override="id1-3-2-2-2-2-5-3-5">
                      <text:number>e.</text:number>
                      <text:p text:style-name="al">Als de interne ronde geen geschikte kandidaat heeft opgeleverd dan kunnen vervolgens <text:span text:style-name="nadrukcur">regionale</text:span> kandidaten uitgenodigd worden. </text:p>
                    </text:list-item>
                  </text:list>
                </text:list-item>
                <text:list-item text:style-override="id1-3-2-2-2-2-6">
                  <text:number>5.</text:number>
                  <text:p text:style-name="al">De volgende termijnen worden <text:span text:style-name="nadrukcur">als richtlijn</text:span> aangehouden:</text:p>
                  <text:list text:style-name="id1-3-2-2-2-2-6-3">
                    <text:list-item text:style-override="id1-3-2-2-2-2-6-3-1">
                      <text:number>a.</text:number>
                      <text:p text:style-name="al">De reactietermijn voor interne en regionale sollicitaties bedraagt zeven dagen inclusief weekend. </text:p>
                    </text:list-item>
                    <text:list-item text:style-override="id1-3-2-2-2-2-6-3-2">
                      <text:number>b.</text:number>
                      <text:p text:style-name="al">De termijn briefselectie en het uitnodigen van kandidaten door HR bedraagt vijf werkdagen. </text:p>
                    </text:list-item>
                    <text:list-item text:style-override="id1-3-2-2-2-2-6-3-3">
                      <text:number>c.</text:number>
                      <text:p text:style-name="al">In de derde week na openstelling van de vacature vinden de gesprekken met interne kandidaten plaats. </text:p>
                    </text:list-item>
                    <text:list-item text:style-override="id1-3-2-2-2-2-6-3-4">
                      <text:number>d.</text:number>
                      <text:p text:style-name="al">In de vierde week na openstelling van de vacature vindt het benoemings- en arbeidsvoorwaardengesprek plaats.</text:p>
                    </text:list-item>
                    <text:list-item text:style-override="id1-3-2-2-2-2-6-3-5">
                      <text:number>e.</text:number>
                      <text:p text:style-name="al">Indien er na afwijzing van de interne kandidaten, regionale kandidaten worden uitgenodigd, schuift de procedure op. In de vierde week na openstelling van de vacature vinden de gesprekken met regionale kandidaten plaats en in de vijfde week na openstelling van de vacature vindt het benoemings- en aanstellingsgesprek plaats. </text:p>
                    </text:list-item>
                  </text:list>
                </text:list-item>
                <text:list-item text:style-override="id1-3-2-2-2-2-7">
                  <text:number>6.</text:number>
                  <text:p text:style-name="al">Indien er geen geschikte interne dan wel regionale kandidaat naar voren is gekomen, start HR het externe wervingsproces. Hierbij worden de onderstaande stappen gevolgd:</text:p>
                  <text:list text:style-name="id1-3-2-2-2-2-7-3">
                    <text:list-item text:style-override="id1-3-2-2-2-2-7-3-1">
                      <text:number>a.</text:number>
                      <text:p text:style-name="al">Publicatie van de vacature op de websites ‘Werken bij de overheid’ en/of ‘Gemeentebanen.nl;’ </text:p>
                    </text:list-item>
                    <text:list-item text:style-override="id1-3-2-2-2-2-7-3-2">
                      <text:number>b.</text:number>
                      <text:p text:style-name="al">Eventueel wordt de vacature ook uitgezet via ‘LinkedIn’;</text:p>
                    </text:list-item>
                    <text:list-item text:style-override="id1-3-2-2-2-2-7-3-3">
                      <text:number>c.</text:number>
                      <text:p text:style-name="al">Briefschifting en uitnodigen externe kandidaten; </text:p>
                    </text:list-item>
                    <text:list-item text:style-override="id1-3-2-2-2-2-7-3-4">
                      <text:number>d.</text:number>
                      <text:p text:style-name="al">Gesprekken met de selectiecommissie;</text:p>
                    </text:list-item>
                    <text:list-item text:style-override="id1-3-2-2-2-2-7-3-5">
                      <text:number>e.</text:number>
                      <text:p text:style-name="al">Benoemings- en arbeidsvoorwaardengesprek.</text:p>
                    </text:list-item>
                  </text:list>
                </text:list-item>
                <text:list-item text:style-override="id1-3-2-2-2-2-8">
                  <text:number>7.</text:number>
                  <text:p text:style-name="al">De volgende termijnen worden <text:span text:style-name="nadrukcur">als richtlijn</text:span> aangehouden:</text:p>
                  <text:list text:style-name="id1-3-2-2-2-2-8-3">
                    <text:list-item text:style-override="id1-3-2-2-2-2-8-3-1">
                      <text:number>a.</text:number>
                      <text:p text:style-name="al">De reactietermijn voor externe sollicitaties bedraagt zeven dagen inclusief weekend. </text:p>
                    </text:list-item>
                    <text:list-item text:style-override="id1-3-2-2-2-2-8-3-2">
                      <text:number>b.</text:number>
                      <text:p text:style-name="al">De termijn briefselectie en het uitnodigen van externe kandidaten bedraagt vijf werkdagen. </text:p>
                    </text:list-item>
                    <text:list-item text:style-override="id1-3-2-2-2-2-8-3-3">
                      <text:number>c.</text:number>
                      <text:p text:style-name="al">In de derde week na openstelling van de vacature vinden de gesprekken met externe kandidaten plaats. </text:p>
                    </text:list-item>
                    <text:list-item text:style-override="id1-3-2-2-2-2-8-3-4">
                      <text:number>d.</text:number>
                      <text:p text:style-name="al">In de vierde week na openstelling van de vacature vindt het benoemings- en arbeidsvoorwaardengesprek plaats. </text:p>
                    </text:list-item>
                  </text:list>
                </text:list-item>
              </text:list>
            </text:section>
            <text:section text:name="artikel_id1-3-2-2-2-3" text:style-name="artikel">
              <text:p text:style-name="artikel_kop_titel"><text:span text:style-name="artikel_kop_label">Artikel</text:span> <text:span text:style-name="artikel_kop_nr">4 Interne</text:span> kandidaten</text:p>
              <text:list text:style-name="id1-3-2-2-2-3-2">
                <text:list-item text:style-override="id1-3-2-2-2-3-2">
                  <text:number>1.</text:number>
                  <text:p text:style-name="al">Een geschikte interne kandidaat in dienst van WIL geniet de voorkeur boven een interne die langer dan zes maanden wordt ingehuurd en een regionale kandidaat. </text:p>
                </text:list-item>
                <text:list-item text:style-override="id1-3-2-2-2-3-3">
                  <text:number>2.</text:number>
                  <text:p text:style-name="al">Volgens artikel 3:8 van het sociaal statuut heeft de boventallige ambtenaar tijdens de VWNW-fase voorrang bij de vervulling van een passende of geschikte functie die tijdens de VWNW-fase binnen de eigen organisatie vrijkomt.</text:p>
                </text:list-item>
              </text:list>
            </text:section>
            <text:section text:name="artikel_id1-3-2-2-2-4" text:style-name="artikel">
              <text:p text:style-name="artikel_kop_titel"><text:span text:style-name="artikel_kop_label">Artikel</text:span> <text:span text:style-name="artikel_kop_nr">5</text:span> Gelijktijdige openstelling interne en externe vacature</text:p>
              <text:p text:style-name="al">HR kan besluiten een vacature tegelijkertijd intern, regionaal en extern uit te zetten. Bij gelijke geschiktheid genieten interne kandidaten de voorkeur boven regionale en externe kandidaten.</text:p>
            </text:section>
            <text:section text:name="artikel_id1-3-2-2-2-5" text:style-name="artikel">
              <text:p text:style-name="artikel_kop_titel"><text:span text:style-name="artikel_kop_label">Artikel</text:span> <text:span text:style-name="artikel_kop_nr">6</text:span> De selectiecommissie</text:p>
              <text:list text:style-name="id1-3-2-2-2-5-2">
                <text:list-item text:style-override="id1-3-2-2-2-5-2">
                  <text:number>1.</text:number>
                  <text:p text:style-name="al">HR en de leidinggevende bepalen welke medewerkers deelnemen in de selectiecommissie.</text:p>
                </text:list-item>
                <text:list-item text:style-override="id1-3-2-2-2-5-3">
                  <text:number>2.</text:number>
                  <text:p text:style-name="al">HR en de leidinggevende bepalen uit hoeveel selectiegesprekken de procedure bestaat. </text:p>
                </text:list-item>
                <text:list-item text:style-override="id1-3-2-2-2-5-4">
                  <text:number>3.</text:number>
                  <text:p text:style-name="al">De selectiecommissie bestaat in ieder geval uit de leidinggevende van de afdeling waar de vacature zich voordoet, samen met de HR manager of HR adviseur. In het geval er een leidinggevende of directeur geworven wordt, zal ook een lid van de ondernemingsraad deelnemen aan de selectiecommissie. </text:p>
                </text:list-item>
                <text:list-item text:style-override="id1-3-2-2-2-5-5">
                  <text:number>4.</text:number>
                  <text:p text:style-name="al">De selectiecommissie selecteert een benoembare kandidaat en wijst de overige kandidaten gemotiveerd af. Indien er geen sprake is van een benoembare kandidaat wijst de selectiecommissie alle kandidaten gemotiveerd af. </text:p>
                </text:list-item>
                <text:list-item text:style-override="id1-3-2-2-2-5-6">
                  <text:number>5.</text:number>
                  <text:p text:style-name="al">De selectiecommissie kan ervoor kiezen maximaal twee kandidaten als reserve aan te houden totdat de procedure met de benoembare kandidaat is afgerond.</text:p>
                </text:list-item>
              </text:list>
            </text:section>
            <text:section text:name="artikel_id1-3-2-2-2-6" text:style-name="artikel">
              <text:p text:style-name="artikel_kop_titel"><text:span text:style-name="artikel_kop_label">Artikel</text:span> <text:span text:style-name="artikel_kop_nr">7</text:span> Assessments</text:p>
              <text:list text:style-name="id1-3-2-2-2-6-2">
                <text:list-item text:style-override="id1-3-2-2-2-6-2-1">
                  <text:number>1.</text:number>
                  <text:p text:style-name="al">Indien een leidinggevende of directeur wordt geworven maakt een assessment onderdeel uit van de selectieprocedure.</text:p>
                </text:list-item>
              </text:list>
              <text:list text:style-name="id1-3-2-2-2-6-3">
                <text:list-item text:style-override="id1-3-2-2-2-6-3-1">
                  <text:number>2.</text:number>
                  <text:p text:style-name="al">Het assessment is alleen bedoeld voor die kandidaat die voorgedragen wordt als benoembare kandidaat.</text:p>
                </text:list-item>
              </text:list>
              <text:list text:style-name="id1-3-2-2-2-6-4">
                <text:list-item text:style-override="id1-3-2-2-2-6-4-1">
                  <text:number>3.</text:number>
                  <text:p text:style-name="al">Het assessment vindt plaats in de periode tussen de selectiegesprekken en het benoemings- en arbeidsvoorwaardengesprek. Het tijdspad schuift dan op voor de duur van het doorlopen van het assessment tot aan het kennisnemen van de uitkomsten daarvan door de HR manager. Het MT kan, indien daartoe aanleiding bestaat, een assessment ook voorschrijven voor andere functies. Dat wordt dan in de advertentie vermeld.</text:p>
                </text:list-item>
              </text:list>
              <text:p text:style-name="al"/>
            </text:section>
          </text:section>
          <text:section text:name="paragraaf_id1-3-2-2-3" text:style-name="paragraaf">
            <text:p text:style-name="paragraaf_kop"><text:span text:style-name="label">Paragraaf</text:span> <text:span text:style-name="nr">3</text:span> De benoeming</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De leidinggevende voert het benoemings- en arbeidsvoorwaardengesprek met de benoembare kandidaat, altijd in overleg met de HR manager of HR adviseur.</text:p>
                </text:list-item>
                <text:list-item text:style-override="id1-3-2-2-3-2-3">
                  <text:number>2.</text:number>
                  <text:p text:style-name="al">Indien het arbeidsvoorwaardenvoorstel wordt afgewezen door de benoembare kandidaat bestaat de mogelijkheid om een reserve kandidaat te benaderen of het wervingsproces opnieuw te starten.</text:p>
                </text:list-item>
                <text:list-item text:style-override="id1-3-2-2-3-2-4">
                  <text:number>3.</text:number>
                  <text:p text:style-name="al">Indien de geselecteerde kandidaat een leidinggevende functie gaat vervullen, zal de HR manager altijd het arbeidsvoorwaardengesprek voeren. </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4-3" text:style-name="artikel">
              <text:p text:style-name="artikel_kop_titel"><text:span text:style-name="artikel_kop_label">Artikel</text:span> <text:span text:style-name="artikel_kop_nr">10</text:span> Citeertitel en inwerkingtreding</text:p>
              <text:list text:style-name="id1-3-2-2-4-3-2">
                <text:list-item text:style-override="id1-3-2-2-4-3-2-1">
                  <text:number>1.</text:number>
                  <text:p text:style-name="al">De regeling kan worden aangehaald als Regeling vacaturevervulling Werk en Inkomen Lekstroom</text:p>
                </text:list-item>
                <text:list-item text:style-override="id1-3-2-2-4-3-2-2">
                  <text:number>2.</text:number>
                  <text:p text:style-name="al">De regeling treedt in werking op de dag na haar bekendmaking</text:p>
                  <text:p text:style-name="al"/>
                </text:list-item>
              </text:list>
              <text:p text:style-name="al">Aldus vastgesteld in de vergadering van het dagelijks bestuur van de Gemeenschappelijke regeling Werk en Inkomen Lekstroom van 14 april 2016</text:p>
              <text:p text:style-name="al"/>
              <text:p text:style-name="al">de voorzitter,                              de directeur,</text:p>
              <text:p text:style-name="al">dhr. C. van Dalen                              dhr. R.H. Ess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Werk &amp; Inkomen Lekstroom.</text:p>
            </table:table-cell>
            <table:table-cell office:value-type="string" table:style-name="header.C">
              <text:p text:style-name="headerright"><text:span text:style-name="nr">Nr. 26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6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6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caturevervulling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19</meta:user-defined>
    <meta:user-defined meta:name="OVERHEIDop.publicationIssue">264</meta:user-defined>
    <meta:user-defined meta:name="OVERHEIDop.BgrID/DC.identifier">bgr-2016-264</meta:user-defined>
    <meta:user-defined meta:name="OVERHEID.TaxonomieBeleidsagenda/OVERHEID.category">Bestuur | Organisatie en beleid</meta:user-defined>
    <meta:user-defined meta:name="DC.source">art. 125 AW;1.0:c:BWBR0001947&amp;artikel=125&amp;g=2016-01-01</meta:user-defined>
    <meta:user-defined meta:name="DC.source">art. 33b WGR;1.0:c:BWBR0003740&amp;artikel=33b&amp;g=2015-01-01</meta:user-defined>
    <meta:user-defined meta:name="DC.source">;http://www.wil-lekstroom.nl/over-wil/regelgeving-wil/</meta:user-defined>
    <meta:user-defined meta:name="OVERHEIDop.referentienummer">61810/2016</meta:user-defined>
    <meta:user-defined meta:name="DCTERMS.abstract">Deze regeling geeft het proces en de spelregels weer ten aanzien van het vervullen van vacatures binnen Werk en Inkomen Lekstroom.</meta:user-defined>
    <meta:user-defined meta:name="OVERHEID.Organisatietype/OVERHEID.organisationType">regionaal samenwerkingsorgaan</meta:user-defined>
    <meta:user-defined meta:name="OVERHEID.RegionaalSamenwerkingsorgaan/DC.creator">Werk &amp; Inkomen Lekstroom</meta:user-defined>
    <dc:language>nl</dc:language>
    <meta:user-defined meta:name="OVERHEID.Informatietype/DC.type">officiële publicatie</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gvop.Informatietype/DC.type">Overige besluiten van algemene strekking</meta:user-defined>
    <meta:user-defined meta:name="OVERHEID.Gemeente/DC.spatial">Houten</meta:user-defined>
    <meta:user-defined meta:name="OVERHEID.Gemeente/DC.spatial">Nieuwegein</meta:user-defined>
    <meta:user-defined meta:name="OVERHEID.Gemeente/DC.spatial">IJsselstein</meta:user-defined>
    <meta:user-defined meta:name="OVERHEID.Gemeente/DC.spatial">Vianen</meta:user-defined>
    <meta:user-defined meta:name="OVERHEID.Gemeente/DC.spatial">Lopik</meta:user-defined>
    <meta:user-defined meta:name="OVERHEIDop.versieInformatie"/>
  </office:meta>
</office:document-meta>
</file>