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Directeur RUD Zuid-Limburg bevoegdheden gemeente Heerlen (III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2016/35810</text:span>
          </text:p>
            <text:p text:style-name="common-al">De directeur van de Regionale Uitvoeringsdienst Zuid-Limburg</text:p>
            <text:p text:style-name="common-al">Gelet op:</text:p>
            <text:list text:style-name="id1-3-2-2-1-4">
              <text:list-item text:style-override="id1-3-2-2-1-4-1">
                <text:number>-</text:number>
                <text:p text:style-name="al">Het bepaalde in de afdelingen 10.1.1 en 10.1.2 van de Algemene wet bestuursrecht;</text:p>
              </text:list-item>
              <text:list-item text:style-override="id1-3-2-2-1-4-2">
                <text:number>-</text:number>
                <text:p text:style-name="al">Het organisatiebesluit van de gemeente Heerlen d.d. 11 december 2012, tekstueel aangepast 5 juni 2013;</text:p>
              </text:list-item>
              <text:list-item text:style-override="id1-3-2-2-1-4-3">
                <text:number>-</text:number>
                <text:p text:style-name="al">Het Mandaatbesluit gemeente Heerlen aan Directeur Regionale Uitvoeringsdienst Zuid-Limburg (III), ter vervanging van het mandaatbesluit gemeente Heerlen aan Directeur Regionale Uitvoeringsdienst Zuid-Limburg d.d. 18 november 2014; </text:p>
              </text:list-item>
            </text:list>
            <text:p text:style-name="common-al">
            <text:span text:style-name="nadrukvet">besluit:</text:span>
          </text:p>
            <text:p text:style-name="common-al">binnen de Regionale Uitvoeringsdienst Zuid-Limburg aan de afdelingshoofden (a.i.) van de afdelingen Vergunningen, Toezicht en Handhaving respectievelijk Specialismen ondermandaat, subvolmacht respectievelijk submachtiging te verlenen overeenkomstig het bij dit besluit behorende – integrale - ondermandaat-, subvolmacht- en submachtigingslijst RUD Zuid-Limburg. </text:p>
            <text:p text:style-name="common-al">
            <text:span text:style-name="nadrukvet">Inwerkingtreding</text:span>
          </text:p>
            <text:p text:style-name="common-al">Dit besluit treedt met terugwerkende kracht in werking op 9 mei 2016 en vervangt het Ondermandaatbesluit Directeur RUD Zuid-Limburg bevoegdheden gemeente Heerlen (1<text:span text:style-name="sup">ste</text:span><text:span text:style-name="sup"/>herziene versie).</text:p>
            <text:p text:style-name="common-al">
            <text:span text:style-name="nadrukvet">Citeertitel</text:span>
          </text:p>
            <text:p text:style-name="common-al">Dit besluit wordt aangehaald als Ondermandaatbesluit Directeur RUD Zuid-Limburg bevoegdheden gemeente Heerlen (III).</text:p>
            <text:p text:style-name="common-al">
            <text:span text:style-name="nadrukvet">Bekendmaking</text:span>
          </text:p>
            <text:p text:style-name="common-al">Dit besluit wordt bekendgemaakt in het publicatieblad van de gemeenschappelijke regeling. </text:p>
            <text:p text:style-name="common-al"/>
            <text:p text:style-name="common-al">Maastricht, 10 mei 2016.</text:p>
            <text:p text:style-name="common-al"/>
            <text:p text:style-name="common-al">mevr. mr. L.M. Kobes</text:p>
            <text:p text:style-name="last-al">Directeur van de Regionale Uitvoeringsdienst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RUD Zuid-Limburg.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Directeur RUD Zuid-Limburg bevoegdheden gemeente Heerlen (III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18</meta:user-defined>
    <meta:user-defined meta:name="OVERHEIDop.publicationIssue">259</meta:user-defined>
    <meta:user-defined meta:name="OVERHEIDop.BgrID/DC.identifier">bgr-2016-259</meta:user-defined>
    <meta:user-defined meta:name="OVERHEID.TaxonomieBeleidsagenda/OVERHEID.category">Bestuur | Organisatie en beleid</meta:user-defined>
    <meta:user-defined meta:name="OVERHEIDop.referentienummer">2016/35810</meta:user-defined>
    <meta:user-defined meta:name="DCTERMS.abstract">Ondermandaatbesluit Directeur RUD Zuid-Limburg bevoegdheden gemeente Heerlen (III)</meta:user-defined>
    <meta:user-defined meta:name="OVERHEID.Organisatietype/OVERHEID.organisationType">regionaal samenwerkingsorgaan</meta:user-defined>
    <meta:user-defined meta:name="OVERHEID.RegionaalSamenwerkingsorgaan/DC.creator">RUD Zuid-Limburg</meta:user-defined>
    <dc:language>nl</dc:language>
    <meta:user-defined meta:name="OVERHEID.Informatietype/DC.type">officiële publicatie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gvop.Informatietype/DC.type">Overige besluiten van algemene strekking</meta:user-defined>
    <meta:user-defined meta:name="OVERHEIDop.externeBijlage">Bijlage ondermandaat RUD Zuid-Limburg|exb-2016-15903</meta:user-defined>
    <meta:user-defined meta:name="OVERHEID.Gemeente/DC.spatial">Heerlen</meta:user-defined>
    <meta:user-defined meta:name="OVERHEIDop.versieInformatie"/>
  </office:meta>
</office:document-meta>
</file>