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IOAZ en Bbz 2004 Avres 2016 </text:p>
      <text:section text:name="regeling_id1-3-2" text:style-name="regeling">
        <text:section text:name="aanhef_id1-3-2-1" text:style-name="aanhef">
          <text:section text:name="preambule_id1-3-2-1-1" text:style-name="preambule">
            <text:p text:style-name="al">Het Algemeen Bestuur van de Gemeenschappelijke Regeling WVS De Avelingen Groep met inachtneming van het bepaalde in de Gemeenschappelijke Regeling Avres </text:p>
            <text:p text:style-name="al"/>
            <text:p text:style-name="al">gelet op artikel 8, eerste lid, aanhef en onderdeel a en e en artikel 18 en artikel 78f en 78g van de Participatiewet;</text:p>
            <text:p text:style-name="al"/>
            <text:p text:style-name="al">gelet op artikel 35 van de Wet inkomensvoorziening oudere en gedeeltelijk arbeidsongeschikte werkloze werknemers en artikel 35 van de Wet inkomensvoorziening oudere en gedeeltelijk arbeidsongeschikte gewezen zelfstandigen;</text:p>
            <text:p text:style-name="al"/>
            <text:p text:style-name="al">gelezen het voorstel van het Dagelijks Bestuur van de Gemeenschappelijke Regeling WVS De Avelingen Groep van 10 december 2015;</text:p>
            <text:p text:style-name="al"/>
            <text:p text:style-name="al">
            <text:span text:style-name="nadrukvet"/>
          </text:p>
            <text:p text:style-name="al">
            <text:span text:style-name="nadrukvet">besluit:</text:span>
          </text:p>
            <text:p text:style-name="al">vast te stellen de volgende ‘Verordening Afstemmingsverordening Participatiewet, IOAW, IOAZ en het Bbz 2004 Avres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1.</text:number>
                  <text:p text:style-name="al">bijstandsnorm: </text:p>
                  <text:p text:style-name="al">1° toepasselijke bijstandsnorm als bedoeld in artikel 5, onderdeel c, van de Participatiewet, of</text:p>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item text:style-override="id1-3-2-2-1-2-3-2">
                  <text:number>2.</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p text:style-name="al"/>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en 9a, twaalfde lid ,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p text:style-name="al">a. de reden van de verlaging;</text:p>
              <text:p text:style-name="al">b. de duur van de verlaging; </text:p>
              <text:p text:style-name="al">c. het bedrag of percentage waarmee de uitkering wordt verlaagd, en</text:p>
              <text:p text:style-name="al">d. indien van toepassing, de reden om af te wijken van de standaardverlaging. </text:p>
              <text:p text:style-name="al"/>
            </text:section>
            <text:section text:name="artikel_id1-3-2-2-1-4" text:style-name="artikel">
              <text:p text:style-name="artikel_kop_titel"><text:span text:style-name="artikel_kop_label">Artikel</text:span> <text:span text:style-name="artikel_kop_nr">3.</text:span> Horen van belanghebbende</text:p>
              <text:p text:style-name="al">1. Voordat een maatregel wordt opgelegd, wordt een belanghebbende in de gelegenheid gesteld zijn zienswijze naar voren te brengen.</text:p>
              <text:p text:style-name="al">2. Het horen van een belanghebbende kan achterwege blijven als:</text:p>
              <text:p text:style-name="al">a. de vereiste spoed zich daartegen verzet;</text:p>
              <text:p text:style-name="al">b. belanghebbende al eerder in de gelegenheid is gesteld zijn zienswijze naar voren te brengen en zich sindsdien geen nieuwe feiten of omstandigheden hebben voorgedaan;</text:p>
              <text:p text:style-name="al">c. het Dagelijks Bestuur het horen niet nodig acht voor het vaststellen van de ernst van de gedraging of de mate van verwijtbaarheid, of</text:p>
              <text:p text:style-name="al">d. belanghebbende aangeeft hiervan geen gebruik te willen maken.</text:p>
            </text:section>
            <text:section text:name="artikel_id1-3-2-2-1-5" text:style-name="artikel">
              <text:p text:style-name="artikel_kop_titel"> Artikel 4. Afzien van verlaging </text:p>
              <text:p text:style-name="al">1. Het Dagelijks Bestuur ziet af van een verlaging als:</text:p>
              <text:p text:style-name="al">a. elke vorm van verwijtbaarheid ontbreekt, of</text:p>
              <text:p text:style-name="al">b. de gedraging meer dan 1 jaar voor constatering daarvan door het Dagelijks Bestuur heeft plaatsgevonden.</text:p>
              <text:p text:style-name="al">2. Het Dagelijks Bestuur kan afzien van een verlaging als het daarvoor dringende redenen aanwezig </text:p>
              <text:p text:style-name="al">acht.</text:p>
              <text:p text:style-name="al">3. Als het Dagelijks Bestuur afziet van een verlaging op grond van dringende redenen, wordt een belanghebbende hiervan schriftelijk op de hoogte gesteld.</text:p>
              <text:p text:style-name="al">4. Ten aanzien van gedragingen, zoals genoemd in artikel 7,8 en 12 kan van het opleggen van de maatregel worden afgezien en worden volstaan met een schriftelijke waarschuwing. Tenzij het niet behoorlijk nakomen van een verplichting plaatsvindt binnen een periode van twee jaar te rekenen vanaf de datum waarop eerder aan de belanghebbend een schriftelijke waarschuwing is gegeven. </text:p>
              <text:p text:style-name="al"/>
            </text:section>
            <text:section text:name="artikel_id1-3-2-2-1-6" text:style-name="artikel">
              <text:p text:style-name="artikel_kop_titel"><text:span text:style-name="artikel_kop_label">Artikel</text:span> <text:span text:style-name="artikel_kop_nr">5.</text:span> Ingangsdatum en tijdvak van een verlaging</text:p>
              <text:p text:style-name="al">1. 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p text:style-name="al">2. In afwijking van het eerste lid kan de maatregel met terugwerkende kracht worden opgelegd voor zover de bijstand, onderscheidenlijk de grondslag nog niet is uitbetaald. </text:p>
              <text:p text:style-name="al">3. 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p text:style-name="al">4. In afwijking van het eerste lid kan, voor zover het algemene bijstand in de vorm van een geldlening op grond van het Bbz 2004 betreft, bij het definitief vaststellen van de bijstand de maatregel met terugwerkende kracht worden opgelegd. </text:p>
              <text:p text:style-name="al"/>
            </text:section>
            <text:section text:name="artikel_id1-3-2-2-1-7" text:style-name="artikel">
              <text:p text:style-name="artikel_kop_titel"> Artikel 6. Berekeningsgrondslag</text:p>
              <text:p text:style-name="al">1. Een verlaging wordt berekend over de bijstandsnorm.</text:p>
              <text:p text:style-name="al">2. In afwijking van het eerste lid kan een verlaging worden toegepast op de bijzondere bijstand als:</text:p>
              <text:p text:style-name="al">a. aan belanghebbende bijzondere bijstand wordt verleend met toepassing van artikel 12 van de Participatiewet, of</text:p>
              <text:p text:style-name="al">b. de verwijtbare gedraging van belanghebbende in relatie met zijn recht op bijzondere bijstand daartoe aanleiding geeft.</text:p>
              <text:p text:style-name="al">3. Bij toepassing van het tweede lid, onderdeel a, moet in de hoofdstukken 2, 3 en 4 ‘bijstandsnorm’ worden gelezen als ‘bijstandsnorm inclusief de op grond van artikel 12 van de Participatiewet verleende bijzondere bijstand’.</text:p>
              <text:p text:style-name="al">4. Bij toepassing van het tweede lid, onderdeel b, moet in de hoofdstukken 2, 3 en 4 ‘bijstandsnorm’ worden gelezen als ‘de verleende bijzondere bijstand’. </text:p>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U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1. Gedragingen van een belanghebbende waardoor een verplichting op grond van de artikelen 9, 9a en 55 van de Participatiewet niet of onvoldoende wordt nagekomen, worden onderscheiden in de volgende categorieën:</text:p>
              <text:p text:style-name="al"/>
              <text:p text:style-name="al">eerste categorie: </text:p>
              <text:p text:style-name="al">1. het zich niet tijdig laten registreren als werkzoekende bij het Uitvoeringsinstituut werknemersverzekeringen of het niet tijdig laten verlengen van de registratie;</text:p>
              <text:p text:style-name="al"/>
              <text:p text:style-name="al">tweede categorie:</text:p>
              <text:p text:style-name="al">1. het niet dan wel niet tijdig voldoen aan een oproep om in verband met arbeidsinschakeling op een aangegeven plaats en tijd te verschijnen voor zover deze verplichtingen niet worden genoemd in artikel 18, vierde lid van de Participatiewet. </text:p>
              <text:p text:style-name="al">2. het niet of onvoldoende meewerken aan het opstellen, uitvoeren en evalueren van een plan van aanpak als bedoeld in artikel 44a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p text:style-name="al">4. het niet of onvoldoende verrichten van een door het Dagelijks Bestuur opgedragen tegenprestatie naar vermogen als bedoeld in artikel 9, eerste lid, onderdeel c, van de Participatiewet; </text:p>
              <text:p text:style-name="al">5. Het niet verlenen van medewerking die redelijkerwijs nodig is voor de uitvoering van de Participatiewet, als bedoeld artikel 17 lid 2. </text:p>
              <text:p text:style-name="al"/>
              <text:p text:style-name="al">derde categorie: </text:p>
              <text:p text:style-name="al">1. het niet naar vermogen proberen algemeen geaccepteerde arbeid te verkrijgen in de gemeente van inwoning voor zover dit niet voortvloeit uit een gedraging als bedoeld in artikel 18, vierde lid, van de Participatiewet.</text:p>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p text:style-name="al"/>
              <text:p text:style-name="al"> eerste categorie: </text:p>
              <text:p text:style-name="al">1. het zich niet tijdig laten registreren als werkzoekende bij het Uitvoeringsinstituut werknemersverzekeringen of het niet tijdig laten verlengen van de registratie; </text:p>
              <text:p text:style-name="al"/>
              <text:p text:style-name="al">tweede categorie: </text:p>
              <text:p text:style-name="al">1. het niet of in onvoldoende mate meewerken aan een onderzoek naar de mogelijkheden tot arbeidsinschakeling; </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p text:style-name="al">3.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p text:style-name="al"/>
              <text:p text:style-name="al">derde categorie: </text:p>
              <text:p text:style-name="al">1.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p text:style-name="al">2. na te laten hetgeen hetgeen de inschakeling in de arbeid belemmert. </text:p>
              <text:p text:style-name="al"/>
            </text:section>
            <text:section text:name="artikel_id1-3-2-2-2-4" text:style-name="artikel">
              <text:p text:style-name="artikel_kop_titel"><text:span text:style-name="artikel_kop_label">Artikel</text:span> <text:span text:style-name="artikel_kop_nr">9.</text:span> Hoogte en duur van de verlaging</text:p>
              <text:p text:style-name="al">1. De verlaging, bij gedragingen als bedoeld in de artikelen 7 en 8, wordt vastgesteld op:</text:p>
              <text:p text:style-name="al">a. 5% van de bijstandsnorm gedurende een maand bij gedragingen van de eerste categorie;</text:p>
              <text:p text:style-name="al">b. 20% van de bijstandsnorm gedurende een maand bij gedragingen van de tweede categorie;</text:p>
              <text:p text:style-name="al">c. 50% van de bijstandsnorm gedurende een maand bij gedragingen van de derde categorie;</text:p>
              <text:p text:style-name="al"/>
            </text:section>
            <text:p text:style-name="hoofdstuk_bottom"/>
          </text:section>
          <text:section text:name="hoofdstuk_id1-3-2-2-3" text:style-name="hoofdstuk">
            <text:p text:style-name="hoofdstuk_kop"><text:span text:style-name="label">HOOFDSTUK</text:span> <text:span text:style-name="nr">3.</text:span> NIET NAKOMEN VAN DE GEU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1 maand. </text:p>
              <text:p text:style-name="al"/>
            </text:section>
            <text:section text:name="artikel_id1-3-2-2-3-3" text:style-name="artikel">
              <text:p text:style-name="artikel_kop_titel"><text:span text:style-name="artikel_kop_label">Artikel</text:span> <text:span text:style-name="artikel_kop_nr">11.</text:span> Verrekenen verlaging</text:p>
              <text:p text:style-name="al">1. Het bedrag van de verlaging, bedoeld in artikel 10, wordt toegepast over de maand van oplegging van de maatregel en de volgende twee maanden als bijzondere omstandigheden dit rechtvaardigen. </text:p>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p text:style-name="al">1. Een verlaging wegens tekortschietend besef van verantwoordelijkheid voor de voorziening in het bestaan als bedoeld in artikel 18, tweede lid, van de Participatiewet wordt vastgesteld op:</text:p>
              <text:p text:style-name="al">a. bij een periode van 3 maanden of korter: 20% van de bijstandsnorm gedurende 1</text:p>
              <text:p text:style-name="al"> maand;</text:p>
              <text:p text:style-name="al">b. bij een periode van 3 tot 6 maanden: 20% van de bijstandsnorm gedurende 3 maanden;</text:p>
              <text:p text:style-name="al">c. bij een periode van 6 maanden tot 12 maanden: 20% van de bijstandsnorm gedurende 6</text:p>
              <text:p text:style-name="al">maanden</text:p>
              <text:p text:style-name="al">d. bij een periode van 12 maanden of langer: 20% van de bijstandsnorm gedurende de periode</text:p>
              <text:p text:style-name="al">dat de belanghebbende als gevolg van zijn gedraging eerder of langer recht heeft op bijstand.</text:p>
              <text:p text:style-name="al"/>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of Wet IOAW en de Wet IOAZ artikel 37 eerste lid onderdeel g. wordt een verlaging opgelegd van minimaal 50% van de bijstandsnorm gedurende één maand.</text:p>
            </text:section>
            <text:p text:style-name="hoofdstuk_bottom"/>
          </text:section>
          <text:section text:name="hoofdstuk_id1-3-2-2-5" text:style-name="hoofdstuk">
            <text:p text:style-name="hoofdstuk_kop"><text:span text:style-name="label"/> <text:span text:style-name="nr"/>  HOOFDSTUK 5. SAMENLOOP EN RECIDIVE </text:p>
            <text:section text:name="artikel_id1-3-2-2-5-2" text:style-name="artikel">
              <text:p text:style-name="artikel_kop_titel"><text:span text:style-name="artikel_kop_label">Artikel</text:span> <text:span text:style-name="artikel_kop_nr">14.</text:span> Samenloop van gedragingen</text:p>
              <text:p text:style-name="al">1. 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p text:style-name="al">2. 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p text:style-name="al">3. 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p text:style-name="al">4. 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section>
            <text:section text:name="artikel_id1-3-2-2-5-3" text:style-name="artikel">
              <text:p text:style-name="artikel_kop_titel"><text:span text:style-name="artikel_kop_label">Artikel</text:span> <text:span text:style-name="artikel_kop_nr">15.</text:span> Recidive</text:p>
              <text:p text:style-name="al">1. Als een belanghebbende zich binnen twaalf maanden na bekendmaking van een besluit waarmee een verlaging is toegepast vanwege een gedraging als bedoeld in de artikelen 7, onder b of c, 8, b of c of artikel 12, eerste lid of 14 opnieuw schuldig maakt aan eenzelfde verwijtbare gedraging, wordt telkens de duur van de oorspronkelijke verlaging verdubbeld.</text:p>
              <text:p text:style-name="al">2. Als een belanghebbende zich binnen twaalf maanden na bekendmaking van een besluit waarmee een verlaging is toegepast vanwege een gedraging als bedoeld in de artikelen 7, onder a , 8, onder a of 13 opnieuw schuldig maakt aan eenzelfde verwijtbare gedraging, wordt telkens de hoogte van de oorspronkelijke verlaging verdubbeld.</text:p>
              <text:p text:style-name="al">3. 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6.</text:span> Samenloop bij weigeren uitkering IOAW/IOAZ</text:p>
              <text:p text:style-name="al">Als het Dagelijks Bestuur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 <text:span text:style-name="artikel_kop_nr"/>  Artikel 17. Blijvend en tijdelijk weigeren IOAW- of IOAZ-uitkering </text:p>
              <text:p text:style-name="al">1. Het college kan de uitkering tijdelijk weigeren naar de mate waarin de belanghebbende inkomen als bedoeld in of op grond van artikel 8 van de IOAW of de IOAZ zou hebben kunnen verwerven, als: </text:p>
              <text:p text:style-name="al"> a. aan de beëindiging van zijn dienstbetrekking een dringende reden ten grondslag ligt in de zin van artikel 678 van Boek 7 van het Burgerlijk Wetboek en een persoon ter zake een verwijt kan worden gemaakt, of </text:p>
              <text:p text:style-name="al"> b. de dienstbetrekking is beëindigd door of op verzoek van een persoon zonder dat aan de voortzetting ervan zodanige bezwaren waren verbonden, dat deze voortzetting redelijkerwijs niet van hem zou kunnen worden gevergd. </text:p>
              <text:p text:style-name="al">2. Het college kan de uitkering blijvend weigeren naar de mate waarin de belanghebbende inkomen als bedoeld in of op grond van artikel 8 van de IOAW van de IOAZ zou hebben kunnen verwerven, als een persoon: </text:p>
              <text:p text:style-name="al">a. nalaat algemeen geaccepteerde arbeid te aanvaarden, of </text:p>
              <text:p text:style-name="al">b. door eigen toedoen geen algemeen geaccepteerde arbeid verkrijgt.</text:p>
              <text:p text:style-name="al"/>
            </text:section>
            <text:p text:style-name="hoofdstuk_bottom"/>
          </text:section>
          <text:section text:name="hoofdstuk_id1-3-2-2-7" text:style-name="hoofdstuk">
            <text:p text:style-name="hoofdstuk_kop"><text:span text:style-name="label">HOOFDSTUK</text:span> <text:span text:style-name="nr">7.</text:span> HET HANDHAVINGSBELEID </text:p>
            <text:section text:name="artikel_id1-3-2-2-7-2" text:style-name="artikel">
              <text:p text:style-name="artikel_kop_titel"><text:span text:style-name="artikel_kop_label">Artikel</text:span> <text:span text:style-name="artikel_kop_nr">18.</text:span> Het handhavingsbeleid</text:p>
              <text:p text:style-name="al">Het Algemeen Bestuur regelt het te voeren beleid voor het bestrijden van ten onrechte ontvangen bijstand, onderscheidenlijk een inkomensvoorziening, alsmede van misbruik en oneigenlijk gebruik van de Participatiewet, het Bbz, de Ioaw en de Ioaz in een door het dagelijks bestuur vast te stellen ‘Handhavingsbeleidsplan Avres’ </text:p>
              <text:p text:style-name="al"> Het Dagelijks Bestuur rapporteert het Algemeen Bestuur periodiek over de resultaten van het handhavingsbeleid. </text:p>
              <text:p text:style-name="al"/>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19.</text:span> Onvoorziene omstandigheden </text:p>
              <text:p text:style-name="al">In gevallen, waarin deze verordening bij de uitvoering hiervan niet voorziet, beslist het Dagelijks Bestuur.</text:p>
              <text:p text:style-name="al">Het Dagelijks Bestuur kan in bijzondere gevallen afwijken van de bepalingen in deze verordening, indien de toepassing van de verordening leidt tot onbillijkheden van overwegende aard. </text:p>
              <text:p text:style-name="al"/>
            </text:section>
            <text:section text:name="artikel_id1-3-2-2-8-3" text:style-name="artikel">
              <text:p text:style-name="artikel_kop_titel"><text:span text:style-name="artikel_kop_label">Artikel</text:span> <text:span text:style-name="artikel_kop_nr">20.</text:span> Inwerkingtreding en citeertitel</text:p>
              <text:p text:style-name="al">1. Deze verordening treedt in werking op 1 januari 2016.</text:p>
              <text:p text:style-name="al">2. Deze verordening wordt aangehaald als: Afstemmingsverordening Participatiewet, IOAW, IOAZ en Bbz 2004 Avres 2016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Gemeenschappelijke regeling WVS De Avelingen Groep van 17 december 2015. </text:span></text:p>
            <text:p><text:span text:style-name="functie"/></text:p>
            <text:p><text:span text:style-name="functie">De secretaris,                                                       De voorzitter,</text:span></text:p>
          </text:section>
        </text:section>
        <text:section text:name="bijlage_id1-3-2-4" text:style-name="bijlage">
          <text:p text:style-name="bijlage_top"/>
          <text:p text:style-name="hoofdstuk_kop">Toelichting</text:p>
          <text:p text:style-name="al"/>
          <text:p text:style-name="al">Algemeen</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Dagelijks Bestuur tot het oordeel komt dat een bijstandsgerechtigde zijn verplichtingen niet of in onvoldoende mate nakomt, verlaagt het de uitkering. Er is dus geen sprake van een bevoegdheid, maar van een verplichting. 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Dagelijks Bestuur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p text:style-name="al">
          <text:span text:style-name="nadrukcur">Afstemmen in de IOAW en de IOAZ</text:span>
        </text:p>
          <text:p text:style-name="al">Sinds 1 juli 2010 heeft het Dagelijks Bestuur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Het Algemeen Bestuur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recidiveboete Avres 2016.</text:p>
          <text:p text:style-name="al"/>
          <text:p text:style-name="al">
          <text:span text:style-name="nadrukcur">De regeling in het </text:span>
          <text:span text:style-name="nadrukcur">Bbz</text:span>
          <text:span text:style-name="nadrukvet">. </text:span>
        </text:p>
          <text:p text:style-name="al">De artikelen 18, tweede en derde li en 53 a van de Participatiewet zijn van toepassing op op zelfstandigen zoals bedoeld in artikel 78f van de Participatiewet. Daarmee is deze afstemmingsverordening ook van toepassing voor belanghebbenden die bijstand op grond van het Bbz 2004 ontvangen. </text:p>
          <text:p text:style-name="al"/>
          <text:p text:style-name="al">Los van beëindiging of het niet toekennen van bijstand op grond van onderzoeken naar de levensvatbaarheid van een bedrijf dan wel zelfstandig beroep is met betrekking tot de toepassing van de afstemmingsverordening bij de uitvoering van het Bbz relevant:</text:p>
          <text:p text:style-name="al">In artikel 47 Bbz is opgenomen dat kosten van bijstand in de vorm van een geldlening teruggevorderd moeten worden, als de zelfstandige de uit de geldlening voortvloeiende verplichtingen niet of niet behoorlijk nakomt. In relatie met de verplichte terugvordering, is er in dat geval geen aanleiding om ook een maatregel op te leggen.</text:p>
          <text:p text:style-name="al">Met toepassing van artikel 21 en 22 Bbz kan verstrekt bedrijfskapitaal in de vorm van een geldlening omgezet worden in een bepaald bedrag ‘om niet’ of rentereductie. Hiertoe dient de</text:p>
          <text:p text:style-name="al">jaarrekening overgelegd te worden. Indien niet aan deze verplichting voldaan wordt geen bedrag ‘om niet’ of rentereductie verleend. Er is in dat geval geen aanleiding om ook een maatregel op te leggen. De verplichtingen, gericht op het verkrijgen van algemeen geaccepteerde arbeid:</text:p>
          <text:p text:style-name="al">o gelden alleen voor de zelfstandige die geschikt is voor het verrichten van arbeid, maar</text:p>
          <text:p text:style-name="al">die ten minste zes maanden zijn bedrijf of zelfstandig beroep niet kan uitoefenen (artikel</text:p>
          <text:p text:style-name="al">38, derde lid Bbz).</text:p>
          <text:p text:style-name="al">o kunnen aan de partner van de zelfstandige worden opgelegd, voor zover die partner</text:p>
          <text:p text:style-name="al">tevens recht heeft op bijstand ingevolge de Participatiewet en geen zelfstandige in de zin van</text:p>
          <text:p text:style-name="al">het Bbz is dan wel fulltime meewerkt in het bedrijf of zelfstandig beroep. Indien in dit kader niet of onvoldoende aan de verplichtingen voldaan wordt zijn de in de afstemmingsverordening opgenomen regels m.b.t. gedragingen en maatregelen overeenkomstig van toepassing. </text:p>
          <text:p text:style-name="al"/>
          <text:p text:style-name="al">Op grond van artikel 38, eerste lid Bbz moet de zelfstandige de opgelegde verplichtingen, gericht op een doelmatige bedrijfs- of beroepsuitoefening, nakomen. Indien in dit kader niet of onvoldoende aan de verplichtingen voldaan wordt zijn de in de afstemmingsverordening opgenomen regels m.b.t. gedragingen en maatregelen overeenkomstig van toepassing.</text:p>
          <text:p text:style-name="al"/>
          <text:p text:style-name="al">Een zelfstandige is zelf verantwoordelijk voor het afsluiten van een particuliere arbeidsongeschikheidsverzekering als voorliggende voorziening in het kader van de Participatiewet. In dat verband is er sprake van niet betoond besef van verantwoordelijkheid voor de voorziening in het bestaan als een dergelijke verzekering niet of in onvoldoende mate is afgesloten en wordt een maatregel opgelegd.</text:p>
          <text:p text:style-name="al"/>
          <text:p text:style-name="al">
          <text:span text:style-name="nadrukcur">De regeling in de </text:span>
          <text:span text:style-name="nadrukcur">Ioaw</text:span>
          <text:span text:style-name="nadrukcur"> en de </text:span>
          <text:span text:style-name="nadrukcur">Ioaz</text:span>
          <text:span text:style-name="nadrukcur">.</text:span>
        </text:p>
          <text:p text:style-name="al">Artikel 35, eerste lid, onderdeel b Ioaw en Ioaz bevat de opdracht aan het Algemeen Bestuur om het</text:p>
          <text:p text:style-name="al">maatregelenbeleid in een verordening vast te leggen. Als een uitkeringgerechtigde zijn verplichtingen</text:p>
          <text:p text:style-name="al">niet of in onvoldoende mate nakomt, wordt de uitkering verlaagd.</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Dagelijks Bestuur te beoordelen of elke vorm van verwijtbaarheid ontbreekt aan het betreffende gedrag. Is vanwege de afwezigheid van elke vorm van verwijtbaarheid afgezien van een verlaging, dan is het niet mogelijk om bij toepassing van recidive deze gedraging mee te tellen (zie artikel 15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Om deze reden regelt artikel 4, eerste lid, onderdeel b, van deze verordening dat het Dagelijks Bestuur geen verlagingen oplegt voor gedragingen die langer dan één jaar geleden hebben plaatsgevonden. Dit heeft tevens als voordeel dat een uitkeringsgerechtigde niet te lang in onzekerheid wordt gehouden over de vraag of het Dagelijks Bestuur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Dagelijks Bestuur een op te leggen maatregel of een opgelegde maatregel afstemmen op de omstandigheden van een belanghebbende en diens mogelijkheden om middelen te verwerven. Dit als - volgens het Dagelijks Bestuur - dringende redenen daartoe noodzaken, gelet op bijzondere omstandigheden. Op grond van bijzondere omstandigheden kan het Dagelijks Bestuur besluiten de maatregel op een lager niveau,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Dagelijks Bestuur afziet van het opleggen van een verlaging wegens dringende redenen is van belang in verband met eventuele recidive (artikel 4, derde lid). Het opleggen van een verlaging bij recidive is geregeld in artikel 15.</text:p>
          <text:p text:style-name="al"/>
          <text:p text:style-name="al">
          <text:span text:style-name="nadrukvet">Artikel 5.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Verlaging uitvoeren op nieuwe uitkering (der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Dagelijks Bestuur moet wel rekening houden met de vervaltermijn voor het opleggen van een maatregel zoals bedoeld in artikel 4, eerste lid, onderdeel b. </text:p>
          <text:p text:style-name="al"/>
          <text:p text:style-name="al">Een dergelijke maatregel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vet">Artikel 6.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Dagelijks Bestuur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al"/>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algemeen geaccepteer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Dagelijks Bestuur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Dagelijks Bestuur onvoldoende, dan verlaagt het Dagelijks Bestuur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algemeen geaccepteerde arbeid.</text:p>
          <text:p text:style-name="al"/>
          <text:p text:style-name="al">
          <text:span text:style-name="nadrukvet">Artikel 9. Hoogte en duur van de verlaging</text:span>
        </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p text:style-name="al">
          <text:span text:style-name="nadrukvet">Artikel 10. Duur verlaging bij schending geüniformeerde arbeidsverplichting</text:span>
        </text:p>
          <text:p text:style-name="al">De eerste keer dat het Dagelijks Bestuur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p text:style-name="al">
          <text:span text:style-name="nadrukvet">Artikel 11. Verrekenen verlaging</text:span>
        </text:p>
          <text:p text:style-name="al">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p text:style-name="al">- vergroting schuldenproblematiek;</text:p>
          <text:p text:style-name="al">- (dreigende) huisuitzetting;</text:p>
          <text:p text:style-name="al">- afsluiting van gas en elektriciteit.</text:p>
          <text:p text:style-name="al">Met de "maand van oplegging" wordt in deze verordening bedoeld: de maand waarin het besluit aan belanghebbende is bekend gemaakt.</text:p>
          <text:p text:style-name="al"/>
          <text:p text:style-name="al">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Geen verrekening bij maatregel wegens schending andere gedragingen</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het te snel interen van vermogen;</text:p>
          <text:p text:style-name="al">- het door eigen schuld verliezen van het recht op een uitkering;</text:p>
          <text:p text:style-name="al">- het door eigen schuld te laat aanvragen van een voorliggende voorziening.</text:p>
          <text:p text:style-name="al">- Als een zelfstandig ondernemer te hoge privé opnamen heeft gedaan ten opzichte van het behaalde bedrijfsresultaat.</text:p>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5, derde lid, van deze verordening.</text:p>
          <text:p text:style-name="al"/>
          <text:p text:style-name="al">Op grond van artikel 12 van deze verordening kan een verlaging worden opgelegd wegens het betonen van tekortschietend besef van verantwoordelijkheid voor de voorziening in het bestaan. In het eerste lid is er sprake van een vast kortingspercentage op bijstand (20%) en wordt de ernst van de gedraging uitgedrukt in de duur van de maatregel. Bij de vaststelling van de duur van de duur van de maatregel dient beoordeeld te worden hoe lang de betrokkene onafhankelijk van de bijstand zou zijn gebleven, indien hij wel voldoende besef van verantwoordelijkheid had betoond. Voor de berekening worden de maandelijkse algemeen noodzakelijke kosten van het bestaan gesteld op anderhalf maal voor belanghebbende geldende bijstandsnorm vermeerderd met eventueel bijzonder noodzakelijke kosten van het bestaan. </text:p>
          <text:p text:style-name="al"/>
          <text:p text:style-name="al">In het eerste lid, onderdeel a t/m c wordt een relatie gelegd tussen de hoogte van de maatregel en het benadelingbedrag. Het benadelingsbedrag is in dit geval de omvang van het vermogen of de voorziening waarmee de belanghebbende gedurende kortere of langere tijd buiten de bijstand zou zijn gebleven. </text:p>
          <text:p text:style-name="al"/>
          <text:p text:style-name="al">Eerste lid</text:p>
          <text:p text:style-name="al">In het eerste lid is sprake van een vast kortingspercentage op bijstand (20%) en wordt de ernst van de</text:p>
          <text:p text:style-name="al">gedraging uitgedrukt in de duur van de maatregel. Bij de vaststelling van de duur van de maatregel</text:p>
          <text:p text:style-name="al">dient beoordeeld te worden hoe lang betrokkene onafhankelijk van bijstand zou zijn gebleven, indien</text:p>
          <text:p text:style-name="al">hij wel voldoende besef van verantwoordelijkheid had betoond. Voor de berekening worden de maandelijkse algemeen noodzakelijke kosten van het bestaan gesteld op anderhalf maal de voor belanghebbende geldende bijstandsnorm vermeerderd met eventuele bijzonder noodzakelijke kosten van het bestaan.</text:p>
          <text:p text:style-name="al">In het eerste lid, onderdeel a t/m c wordt een relatie gelegd tussen de hoogte van de maatregel en het</text:p>
          <text:p text:style-name="al">benadelingsbedrag. Het benadelingsbedrag is in dit geval de omvang van het vermogen of de voorziening waarmee de belanghebbende gedurende kortere of langere tijd buiten de bijstand zou zijn</text:p>
          <text:p text:style-name="al">gebleven. In het eerste lid, onderdeel d wordt geregeld dat bij een periode van 12 maanden of langer de duur van de maatregel gelijk is aan de duur dat belanghebbende onafhankelijk van bijstand zou zijn gebleven, indien hij wel voldoende besef van verantwoordelijkheid had betoond. Dus <text:span text:style-name="nadrukcur">d</text:span>e duur dat gebruik gemaakt had kunnen worden van een voorliggende voorziening of als <text:span text:style-name="nadrukcur">er </text:span>bijvoorbeeld sprake is van een onverantwoorde besteding van vermogen wordt de duur van de maatregel gelijk gesteld aan de periode dat belanghebbende van dit vermogen had kunnen ‘leven’. Dit laat onverlet de mogelijkheid voor het Dagelijks Bestuur om af te wijken van duur en/of hoogte op</text:p>
          <text:p text:style-name="al">basis van de mate van verwijtbaarheid en de individuele omstandigheden van de belanghebbende.</text:p>
          <text:p text:style-name="al">Tweede lid.</text:p>
          <text:p text:style-name="al">Bij recidive binnen een jaar wordt de bepaling de duur/hoogte van de maatregel verdubbeld. Er moet</text:p>
          <text:p text:style-name="al">dan sprake zijn van een zelfde verwijtbaar gedrag.</text:p>
          <text:p text:style-name="al">Derde lid.</text:p>
          <text:p text:style-name="al">Een eerder besluit om af te zien van het opleggen van een maatregel op grond van dringende redenen wordt betrokken bij de beoordeling of er sprake is van recidive, zoals bedoeld in het vierde lid.</text:p>
          <text:p text:style-name="al"/>
          <text:p text:style-name="al">
          <text:span text:style-name="nadrukcur">Bijstand in de vorm van een geldlening</text:span>
        </text:p>
          <text:p text:style-name="al">Als sprake is van tekortschietend besef van verantwoordelijkheid kan het Dagelijks Bestuur tevens besluiten de bijstand in de vorm van een geldlening te verstrekken. Dit volgt uit artikel 48, tweede lid, onderdeel b, van de Participatiewet. Als het Dagelijks Bestuur besluit beide instrumenten te gebruiken (leenbijstand én verlaging) moet het wel voldoende acht slaan op het totale effect hiervan voor de bijstandsgerechtigde.</text:p>
          <text:p text:style-name="al"/>
          <text:p text:style-name="al">
          <text:span text:style-name="nadrukvet">Artikel 13.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of de Wet IOAW, IOAZ belaste personen en instanties (Dagelijks Bestuur, SVB en re-integratiebedrijven) tijdens het verrichten van hun werkzaamheden. Met de zinsnede 'tijdens het verrichten van de werkzaamheden' wordt aangegeven dat de misdraging dient plaats te vinden in het kader van de uitvoering van de Participatiewet, Wet IOAW/ IOAZ. Da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al"/>
          <text:p text:style-name="al"/>
          <text:p text:style-name="al">
          <text:span text:style-name="nadrukvet">Artikel 14. Samenloop van gedragingen</text:span>
        </text:p>
          <text:p text:style-name="al">
          <text:span text:style-name="nadrukcur">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Dagelijks Bestuur in het individuele geval te beoordelen welke sanctie wordt opgelegd. Bij eendaadse samenloop ligt het voor de hand één sanctie op te leggen. Het Dagelijks Bestuur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Dagelijks Bestuur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15.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5,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16. Samenloop bij weigeren uitkering IOAW/IOAZ</text:span>
        </text:p>
          <text:p text:style-name="al">Het Dagelijks Bestuur is op grond van artikel 20 van de IOAW en artikel 20 van de IOAZ bevoegd de uitkering blijvend of tijdelijk te weigeren als een belanghebbende, kort gezegd, inkomen uit arbeid had kunnen verwerven, maar dit nalaat. Dit is een discretionaire bevoegdheid van het Dagelijks Bestuur. De vraag of een verlaging moet worden toegepast, zal pas aan de orde komen als het Dagelijks Bestuur zich een oordeel heeft gevormd over de eventuele weigering van de uitkering. Deze beoordeling gaat in beginsel voor. Pas als het Dagelijks Bestuur concludeert dat van een weigering geen sprake is, kan op grond van deze verordening een verlaging worden toegepast. Artikel 16 van deze verordening is derhalve bedoeld om samenloop te voorkomen.</text:p>
          <text:p text:style-name="al"/>
          <text:p text:style-name="al">
          <text:span text:style-name="nadrukvet">Artikel 17. Blijvend en tijdelijk weigeren IOAW- of IOAZ-uitkering </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p text:style-name="al">a. aan de beëindiging van zijn dienstbetrekking een dringende reden ten grondslag ligt in de zin van artikel 678 van Boek 7 van het Burgerlijk Wetboek en de belanghebbende ter zake een verwijt kan worden gemaakt; </text:p>
          <text:p text:style-name="al">b. de dienstbetrekking is beëindigd door of op verzoek van de belanghebbende zonder dat aan de voortzetting ervan zodanige bezwaren waren verbonden, dat deze voortzetting redelijkerwijs niet van hem zou kunnen worden gevergd. </text:p>
          <text:p text:style-name="al">c. de belanghebbende nalaat algemeen geaccepteerde arbeid te aanvaarden; of </text:p>
          <text:p text:style-name="al">d. de belanghebbende door eigen toedoen geen algemeen geaccepteerde arbeid verkrijgt. </text:p>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 </text:p>
          <text:p text:style-name="al"/>
          <text:p text:style-name="al">
          <text:span text:style-name="nadrukvet">Artikel 18. Het handhavingsbeleid </text:span>
        </text:p>
          <text:p text:style-name="al">De handhavingsverordeningen m.b.t. de participatiewet, het Bbz, de Ioaw en de Ioaz.</text:p>
          <text:p text:style-name="al">Artikel 8b Participatiewet en artikel 35, eerste lid, onderdeel c Ioaw en artikel 35, eerste lid, onderdeel c Ioaz bepaalt dat het Algemeen Bestuur in het kader van het financiële beheer bij verordening regels stelt voor de bestrijding van het ten onrechte ontvangen van bijstand of inkomensvoorziening alsmede van misbruik en oneigenlijk gebruik van deze wetten. Het doel van deze artikelen is handhaving (waaronder het fraudebeleid) op de agenda van het Algemeen Bestuur te zetten.</text:p>
          <text:p text:style-name="al">Voornoemde artikelen zijn een gevolg van een destijds ingediend amendement op de WWB van de Tweede Kamer en in de toelichting van het amendement staat dat op grond van artikel 212 gemeentewet het Algemeen Bestuur een verordening moet vast stellen voor de uitgangspunten voor het financiële beleid en voor het financiële beheer.</text:p>
          <text:p text:style-name="al">Daarmee dient te worden gewaarborgd dat aan de eisen van rechtmatigheid wordt voldaan. In dat kader kan ook aandacht besteed worden aan de bestrijding van misbruik en oneigenlijk gebruik va gemeentelijke regelingen. Een goed financieel beheer bij de uitvoering van voornoemde wetten brengt met zich mee dat daarbij ook voortdurend aandacht bestaat voor de bestrijding van misbruik en oneigenlijk gebruik. Op grond van dit artikel stelt het Algemeen Bestuur bij verordening regels over misbruik en oneigenlijk gebruik vast. Het Algemeen Bestuur kan dit doen door in de maatregelverordening een kaderartikel (artikel 18) op te nemen. Op grond van dit kaderartikel regelt het Algemeen Bestuur het te voeren beleid voor het bestrijden van het ten onrechte ontvangen van bijstand. Onderscheidenlijk inkomensvoorziening, alsmede van misbruik en oneigenlijk gebruik van de Participatiewet en het Bbz, de Ioaw en de Ioaz in het door het Dagelijks Bestuur vastgestelde ‘Handhavingsbeleidsplan Avres’ en het Dagelijks Bestuur rapporteert periodiek over de resultaten van het handhavingsbeleid door middel van managementinformatie en het jaarverslag. Op deze wijze wordt voldaan aan de wettelijk verplichting en hoeft geen aparte handhavingsverordening te worden opgesteld.</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Avres.</text:p>
            </table:table-cell>
            <table:table-cell office:value-type="string" table:style-name="header.C">
              <text:p text:style-name="headerright"><text:span text:style-name="nr">Nr. 25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5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5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IOAZ en Bbz 2004 Avres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5-18</meta:user-defined>
    <meta:user-defined meta:name="OVERHEIDop.publicationIssue">258</meta:user-defined>
    <meta:user-defined meta:name="OVERHEIDop.BgrID/DC.identifier">bgr-2016-258</meta:user-defined>
    <meta:user-defined meta:name="OVERHEID.TaxonomieBeleidsagenda/OVERHEID.category">Sociale zekerheid | Organisatie en beleid</meta:user-defined>
    <meta:user-defined meta:name="DC.source">art. 8b WWB;1.0:c:BWBR0015703&amp;artikel=8b&amp;g=2016-04-01</meta:user-defined>
    <meta:user-defined meta:name="DC.source">art. 8 lid 1 WWB;1.0:c:BWBR0015703&amp;artikel=8&amp;lid=1&amp;g=2016-04-01</meta:user-defined>
    <meta:user-defined meta:name="DC.source">art. 35 Wet IOAZ;1.0:c:BWBR0004163&amp;artikel=35&amp;g=2016-04-01</meta:user-defined>
    <meta:user-defined meta:name="DC.source">art. 20 lid 1 IOAZ;1.0:c:BWBR0004163&amp;artikel=20&amp;lid=1&amp;g=2016-04-01</meta:user-defined>
    <meta:user-defined meta:name="DC.source">art. 35 IOAW;1.0:c:BWBR0004044&amp;artikel=35&amp;g=2016-04-01</meta:user-defined>
    <meta:user-defined meta:name="DC.source">art. 20 lid 1 IOAW;1.0:c:BWBR0004044&amp;artikel=20&amp;lid=1&amp;g=2016-04-01</meta:user-defined>
    <meta:user-defined meta:name="DC.source">art. 18 lid 1 PW;1.0:c:BWBR0015703&amp;artikel=18&amp;lid=1&amp;g=2016-04-01</meta:user-defined>
    <meta:user-defined meta:name="DC.source">art. 78f WWB;1.0:c:BWBR0015703&amp;artikel=78f&amp;g=2016-04-01</meta:user-defined>
    <meta:user-defined meta:name="DC.source">art. 78g lid 1 WWB;1.0:c:BWBR0015703&amp;artikel=78g&amp;lid=1&amp;g=2016-04-01</meta:user-defined>
    <meta:user-defined meta:name="DC.source">;http://decentrale.regelgeving.overheid.nl/cvdr/xhtmloutput/Historie/Gorinchem/405172/405172_1.html</meta:user-defined>
    <meta:user-defined meta:name="OVERHEID.Organisatietype/OVERHEID.organisationType">regionaal samenwerkingsorgaan</meta:user-defined>
    <meta:user-defined meta:name="OVERHEID.RegionaalSamenwerkingsorgaan/DC.creator">Avres</meta:user-defined>
    <dc:language>nl</dc:language>
    <meta:user-defined meta:name="OVERHEID.Informatietype/DC.type">officiële publicatie</meta:user-defined>
    <meta:user-defined meta:name="xs:date/OVERHEIDop.startdatum">2016-01-01</meta:user-defined>
    <meta:user-defined meta:name="OVERHEID.RegionaalSamenwerkingsorgaan/OVERHEID.authority">Avres</meta:user-defined>
    <meta:user-defined meta:name="OVERHEID.RegionaalSamenwerkingsorgaan/DCTERMS.publisher">Avres</meta:user-defined>
    <meta:user-defined meta:name="OVERHEIDgvop.Informatietype/DC.type">Verordeningen</meta:user-defined>
    <meta:user-defined meta:name="OVERHEIDop.betreftRegeling">CVDR600071_1</meta:user-defined>
    <meta:user-defined meta:name="OVERHEID.Gemeente/DC.spatial">Gorinchem</meta:user-defined>
    <meta:user-defined meta:name="OVERHEID.Gemeente/DC.spatial">Leerdam</meta:user-defined>
    <meta:user-defined meta:name="OVERHEID.Gemeente/DC.spatial">Lingewaal</meta:user-defined>
    <meta:user-defined meta:name="OVERHEID.Gemeente/DC.spatial">Molenwaard</meta:user-defined>
    <meta:user-defined meta:name="OVERHEID.Gemeente/DC.spatial">Zederik</meta:user-defined>
    <meta:user-defined meta:name="OVERHEID.Gemeente/DC.spatial">Giessenlanden</meta:user-defined>
    <meta:user-defined meta:name="OVERHEID.Gemeente/DC.spatial">Hardinxveld-Giessendam</meta:user-defined>
    <meta:user-defined meta:name="OVERHEIDop.versieInformatie"/>
  </office:meta>
</office:document-meta>
</file>