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functiewaardering en -beschrijving WerkSaam Westfries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;</text:p>
            <text:p text:style-name="al"/>
            <text:p text:style-name="al">gelet op de op 11 maart 2016 vastgestelde regeling Functiewaardering en –beschrijving WerkSaam Westfriesland en in aanmerking nemende dat ten onrechte is vermeld dat deze in werking treedt na goedkeuring;</text:p>
            <text:p text:style-name="al"/>
            <text:p text:style-name="al">besluit dat de regeling in werking treedt na bekendmaking en met terugwerkende kracht tot 1 januari 2016 en dat op die datum de Regeling Functiebeschrijving en -waardering van Op/maat van 1 maart 2009 is ingetrokken.</text:p>
            <text:p text:style-name="al"/>
            <text:p text:style-name="al">Hoorn, 11 mei 2016</text:p>
            <text:p text:style-name="al"/>
            <text:p text:style-name="al">De voorzitter, A.J. de Jong </text:p>
            <text:p text:style-name="al"/>
            <text:p text:style-name="al"> De directeur, M.J. Dölle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WerkSaam Westfriesland.</text:p>
            </table:table-cell>
            <table:table-cell office:value-type="string" table:style-name="header.C">
              <text:p text:style-name="headerright"><text:span text:style-name="nr">Nr. 25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25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25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functiewaardering en -beschrijving WerkSaam Westfrieslan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5-18</meta:user-defined>
    <meta:user-defined meta:name="OVERHEIDop.publicationIssue">257</meta:user-defined>
    <meta:user-defined meta:name="OVERHEIDop.BgrID/DC.identifier">bgr-2016-257</meta:user-defined>
    <meta:user-defined meta:name="OVERHEID.TaxonomieBeleidsagenda/OVERHEID.category">Bestuur | Organisatie en beleid</meta:user-defined>
    <meta:user-defined meta:name="DC.source">Onbekend;</meta:user-defined>
    <meta:user-defined meta:name="OVERHEIDop.referentienummer">Regeling functiewaardering en -beschrijving WerkSaam Westfriesland</meta:user-defined>
    <meta:user-defined meta:name="OVERHEID.Organisatietype/OVERHEID.organisationType">regionaal samenwerkingsorgaan</meta:user-defined>
    <meta:user-defined meta:name="OVERHEID.RegionaalSamenwerkingsorgaan/DC.creator">WerkSaam Westfriesland</meta:user-defined>
    <dc:language>nl</dc:language>
    <meta:user-defined meta:name="OVERHEID.Informatietype/DC.type">officiële publicatie</meta:user-defined>
    <meta:user-defined meta:name="OVERHEID.RegionaalSamenwerkingsorgaan/DCTERMS.publisher">WerkSaam Westfriesland</meta:user-defined>
    <meta:user-defined meta:name="OVERHEID.RegionaalSamenwerkingsorgaan/OVERHEID.authority">WerkSaam Westfriesland</meta:user-defined>
    <meta:user-defined meta:name="OVERHEIDgvop.Informatietype/DC.type">Overige besluiten van algemene strekking</meta:user-defined>
    <meta:user-defined meta:name="OVERHEID.Gemeente/DC.spatial">Hoorn</meta:user-defined>
    <meta:user-defined meta:name="OVERHEID.Gemeente/DC.spatial">Drechterland</meta:user-defined>
    <meta:user-defined meta:name="OVERHEID.Gemeente/DC.spatial">Stede Broec</meta:user-defined>
    <meta:user-defined meta:name="OVERHEID.Gemeente/DC.spatial">Medemblik</meta:user-defined>
    <meta:user-defined meta:name="OVERHEID.Gemeente/DC.spatial">Opmeer</meta:user-defined>
    <meta:user-defined meta:name="OVERHEID.Gemeente/DC.spatial">Koggenland</meta:user-defined>
    <meta:user-defined meta:name="OVERHEID.Gemeente/DC.spatial">Enkhuizen</meta:user-defined>
    <meta:user-defined meta:name="OVERHEIDop.versieInformatie"/>
  </office:meta>
</office:document-meta>
</file>