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hûs en hiem, welstandsadvisering en monumenten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 </text:p>
              <text:list text:style-name="id1-3-2-2-1-2-3">
                <text:list-item text:style-override="id1-3-2-2-1-2-3-1">
                  <text:number>a.</text:number>
                  <text:p text:style-name="al">regeling 	- 	deze gemeenschappelijke regeling;</text:p>
                </text:list-item>
                <text:list-item text:style-override="id1-3-2-2-1-2-3-2">
                  <text:number>b.</text:number>
                  <text:p text:style-name="al">gemeente 	- 	een aan de regeling deelnemende gemeente;</text:p>
                </text:list-item>
                <text:list-item text:style-override="id1-3-2-2-1-2-3-3">
                  <text:number>c.</text:number>
                  <text:p text:style-name="al">lichaam  	- 	het rechtspersoonlijkheid bezittend lichaam als</text:p>
                  <text:p text:style-name="al">			bedoeld in artikel 2; </text:p>
                </text:list-item>
                <text:list-item text:style-override="id1-3-2-2-1-2-3-4">
                  <text:number>d.</text:number>
                  <text:p text:style-name="al">Gedeputeerde Staten            	-	Gedeputeerde Staten van de provincie Fryslân;</text:p>
                </text:list-item>
                <text:list-item text:style-override="id1-3-2-2-1-2-3-5">
                  <text:number>e.</text:number>
                  <text:p text:style-name="al">het bureau 	- 	het ambtelijke apparaat als bedoeld in § 13;</text:p>
                </text:list-item>
                <text:list-item text:style-override="id1-3-2-2-1-2-3-6">
                  <text:number>f.</text:number>
                  <text:p text:style-name="al">raad 	- 	de gemeenteraad van één van de gemeenten;</text:p>
                </text:list-item>
                <text:list-item text:style-override="id1-3-2-2-1-2-3-7">
                  <text:number>g.</text:number>
                  <text:p text:style-name="al">wet 	- 	de Wet Gemeenschappelijke Regelingen;</text:p>
                </text:list-item>
                <text:list-item text:style-override="id1-3-2-2-1-2-3-8">
                  <text:number>h.</text:number>
                  <text:p text:style-name="al">Woningwet 	- 	de Woningwet 2003;</text:p>
                </text:list-item>
                <text:list-item text:style-override="id1-3-2-2-1-2-3-9">
                  <text:number>i.</text:number>
                  <text:p text:style-name="al">Monumentenwet	- 	de Monumentenwet 1988;</text:p>
                </text:list-item>
                <text:list-item text:style-override="id1-3-2-2-1-2-3-10">
                  <text:number>j.</text:number>
                  <text:p text:style-name="al">Monumentenverordening  	- 	de door de raad vastgestelde monumentenverordening</text:p>
                  <text:p text:style-name="al">			of erfgoedverordening;                                                 </text:p>
                </text:list-item>
                <text:list-item text:style-override="id1-3-2-2-1-2-3-11">
                  <text:number>k.</text:number>
                  <text:p text:style-name="al">Reglement op de Commissie 	- 	het door de raad vastgestelde Reglement op de</text:p>
                  <text:p text:style-name="al">   			Commissie </text:p>
                </text:list-item>
                <text:list-item text:style-override="id1-3-2-2-1-2-3-12">
                  <text:number>l.</text:number>
                  <text:p text:style-name="al">college                           	- 	een aan de regeling deelnemend college.</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Voor de uitvoering van deze regeling wordt een openbaar lichaam gevormd, genaamd ‘hûs en hiem, welstandsadvisering en monumentenzorg’. </text:p>
                </text:list-item>
                <text:list-item text:style-override="id1-3-2-2-1-3-3">
                  <text:number>2.</text:number>
                  <text:p text:style-name="al">Het lichaam is gevestigd te Leeuwarden. </text:p>
                </text:list-item>
                <text:list-item text:style-override="id1-3-2-2-1-3-4">
                  <text:number>3.</text:number>
                  <text:p text:style-name="al">De regeling wordt aangegaan voor onbepaalde tijd. </text:p>
                </text:list-item>
              </text:list>
            </text:section>
            <text:section text:name="artikel_id1-3-2-2-1-4" text:style-name="artikel">
              <text:p text:style-name="artikel_kop_titel"><text:span text:style-name="artikel_kop_label">Artikel</text:span> <text:span text:style-name="artikel_kop_nr">3</text:span> </text:p>
              <text:p text:style-name="al">Het bestuur van het lichaam bestaat uit:</text:p>
              <text:list text:style-name="id1-3-2-2-1-4-3">
                <text:list-item text:style-override="id1-3-2-2-1-4-3-1">
                  <text:number>-</text:number>
                  <text:p text:style-name="al">een algemeen bestuur; </text:p>
                </text:list-item>
                <text:list-item text:style-override="id1-3-2-2-1-4-3-2">
                  <text:number>-</text:number>
                  <text:p text:style-name="al">een dagelijks bestuur; </text:p>
                </text:list-item>
                <text:list-item text:style-override="id1-3-2-2-1-4-3-3">
                  <text:number>-</text:number>
                  <text:p text:style-name="al">een voorzitter. </text:p>
                </text:list-item>
              </text:list>
            </text:section>
            <text:section text:name="artikel_id1-3-2-2-1-5" text:style-name="artikel">
              <text:p text:style-name="artikel_kop_titel"><text:span text:style-name="artikel_kop_label">Artikel</text:span> <text:span text:style-name="artikel_kop_nr">4</text:span> </text:p>
              <text:p text:style-name="al">Waar in de regeling wettelijke bepalingen van overeenkomstige toepassing worden verklaard, komen in die bepalingen voor de gemeente, raad, burgemeester en wethouders en de burgemeester in de plaats: het lichaam, het algemeen bestuur, het dagelijks bestuur en de voorzitter. </text:p>
            </text:section>
          </text:section>
          <text:section text:name="paragraaf_id1-3-2-2-2" text:style-name="paragraaf">
            <text:p text:style-name="paragraaf_kop"><text:span text:style-name="label">§</text:span> <text:span text:style-name="nr">2</text:span> DOELSTELLING EN TAKEN</text:p>
            <text:section text:name="artikel_id1-3-2-2-2-2" text:style-name="artikel">
              <text:p text:style-name="artikel_kop_titel"><text:span text:style-name="artikel_kop_label">Artikel</text:span> <text:span text:style-name="artikel_kop_nr">5</text:span> </text:p>
              <text:p text:style-name="al">Deze regeling heeft ten doel de gemeenschappelijke belangen van de deelnemende gemeenten te behartigen op het gebied van de bouwkunstige, stedenbouwkundige en landschappelijke schoonheid in de provincie Fryslân. </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
                  <text:number>1.</text:number>
                  <text:p text:style-name="al">Het lichaam geeft met behulp van een hem ten dienste staand bureau uitvoering aan de in het vorige artikel genoemde doelstelling en oefent daarbij de volgende taken uit: </text:p>
                  <text:list text:style-name="id1-3-2-2-2-3-2-3">
                    <text:list-item text:style-override="id1-3-2-2-2-3-2-3-1">
                      <text:number>a.</text:number>
                      <text:p text:style-name="al">het voorzien van de colleges in de welstandsadvisering als bedoeld in de Woningwet; </text:p>
                    </text:list-item>
                    <text:list-item text:style-override="id1-3-2-2-2-3-2-3-2">
                      <text:number>b.</text:number>
                      <text:p text:style-name="al">het geven van adviezen over algemene welstandsvraagstukken aan gemeenten en andere openbare lichamen en aan particulieren, de laatsten voor zover het een tweede onafhankelijke beoordeling betreft van bouwplannen gelegen buiten de aan de Gemeenschappelijke Regeling deelnemende gemeenten; </text:p>
                    </text:list-item>
                    <text:list-item text:style-override="id1-3-2-2-2-3-2-3-3">
                      <text:number>c.</text:number>
                      <text:p text:style-name="al">het voorzien van de colleges in de advisering over de toepassing van de Monumentenwet en de Monumentenverordening in het bijzonder in de advisering als bedoeld in artikel 15 van die wet; </text:p>
                    </text:list-item>
                    <text:list-item text:style-override="id1-3-2-2-2-3-2-3-4">
                      <text:number>d.</text:number>
                      <text:p text:style-name="al">het op verzoek van colleges, voorzien in de advisering over de toepassing van de Monumentenwet en de Monumentenverordening, in het bijzonder ten aanzien van beschermde gemeentelijke monumenten, en/of in de advisering ten aanzien van (beeldbepalende panden) binnen ingeschreven beschermde stads- en dorpsgezichten en/ of in de advisering van objecten met door de gemeente toegekende cultuurhistorische waarden. </text:p>
                    </text:list-item>
                  </text:list>
                </text:list-item>
                <text:list-item text:style-override="id1-3-2-2-2-3-3">
                  <text:number>2.</text:number>
                  <text:p text:style-name="al">Aan het Algemeen Bestuur van het lichaam worden de voor de uitvoering van de in het eerste lid, sub a, b, en c genoemde taken benodigde bevoegdheden overgedragen. </text:p>
                </text:list-item>
                <text:list-item text:style-override="id1-3-2-2-2-3-4">
                  <text:number>3.</text:number>
                  <text:p text:style-name="al">Aan het Algemeen Bestuur van het lichaam worden de voor de uitvoering van de in het eerste lid, sub d bedoelde adviestaken benodigde bevoegdheden overgedragen. De overdracht van deze bevoegdheden worden in per deelnemende gemeente te nemen besluiten nader gepreciseerd per categorie beschermde monumenten en/of beeldbepalende panden en/of waardevolle objecten. Het college van de gemeente Leeuwarden zendt een afschrift van deze besluiten ter kennisneming aan Gedeputeerde Staten.</text:p>
                </text:list-item>
              </text:list>
            </text:section>
            <text:section text:name="artikel_id1-3-2-2-2-4" text:style-name="artikel">
              <text:p text:style-name="artikel_kop_titel"><text:span text:style-name="artikel_kop_label">Artikel</text:span> <text:span text:style-name="artikel_kop_nr">7</text:span> </text:p>
              <text:p text:style-name="al">Het openbaar lichaam is niet bevoegd tot: </text:p>
              <text:list text:style-name="id1-3-2-2-2-4-3">
                <text:list-item text:style-override="id1-3-2-2-2-4-3-1">
                  <text:number>-</text:number>
                  <text:p text:style-name="al">borgstelling; </text:p>
                </text:list-item>
                <text:list-item text:style-override="id1-3-2-2-2-4-3-2">
                  <text:number>-</text:number>
                  <text:p text:style-name="al">het om niet uitlenen van geld; </text:p>
                </text:list-item>
                <text:list-item text:style-override="id1-3-2-2-2-4-3-3">
                  <text:number>-</text:number>
                  <text:p text:style-name="al">het schenken van geld of andere zaken. </text:p>
                </text:list-item>
              </text:list>
            </text:section>
          </text:section>
          <text:section text:name="paragraaf_id1-3-2-2-3" text:style-name="paragraaf">
            <text:p text:style-name="paragraaf_kop"><text:span text:style-name="label">§</text:span> <text:span text:style-name="nr">3</text:span> HET ALGEMEEN BESTUUR</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Algemeen Bestuur bestaat uit zoveel leden als het aantal deelnemende colleges bedraagt. </text:p>
                </text:list-item>
                <text:list-item text:style-override="id1-3-2-2-3-2-3">
                  <text:number>2.</text:number>
                  <text:p text:style-name="al">De colleges wijzen uit hun midden elk één lid in het Algemeen Bestuur aan. </text:p>
                </text:list-item>
                <text:list-item text:style-override="id1-3-2-2-3-2-4">
                  <text:number>3.</text:number>
                  <text:p text:style-name="al">Alle leden hebben één stem.</text:p>
                </text:list-item>
                <text:list-item text:style-override="id1-3-2-2-3-2-5">
                  <text:number>4.</text:number>
                  <text:p text:style-name="al">De colleges beslissen in de eerste vergadering van elke zittingsperiode over de aanwijzing van de in het tweede lid genoemde leden en plaatsvervangende leden. </text:p>
                </text:list-item>
                <text:list-item text:style-override="id1-3-2-2-3-2-6">
                  <text:number>5.</text:number>
                  <text:p text:style-name="al">Het Algemeen Bestuur kiest uit zijn midden een voorzitter en een plaatsvervangend voorzitter. </text:p>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Het lidmaatschap van het Algemeen Bestuur eindigt op de dag waarop het lid de hoedanigheid verliest, waarin hij is benoemd, respectievelijk gekozen. </text:p>
                </text:list-item>
                <text:list-item text:style-override="id1-3-2-2-3-3-3">
                  <text:number>2.</text:number>
                  <text:p text:style-name="al">De leden van het Algemeen Bestuur kunnen te allen tijde ontslag nemen. Van dit ontslag stellen zij de voorzitter van het Algemeen Bestuur, alsmede het college, dat hen heeft aangewezen op de hoogte. </text:p>
                </text:list-item>
                <text:list-item text:style-override="id1-3-2-2-3-3-4">
                  <text:number>3.</text:number>
                  <text:p text:style-name="al">In een tussentijdse vacature wordt zo spoedig mogelijk, doch uiterlijk binnen 8 weken na het ontstaan van deze vacature, een nieuw lid van het Algemeen Bestuur benoemd door het college van de gemeente waaruit het lid wiens lidmaatschap is geëindigd afkomstig is. </text:p>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Algemeen Bestuur vergadert jaarlijks tenminste 2 maal en voorts zo dikwijls de voorzitter of het Dagelijks Bestuur dit nodig acht, of tenminste 4 leden van het Algemeen Bestuur dat, onder opgave van de te behandelen onderwerpen, schriftelijk verzoeken. </text:p>
                </text:list-item>
                <text:list-item text:style-override="id1-3-2-2-3-4-3">
                  <text:number>2.</text:number>
                  <text:p text:style-name="al">De vergaderingen van het Algemeen Bestuur worden in het openbaar gehouden. </text:p>
                </text:list-item>
              </text:list>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Aan de beraadslagingen tijdens de vergaderingen van het Algemeen Bestuur kunnen tevens deelnemen: </text:p>
                  <text:list text:style-name="id1-3-2-2-3-5-2-3">
                    <text:list-item text:style-override="id1-3-2-2-3-5-2-3-1">
                      <text:number>a.</text:number>
                      <text:p text:style-name="al">de leden van het Dagelijks Bestuur genoemd in artikel 13, lid 1 sub d en de vaste leden van de commissies bedoeld in § 8; </text:p>
                    </text:list-item>
                    <text:list-item text:style-override="id1-3-2-2-3-5-2-3-2">
                      <text:number>b.</text:number>
                      <text:p text:style-name="al">per gemeente één door die gemeente aangewezen ambtelijke deskundige op het gebied van deze regeling; </text:p>
                    </text:list-item>
                    <text:list-item text:style-override="id1-3-2-2-3-5-2-3-3">
                      <text:number>c.</text:number>
                      <text:p text:style-name="al">de functionarissen, in dienst van het lichaam, voor zover belast met bestuurlijke of adviserende taken; </text:p>
                    </text:list-item>
                  </text:list>
                </text:list-item>
                <text:list-item text:style-override="id1-3-2-2-3-5-3">
                  <text:number>2.</text:number>
                  <text:p text:style-name="al">De in het eerste lid genoemde personen hebben een adviserende stem. </text:p>
                </text:list-item>
              </text:list>
            </text:section>
            <text:section text:name="artikel_id1-3-2-2-3-6" text:style-name="artikel">
              <text:p text:style-name="artikel_kop_titel"><text:span text:style-name="artikel_kop_label">Artikel</text:span> <text:span text:style-name="artikel_kop_nr">12</text:span> </text:p>
              <text:p text:style-name="al">Alle taken en bevoegdheden in het kader van deze regeling die niet aan het Dagelijks Bestuur of de voorzitter zijn opgedragen, behoren aan het Algemeen Bestuur.</text:p>
            </text:section>
          </text:section>
          <text:section text:name="paragraaf_id1-3-2-2-4" text:style-name="paragraaf">
            <text:p text:style-name="paragraaf_kop"><text:span text:style-name="label">§</text:span> <text:span text:style-name="nr">4</text:span> HET DAGELIJKS BESTUUR</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Het Dagelijks Bestuur wordt gevormd door: </text:p>
                  <text:list text:style-name="id1-3-2-2-4-2-2-3">
                    <text:list-item text:style-override="id1-3-2-2-4-2-2-3-1">
                      <text:number>a.</text:number>
                      <text:p text:style-name="al">De voorzitter van het Algemeen Bestuur, die tevens als voorzitter van het Dagelijks Bestuur fungeert; </text:p>
                    </text:list-item>
                    <text:list-item text:style-override="id1-3-2-2-4-2-2-3-2">
                      <text:number>b.</text:number>
                      <text:p text:style-name="al">de plaatsvervangend voorzitter van het Algemeen Bestuur, tevens plaatsvervangend voorzitter van het Dagelijks Bestuur; </text:p>
                    </text:list-item>
                    <text:list-item text:style-override="id1-3-2-2-4-2-2-3-3">
                      <text:number>c.</text:number>
                      <text:p text:style-name="al">maximaal 4 leden uit het Algemeen Bestuur, te benoemen door het Algemeen Bestuur; </text:p>
                    </text:list-item>
                    <text:list-item text:style-override="id1-3-2-2-4-2-2-3-4">
                      <text:number>d.</text:number>
                      <text:p text:style-name="al">twee leden, te benoemen door het Algemeen Bestuur uit een aanbeveling van de afdeling Fryslân van de Bond van Nederlandse Architecten, die voor elke vacature een keuze uit tenminste twee personen mogelijk maakt. </text:p>
                    </text:list-item>
                  </text:list>
                </text:list-item>
                <text:list-item text:style-override="id1-3-2-2-4-2-3">
                  <text:number>2.</text:number>
                  <text:p text:style-name="al">Bij de samenstelling van het Dagelijks Bestuur wordt zoveel mogelijk rekening gehouden met een spreiding binnen de provincie Fryslân. </text:p>
                </text:list-item>
              </text:list>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Het lidmaatschap van het Dagelijks Bestuur eindigt op de dag waarop het lid de hoedanigheid verliest, waarin hij is benoemd respectievelijk ingevolge het eerste lid van artikel 13 is aangewezen. </text:p>
                </text:list-item>
                <text:list-item text:style-override="id1-3-2-2-4-3-3">
                  <text:number>2.</text:number>
                  <text:p text:style-name="al">De leden van het Dagelijks Bestuur kunnen te allen tijde ontslag nemen. Van dit ontslag stellen zij de voorzitter op de hoogte. In een tussentijdse vacature wordt op de eerstvolgende vergadering van het Algemeen Bestuur een nieuw lid benoemd. </text:p>
                </text:list-item>
                <text:list-item text:style-override="id1-3-2-2-4-3-4">
                  <text:number>3.</text:number>
                  <text:p text:style-name="al">De leden van het Dagelijks Bestuur treden als lid van dit bestuur af op de dag waarop de zittingsperiode voor de leden van de raden afloopt, met dien verstande dat de in artikel 13, lid 1 sub d bedoelde leden maximaal 8 jaar zitting kunnen hebben in het Dagelijks Bestuur. </text:p>
                </text:list-item>
                <text:list-item text:style-override="id1-3-2-2-4-3-5">
                  <text:number>4.</text:number>
                  <text:p text:style-name="al">In de gevallen van lid 2 en 3 blijven de leden hun functie waarnemen tot door het Algemeen Bestuur in hun opvolging is voorzien. </text:p>
                </text:list-item>
              </text:list>
            </text:section>
            <text:section text:name="artikel_id1-3-2-2-4-4" text:style-name="artikel">
              <text:p text:style-name="artikel_kop_titel"><text:span text:style-name="artikel_kop_label">Artikel</text:span> <text:span text:style-name="artikel_kop_nr">15</text:span> </text:p>
              <text:list text:style-name="id1-3-2-2-4-4-2">
                <text:list-item text:style-override="id1-3-2-2-4-4-2">
                  <text:number>1.</text:number>
                  <text:p text:style-name="al">Het Dagelijks Bestuur vergadert zo dikwijls als de voorzitter dit nodig oordeelt, of zulks schriftelijk door een lid van het Dagelijks Bestuur onder opgave van de te behandelen onderwerpen wordt verzocht. </text:p>
                </text:list-item>
                <text:list-item text:style-override="id1-3-2-2-4-4-3">
                  <text:number>2.</text:number>
                  <text:p text:style-name="al">Indien het Dagelijks Bestuur of de voorzitter het nodig oordeelt, kunnen één of meer deskundigen uitgenodigd worden om aan de beraadslagingen deel te nemen. Zij hebben een adviserende stem. </text:p>
                </text:list-item>
              </text:list>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1">
                  <text:number>1.</text:number>
                  <text:p text:style-name="al">Het Dagelijks Bestuur is belast met: </text:p>
                  <text:list text:style-name="id1-3-2-2-4-5-2-1-3">
                    <text:list-item text:style-override="id1-3-2-2-4-5-2-1-3-1">
                      <text:number>a.</text:number>
                      <text:p text:style-name="al">de voorbereiding van al hetgeen aan het Algemeen Bestuur ter overweging en beslissing zal worden voorgelegd; </text:p>
                    </text:list-item>
                    <text:list-item text:style-override="id1-3-2-2-4-5-2-1-3-2">
                      <text:number>b.</text:number>
                      <text:p text:style-name="al">de uitvoering van de besluiten van het Algemeen Bestuur; </text:p>
                    </text:list-item>
                    <text:list-item text:style-override="id1-3-2-2-4-5-2-1-3-3">
                      <text:number>c.</text:number>
                      <text:p text:style-name="al">het beheer van de activa en de passiva van het lichaam; </text:p>
                    </text:list-item>
                    <text:list-item text:style-override="id1-3-2-2-4-5-2-1-3-4">
                      <text:number>d.</text:number>
                      <text:p text:style-name="al">de zorg, voor zover deze niet aan anderen is opgedragen, voor de controle op het geldelijk beheer en de boekhouding; </text:p>
                    </text:list-item>
                    <text:list-item text:style-override="id1-3-2-2-4-5-2-1-3-5">
                      <text:number>e.</text:number>
                      <text:p text:style-name="al">het nemen van alle conservatoire maatregelen, zowel in als buiten rechte, en het doen van alles wat nodig is ter voorkomen van verjaren en verlies van recht of bezit; </text:p>
                    </text:list-item>
                    <text:list-item text:style-override="id1-3-2-2-4-5-2-1-3-6">
                      <text:number>f.</text:number>
                      <text:p text:style-name="al">de benoeming, de schorsing, het ontslag, dan wel de tewerkstelling op arbeidsovereenkomst naar burgerlijk recht van het personeel, een en ander overeenkomstig het bepaalde in artikel 29 en verder voor zover het Algemeen Bestuur zich de betreffende bevoegdheden niet heeft voorbehouden. </text:p>
                    </text:list-item>
                  </text:list>
                </text:list-item>
                <text:list-item text:style-override="id1-3-2-2-4-5-2-2">
                  <text:number>2.</text:number>
                  <text:p text:style-name="al">Het Algemeen Bestuur kan aan het Dagelijks Bestuur bevoegdheden van het </text:p>
                </text:list-item>
              </text:list>
              <text:p text:style-name="al">Algemeen Bestuur overdragen, met uitzondering van de bevoegdheid tot: </text:p>
              <text:list text:style-name="id1-3-2-2-4-5-4">
                <text:list-item text:style-override="id1-3-2-2-4-5-4-1">
                  <text:number>a.</text:number>
                  <text:p text:style-name="al">het instellen van een bedrijf of een tak van dienst; </text:p>
                </text:list-item>
                <text:list-item text:style-override="id1-3-2-2-4-5-4-2">
                  <text:number>a.</text:number>
                  <text:p text:style-name="al">het vaststellen van de begroting of van de rekening conform artikel 34 van de wet; </text:p>
                </text:list-item>
                <text:list-item text:style-override="id1-3-2-2-4-5-4-3">
                  <text:number>b.</text:number>
                  <text:p text:style-name="al">het vaststellen van regels m.b.t. de organisatie van de administratie en het beheer van de vermogenswaarde van het lichaam. </text:p>
                </text:list-item>
              </text:list>
            </text:section>
          </text:section>
          <text:section text:name="paragraaf_id1-3-2-2-5" text:style-name="paragraaf">
            <text:p text:style-name="paragraaf_kop"><text:span text:style-name="label">§</text:span> <text:span text:style-name="nr">5</text:span> DE VOORZITTER</text:p>
            <text:section text:name="artikel_id1-3-2-2-5-2" text:style-name="artikel">
              <text:p text:style-name="artikel_kop_titel"><text:span text:style-name="artikel_kop_label">Artikel</text:span> <text:span text:style-name="artikel_kop_nr">17</text:span> </text:p>
              <text:list text:style-name="id1-3-2-2-5-2-2">
                <text:list-item text:style-override="id1-3-2-2-5-2-2">
                  <text:number>1.</text:number>
                  <text:p text:style-name="al">De voorzitter en de plaatsvervangend voorzitter worden door het Algemeen Bestuur uit zijn midden aangewezen en treden als zodanig op in het Algemeen en het Dagelijks Bestuur. </text:p>
                </text:list-item>
                <text:list-item text:style-override="id1-3-2-2-5-2-3">
                  <text:number>2.</text:number>
                  <text:p text:style-name="al">De bepalingen in deze paragraaf zijn van overeenkomstige toepassing op de plaatsvervangend voorzitter. </text:p>
                </text:list-item>
                <text:list-item text:style-override="id1-3-2-2-5-2-4">
                  <text:number>3.</text:number>
                  <text:p text:style-name="al">Het voorzitterschap eindigt indien de betrokkene ophoudt lid van het Algemeen Bestuur te zijn. Alsdan voorziet het Algemeen Bestuur zo spoedig mogelijk in de vervanging. </text:p>
                </text:list-item>
              </text:list>
            </text:section>
            <text:section text:name="artikel_id1-3-2-2-5-3" text:style-name="artikel">
              <text:p text:style-name="artikel_kop_titel"><text:span text:style-name="artikel_kop_label">Artikel</text:span> <text:span text:style-name="artikel_kop_nr">18</text:span> </text:p>
              <text:list text:style-name="id1-3-2-2-5-3-2">
                <text:list-item text:style-override="id1-3-2-2-5-3-2">
                  <text:number>1.</text:number>
                  <text:p text:style-name="al">De voorzitter is belast met de leiding van de vergaderingen van het Algemeen Bestuur en het Dagelijks Bestuur. </text:p>
                </text:list-item>
                <text:list-item text:style-override="id1-3-2-2-5-3-3">
                  <text:number>2.</text:number>
                  <text:p text:style-name="al">De voorzitter draagt zorg voor een spoedige afdoening van zaken en tekent alle stukken die van het Algemeen Bestuur en het Dagelijks Bestuur uitgaan. </text:p>
                </text:list-item>
                <text:list-item text:style-override="id1-3-2-2-5-3-4">
                  <text:number>3.</text:number>
                  <text:p text:style-name="al">De voorzitter roept de vergaderingen van het Algemeen Bestuur en het Dagelijks Bestuur zoveel mogelijk met vermelding van de te behandelen onderwerpen, schriftelijk en onder medezending van de relevante stukken, spoedeisende gevallen daargelaten, tenminste 14 dagen van te voren bijeen op een door hem te bepalen datum, plaats en uur. Een afschrift van de vergaderstukken van de vergaderingen van het Algemeen Bestuur zendt hij ter kennisname aan de colleges van burgemeester en wethouders van de deelnemende gemeenten. Voor de vergaderingen van het Algemeen Bestuur zendt hij de uitnodigingen en de stukken tevens aan de personen genoemd in artikel 11. </text:p>
                </text:list-item>
                <text:list-item text:style-override="id1-3-2-2-5-3-5">
                  <text:number>4.</text:number>
                  <text:p text:style-name="al">De voorzitter vertegenwoordigt het lichaam in en buiten rechte. Indien hij behoort tot het bestuur van een gemeente die partij is in het geding waarbij het lichaam is betrokken, wordt hij vervangen door de plaatsvervangend voorzitter. </text:p>
                </text:list-item>
              </text:list>
            </text:section>
          </text:section>
          <text:section text:name="paragraaf_id1-3-2-2-6" text:style-name="paragraaf">
            <text:p text:style-name="paragraaf_kop"><text:span text:style-name="label">§</text:span> <text:span text:style-name="nr">6</text:span> SECRETARIS</text:p>
            <text:section text:name="artikel_id1-3-2-2-6-2" text:style-name="artikel">
              <text:p text:style-name="artikel_kop_titel"><text:span text:style-name="artikel_kop_label">Artikel</text:span> <text:span text:style-name="artikel_kop_nr">19</text:span> </text:p>
              <text:list text:style-name="id1-3-2-2-6-2-2">
                <text:list-item text:style-override="id1-3-2-2-6-2-2">
                  <text:number>1.</text:number>
                  <text:p text:style-name="al">De secretaris wordt door het Dagelijks Bestuur benoemd, geschorst of ontslagen. </text:p>
                </text:list-item>
                <text:list-item text:style-override="id1-3-2-2-6-2-3">
                  <text:number>2.</text:number>
                  <text:p text:style-name="al">De secretaris is, in overleg met de voorzitter, belast met de voorbereiding van de vergaderingen van het Algemeen Bestuur en het Dagelijks Bestuur. </text:p>
                </text:list-item>
                <text:list-item text:style-override="id1-3-2-2-6-2-4">
                  <text:number>3.</text:number>
                  <text:p text:style-name="al">De secretaris draagt zorg voor de verslaglegging van de vergaderingen van het Algemeen Bestuur en van het Dagelijks Bestuur. </text:p>
                </text:list-item>
                <text:list-item text:style-override="id1-3-2-2-6-2-5">
                  <text:number>4.</text:number>
                  <text:p text:style-name="al">Alle stukken die van het Algemeen Bestuur en van het Dagelijks Bestuur uitgaan, worden door hem meeondertekend. </text:p>
                </text:list-item>
                <text:list-item text:style-override="id1-3-2-2-6-2-6">
                  <text:number>5.</text:number>
                  <text:p text:style-name="al">De functie van secretaris kan worden uitgeoefend door de directeur. </text:p>
                </text:list-item>
              </text:list>
            </text:section>
          </text:section>
          <text:section text:name="paragraaf_id1-3-2-2-7" text:style-name="paragraaf">
            <text:p text:style-name="paragraaf_kop"><text:span text:style-name="label">§</text:span> <text:span text:style-name="nr">7</text:span> DE PENNINGMEESTER</text:p>
            <text:section text:name="artikel_id1-3-2-2-7-2" text:style-name="artikel">
              <text:p text:style-name="artikel_kop_titel"><text:span text:style-name="artikel_kop_label">Artikel</text:span> <text:span text:style-name="artikel_kop_nr">20</text:span> </text:p>
              <text:list text:style-name="id1-3-2-2-7-2-2">
                <text:list-item text:style-override="id1-3-2-2-7-2-2">
                  <text:number>1.</text:number>
                  <text:p text:style-name="al">De penningmeester wordt door het Dagelijks Bestuur benoemd, geschorst of ontslagen. </text:p>
                </text:list-item>
                <text:list-item text:style-override="id1-3-2-2-7-2-3">
                  <text:number>2.</text:number>
                  <text:p text:style-name="al">De penningmeester is in het bijzonder belast met de financiële administratie en het opstellen van de ontwerpbegroting en de rekening. </text:p>
                </text:list-item>
              </text:list>
            </text:section>
          </text:section>
          <text:section text:name="paragraaf_id1-3-2-2-8" text:style-name="paragraaf">
            <text:p text:style-name="paragraaf_kop"><text:span text:style-name="label">§</text:span> <text:span text:style-name="nr">8</text:span> COMMISSIES</text:p>
            <text:section text:name="artikel_id1-3-2-2-8-2" text:style-name="artikel">
              <text:p text:style-name="artikel_kop_titel"><text:span text:style-name="artikel_kop_label">Artikel</text:span> <text:span text:style-name="artikel_kop_nr">21</text:span> </text:p>
              <text:list text:style-name="id1-3-2-2-8-2-2">
                <text:list-item text:style-override="id1-3-2-2-8-2-2">
                  <text:number>1.</text:number>
                  <text:p text:style-name="al">Het Algemeen Bestuur, het Dagelijks Bestuur en de voorzitter kunnen commissies van advies instellen, zulks met inachtneming van artikel 24 van de Wet. </text:p>
                </text:list-item>
                <text:list-item text:style-override="id1-3-2-2-8-2-3">
                  <text:number>2.</text:number>
                  <text:p text:style-name="al">Het Algemeen Bestuur kan commissies instellen met het oog op de behartiging van bepaalde belangen, zulks met inachtneming van artikel 25 van de wet. </text:p>
                </text:list-item>
              </text:list>
            </text:section>
            <text:section text:name="artikel_id1-3-2-2-8-3" text:style-name="artikel">
              <text:p text:style-name="artikel_kop_titel"><text:span text:style-name="artikel_kop_label">Artikel</text:span> <text:span text:style-name="artikel_kop_nr">22</text:span> </text:p>
              <text:list text:style-name="id1-3-2-2-8-3-2">
                <text:list-item text:style-override="id1-3-2-2-8-3-2">
                  <text:number>1.</text:number>
                  <text:p text:style-name="al">Het Algemeen Bestuur stelt commissies in die tot taak hebben het verstrekken van welstandsadviezen, als bedoeld in de Woningwet en monumentenzorg-adviezen als bedoeld in de Monumentenwet, aan de colleges van burgemeester en wethouders van de aangesloten gemeenten. </text:p>
                </text:list-item>
                <text:list-item text:style-override="id1-3-2-2-8-3-3">
                  <text:number>2.</text:number>
                  <text:p text:style-name="al">De leden van deze commissies worden op voordracht van het Dagelijks Bestuur benoemd door de gemeenteraden van de aangesloten gemeenten. </text:p>
                </text:list-item>
              </text:list>
            </text:section>
            <text:section text:name="artikel_id1-3-2-2-8-4" text:style-name="artikel">
              <text:p text:style-name="artikel_kop_titel"><text:span text:style-name="artikel_kop_label">Artikel</text:span> <text:span text:style-name="artikel_kop_nr">23</text:span> </text:p>
              <text:p text:style-name="al">De commissies genoemd in artikel 22 fungeren ten behoeve van de gemeenten als onafhankelijke commissies (van deskundigen) ingevolge artikel 1 van de Woningwet en artikel 15, lid 1 van de Monumentenwet. </text:p>
            </text:section>
          </text:section>
          <text:section text:name="paragraaf_id1-3-2-2-9" text:style-name="paragraaf">
            <text:p text:style-name="paragraaf_kop"><text:span text:style-name="label">§</text:span> <text:span text:style-name="nr">9</text:span> VERGOEDINGEN</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De leden van het Algemeen Bestuur, het Dagelijks Bestuur en de commissies als bedoeld in § 8, alsmede de adviseurs als bedoeld in artikel 11 en 15 lid 2 genieten een tegemoetkoming in de kosten, naar regels te stellen door het Algemeen Bestuur met inachtneming van het bepaalde in artikel 21 van de Wet. </text:p>
                </text:list-item>
                <text:list-item text:style-override="id1-3-2-2-9-2-3">
                  <text:number>2.</text:number>
                  <text:p text:style-name="al">Voor leden van het Dagelijks Bestuur en van commissies als bedoeld in § 8, niet zijnde gemeentebestuurder of in overheidsdienst, stelt het Algemeen Bestuur met inachtneming van het bepaalde in artikel 21 van de Wet een vergoedingen-regeling vast. </text:p>
                </text:list-item>
              </text:list>
            </text:section>
          </text:section>
          <text:section text:name="paragraaf_id1-3-2-2-10" text:style-name="paragraaf">
            <text:p text:style-name="paragraaf_kop"><text:span text:style-name="label">§</text:span> <text:span text:style-name="nr">10</text:span> INLICHTINGEN, VERANTWOORDING EN TERUGROEPING</text:p>
            <text:section text:name="artikel_id1-3-2-2-10-2" text:style-name="artikel">
              <text:p text:style-name="artikel_kop_titel"><text:span text:style-name="artikel_kop_label">Artikel</text:span> <text:span text:style-name="artikel_kop_nr">25</text:span> </text:p>
              <text:list text:style-name="id1-3-2-2-10-2-2">
                <text:list-item text:style-override="id1-3-2-2-10-2-2">
                  <text:number>1.</text:number>
                  <text:p text:style-name="al">Elke gemeente regelt binnen haar eigen bestuur de spelregels ten aanzien van het verstrekken van informatie en het afleggen van verantwoording door het lid van het Algemeen Bestuur. </text:p>
                </text:list-item>
                <text:list-item text:style-override="id1-3-2-2-10-2-3">
                  <text:number>2.</text:number>
                  <text:p text:style-name="al">Het Dagelijks Bestuur en elk van zijn leden afzonderlijk leggen uit eigen beweging aan het Algemeen Bestuur verantwoording af over het door het Dagelijks Bestuur gevoerde bestuur. </text:p>
                </text:list-item>
                <text:list-item text:style-override="id1-3-2-2-10-2-4">
                  <text:number>3.</text:number>
                  <text:p text:style-name="al">Het Dagelijks Bestuur geeft het Algemeen Bestuur uit eigen beweging alle inlichtingen die het Algemeen Bestuur voor de uitoefening van zijn taak nodig heeft. </text:p>
                </text:list-item>
                <text:list-item text:style-override="id1-3-2-2-10-2-5">
                  <text:number>4.</text:number>
                  <text:p text:style-name="al">Het Algemeen Bestuur kan besluiten een lid van het Dagelijks Bestuur ontslag te verlenen, indien dit lid het vertrouwen van het Algemeen Bestuur niet meer bezit. </text:p>
                </text:list-item>
                <text:list-item text:style-override="id1-3-2-2-10-2-6">
                  <text:number>5.</text:number>
                  <text:p text:style-name="al">Het college kan een door hem aangewezen lid ontslag verlenen, indien dit lid het vertrouwen van het college niet meer bezit.</text:p>
                </text:list-item>
              </text:list>
            </text:section>
          </text:section>
          <text:section text:name="paragraaf_id1-3-2-2-11" text:style-name="paragraaf">
            <text:p text:style-name="paragraaf_kop"><text:span text:style-name="label">§</text:span> <text:span text:style-name="nr">11</text:span> REGLEMENTEN VAN ORDE</text:p>
            <text:section text:name="artikel_id1-3-2-2-11-2" text:style-name="artikel">
              <text:p text:style-name="artikel_kop_titel"><text:span text:style-name="artikel_kop_label">Artikel</text:span> <text:span text:style-name="artikel_kop_nr">26</text:span> </text:p>
              <text:list text:style-name="id1-3-2-2-11-2-2">
                <text:list-item text:style-override="id1-3-2-2-11-2-2">
                  <text:number>1.</text:number>
                  <text:p text:style-name="al">Het Algemeen Bestuur stelt een reglement van orde vast voor zijn vergaderingen en overige werkzaamheden. </text:p>
                </text:list-item>
                <text:list-item text:style-override="id1-3-2-2-11-2-3">
                  <text:number>2.</text:number>
                  <text:p text:style-name="al">Het Dagelijks Bestuur kan een reglement van orde vaststellen voor zijn vergaderingen en overige werkzaamheden. </text:p>
                </text:list-item>
              </text:list>
            </text:section>
          </text:section>
          <text:section text:name="paragraaf_id1-3-2-2-12" text:style-name="paragraaf">
            <text:p text:style-name="paragraaf_kop"><text:span text:style-name="label">§</text:span> <text:span text:style-name="nr">12</text:span> ARCHIEFVORMING</text:p>
            <text:section text:name="artikel_id1-3-2-2-12-2" text:style-name="artikel">
              <text:p text:style-name="artikel_kop_titel"><text:span text:style-name="artikel_kop_label">Artikel</text:span> <text:span text:style-name="artikel_kop_nr">27</text:span> </text:p>
              <text:list text:style-name="id1-3-2-2-12-2-2">
                <text:list-item text:style-override="id1-3-2-2-12-2-2">
                  <text:number>1.</text:number>
                  <text:p text:style-name="al">Het Dagelijks Bestuur draagt zorg voor de archiefbescheiden van de organen van het lichaam overeenkomstig een door het Algemeen Bestuur, met inachtneming van de Archiefwet 1995 vast te stellen regeling, welke aan Gedeputeerde Staten moet worden meegedeeld. </text:p>
                </text:list-item>
                <text:list-item text:style-override="id1-3-2-2-12-2-3">
                  <text:number>2.</text:number>
                  <text:p text:style-name="al">De secretaris is belast met het beheer van de archiefbescheiden van de organen van het lichaam, alsmede van de commissies, bedoeld in § 8. </text:p>
                </text:list-item>
                <text:list-item text:style-override="id1-3-2-2-12-2-4">
                  <text:number>3.</text:number>
                  <text:p text:style-name="al">Gedeputeerde Staten oefenen overeenkomstig het bepaalde in Hoofdstuk IX van het Archiefbesluit toezicht uit op de zorg voor en het beheer van de archiefbescheiden. </text:p>
                </text:list-item>
                <text:list-item text:style-override="id1-3-2-2-12-2-5">
                  <text:number>4.</text:number>
                  <text:p text:style-name="al">De archiefbescheiden worden overgebracht naar de archiefbewaarplaats van het Rijksarchief of van de gemeente aan te wijzen door het Algemeen Bestuur. </text:p>
                </text:list-item>
                <text:list-item text:style-override="id1-3-2-2-12-2-6">
                  <text:number>5.</text:number>
                  <text:p text:style-name="al">Bij opheffing van deze regeling worden de nog niet ingevolge het vorige lid overgebrachte archiefbescheiden geplaatst in die archiefbewaarplaats. </text:p>
                </text:list-item>
              </text:list>
            </text:section>
          </text:section>
          <text:section text:name="paragraaf_id1-3-2-2-13" text:style-name="paragraaf">
            <text:p text:style-name="paragraaf_kop"><text:span text:style-name="label">§</text:span> <text:span text:style-name="nr">13</text:span> DIRECTEUR</text:p>
            <text:section text:name="artikel_id1-3-2-2-13-2" text:style-name="artikel">
              <text:p text:style-name="artikel_kop_titel"><text:span text:style-name="artikel_kop_label">Artikel</text:span> <text:span text:style-name="artikel_kop_nr">28</text:span> </text:p>
              <text:list text:style-name="id1-3-2-2-13-2-2">
                <text:list-item text:style-override="id1-3-2-2-13-2-2">
                  <text:number>1.</text:number>
                  <text:p text:style-name="al">De directeur van het bureau wordt door het Dagelijks Bestuur benoemd, geschorst of ontslagen. </text:p>
                </text:list-item>
                <text:list-item text:style-override="id1-3-2-2-13-2-3">
                  <text:number>2.</text:number>
                  <text:p text:style-name="al">Het Dagelijks Bestuur stelt voor de directeur een instructie vast. </text:p>
                </text:list-item>
              </text:list>
            </text:section>
          </text:section>
          <text:section text:name="paragraaf_id1-3-2-2-14" text:style-name="paragraaf">
            <text:p text:style-name="paragraaf_kop"><text:span text:style-name="label">§</text:span> <text:span text:style-name="nr">14</text:span> OVERIGE PERSONEEL</text:p>
            <text:section text:name="artikel_id1-3-2-2-14-2" text:style-name="artikel">
              <text:p text:style-name="artikel_kop_titel"><text:span text:style-name="artikel_kop_label">Artikel</text:span> <text:span text:style-name="artikel_kop_nr">29</text:span> </text:p>
              <text:list text:style-name="id1-3-2-2-14-2-2">
                <text:list-item text:style-override="id1-3-2-2-14-2-2">
                  <text:number>1.</text:number>
                  <text:p text:style-name="al">Het Dagelijks Bestuur stelt de personeelsformatie vast.</text:p>
                </text:list-item>
                <text:list-item text:style-override="id1-3-2-2-14-2-3">
                  <text:number>2.</text:number>
                  <text:p text:style-name="al">Het Dagelijks Bestuur kan voor het personeel de nodige instructies vaststellen.</text:p>
                </text:list-item>
                <text:list-item text:style-override="id1-3-2-2-14-2-4">
                  <text:number>3.</text:number>
                  <text:p text:style-name="al">De bezoldiging van het personeel wordt door het Dagelijks Bestuur bepaald.</text:p>
                </text:list-item>
                <text:list-item text:style-override="id1-3-2-2-14-2-5">
                  <text:number>4.</text:number>
                  <text:p text:style-name="al">Op het personeel zijn de regels die zijn of zullen worden vastgesteld voor het personeel in dienst van de gemeente Smallingerland van overeenkomstige toepassing.</text:p>
                </text:list-item>
              </text:list>
            </text:section>
          </text:section>
          <text:section text:name="paragraaf_id1-3-2-2-15" text:style-name="paragraaf">
            <text:p text:style-name="paragraaf_kop"><text:span text:style-name="label">§</text:span> <text:span text:style-name="nr">15</text:span> FINANCIËLE BEPALINGEN</text:p>
            <text:section text:name="structuurtekst_id1-3-2-2-15-2" text:style-name="structuurtekst">
              <text:p text:style-name="al">
              <text:span text:style-name="nadrukvet">
                <text:span text:style-name="nadrukondlijn">Beheer en controle. </text:span>
              </text:span>
            </text:p>
            </text:section>
            <text:section text:name="artikel_id1-3-2-2-15-3" text:style-name="artikel">
              <text:p text:style-name="artikel_kop_titel"><text:span text:style-name="artikel_kop_label">Artikel</text:span> <text:span text:style-name="artikel_kop_nr">30</text:span> </text:p>
              <text:list text:style-name="id1-3-2-2-15-3-2">
                <text:list-item text:style-override="id1-3-2-2-15-3-2-1">
                  <text:number>1.</text:number>
                  <text:p text:style-name="al">Het Algemeen Bestuur stelt regels vast met betrekking tot de organisatie van de administratie, het beheer van vermogenswaarden en de controle. </text:p>
                </text:list-item>
                <text:list-item text:style-override="id1-3-2-2-15-3-2-2">
                  <text:number>2.</text:number>
                  <text:p text:style-name="al">De artikelen 212 en 213 van de Gemeentewet zijn van overeenkomstige toepassing. </text:p>
                </text:list-item>
              </text:list>
              <text:p text:style-name="al">
              <text:span text:style-name="nadrukvet">
                <text:span text:style-name="nadrukondlijn">Begroting. </text:span>
              </text:span>
            </text:p>
            </text:section>
            <text:section text:name="artikel_id1-3-2-2-15-4" text:style-name="artikel">
              <text:p text:style-name="artikel_kop_titel"><text:span text:style-name="artikel_kop_label">Artikel</text:span> <text:span text:style-name="artikel_kop_nr">31</text:span> </text:p>
              <text:list text:style-name="id1-3-2-2-15-4-2">
                <text:list-item text:style-override="id1-3-2-2-15-4-2">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15-4-3">
                  <text:number>2.</text:number>
                  <text:p text:style-name="al">Het Dagelijks Bestuur biedt jaarlijks een ontwerpbegroting, alsmede een meerjarenraming voor een aaneensluitend tijdvlak van tenminste 3 jaren, aan. Zowel de ontwerpbegroting als de meerjarenraming worden 8 weken voordat zij aan het Algemeen Bestuur worden aangeboden, door het Dagelijks bestuur toegezonden aan de raden van de deelnemende gemeenten. </text:p>
                </text:list-item>
                <text:list-item text:style-override="id1-3-2-2-15-4-4">
                  <text:number>3.</text:number>
                  <text:p text:style-name="al">De ontwerpbegroting wordt door de zorg van de colleges voor een ieder ter inzage gelegd en tegen betaling van de kosten algemeen verkrijgbaar gesteld. Artikel 190, lid 2, van de Gemeentewet is van overeenkomstige toepassing. </text:p>
                </text:list-item>
                <text:list-item text:style-override="id1-3-2-2-15-4-5">
                  <text:number>4.</text:number>
                  <text:p text:style-name="al">De raden kunnen over de ontwerpbegroting en de meerjarenraming van hun zienswijze doen blijken. Het Dagelijks Bestuur voegt de commentaren bij de ontwerpbegroting en de meerjarenraming, zoals deze aan het Algemeen Bestuur wordt aangeboden. </text:p>
                </text:list-item>
                <text:list-item text:style-override="id1-3-2-2-15-4-6">
                  <text:number>5.</text:number>
                  <text:p text:style-name="al">Het Algemeen Bestuur stelt de begroting en de meerjarenraming vast vóór 15 juli van het jaar, voorafgaande aan dat, waarvoor de begroting moet dienen. </text:p>
                </text:list-item>
                <text:list-item text:style-override="id1-3-2-2-15-4-7">
                  <text:number>6.</text:number>
                  <text:p text:style-name="al">Terstond na de vaststelling zendt het Algemeen Bestuur, zo nodig, de begroting en de meerjarenraming aan de raden. Deze kunnen van hun zienswijze doen blijken bij Gedeputeerde Staten. </text:p>
                </text:list-item>
                <text:list-item text:style-override="id1-3-2-2-15-4-8">
                  <text:number>7.</text:number>
                  <text:p text:style-name="al">Het Dagelijks Bestuur zendt de begroting en de meerjarenraming binnen twee weken, doch in ieder geval vòòr 1 augustus aan Gedeputeerde Staten. </text:p>
                </text:list-item>
              </text:list>
            </text:section>
            <text:section text:name="artikel_id1-3-2-2-15-5" text:style-name="artikel">
              <text:p text:style-name="artikel_kop_titel"><text:span text:style-name="artikel_kop_label">Artikel</text:span> <text:span text:style-name="artikel_kop_nr">32</text:span> </text:p>
              <text:p text:style-name="al">Met betrekking tot het wijzigen van de begroting is het bepaalde in het voorafgaande artikel van overeenkomstige toepassing. </text:p>
              <text:p text:style-name="al">
              <text:span text:style-name="nadrukvet">
                <text:span text:style-name="nadrukondlijn">Jaarr</text:span>
              </text:span>
              <text:span text:style-name="nadrukvet">
                <text:span text:style-name="nadrukondlijn">ekening.</text:span>
              </text:span>
            </text:p>
            </text:section>
            <text:section text:name="artikel_id1-3-2-2-15-6" text:style-name="artikel">
              <text:p text:style-name="artikel_kop_titel"><text:span text:style-name="artikel_kop_label">Artikel</text:span> <text:span text:style-name="artikel_kop_nr">33</text:span> </text:p>
              <text:list text:style-name="id1-3-2-2-15-6-2">
                <text:list-item text:style-override="id1-3-2-2-15-6-2-1">
                  <text:number>1.</text:number>
                  <text:p text:style-name="al">Het Algemeen Bestuur stelt de jaarrekening vast in het jaar volgende op het jaar, waarvoor de rekening geldt.</text:p>
                </text:list-item>
                <text:list-item text:style-override="id1-3-2-2-15-6-2-2">
                  <text:number>2.</text:number>
                  <text:p text:style-name="al">De vastgestelde jaarrekening wordt vóór 15 juli volgende op het jaar waarvoor de rekening geldt, toegezonden aan gedeputeerde staten.</text:p>
                </text:list-item>
              </text:list>
              <text:p text:style-name="al">
              <text:span text:style-name="nadrukvet">
                <text:span text:style-name="nadrukondlijn">Kostenverdeling. </text:span>
              </text:span>
            </text:p>
            </text:section>
            <text:section text:name="artikel_id1-3-2-2-15-7" text:style-name="artikel">
              <text:p text:style-name="artikel_kop_titel"><text:span text:style-name="artikel_kop_label">Artikel</text:span> <text:span text:style-name="artikel_kop_nr">34</text:span> </text:p>
              <text:list text:style-name="id1-3-2-2-15-7-2">
                <text:list-item text:style-override="id1-3-2-2-15-7-2">
                  <text:number>1.</text:number>
                  <text:p text:style-name="al">Elke gemeente draagt in de kosten van het lichaam bij naar rato van de dienstverlening op basis van tarieven, die door het Algemeen Bestuur worden vastgesteld en medegedeeld aan de gemeenten. </text:p>
                </text:list-item>
                <text:list-item text:style-override="id1-3-2-2-15-7-3">
                  <text:number>2.</text:number>
                  <text:p text:style-name="al">Het nadelig saldo van de vastgestelde rekening wordt, na in achtneming van het door het Algemeen Bestuur vastgestelde reserveringsbeleid, door de gemeenten gedragen in verhouding tot het aantal ingezetenen op 1 januari van het betreffende kalenderjaar. </text:p>
                </text:list-item>
                <text:list-item text:style-override="id1-3-2-2-15-7-4">
                  <text:number>3.</text:number>
                  <text:p text:style-name="al">Het batig saldo van de vastgestelde rekening wordt, na in achtneming van het door het Algemeen Bestuur vastgestelde reserveringsbeleid, naar rato van de gemeentelijke bijdragen op basis van de tarieven in het betreffende kalenderjaar, aan de gemeente uitbetaald. </text:p>
                </text:list-item>
              </text:list>
            </text:section>
            <text:section text:name="artikel_id1-3-2-2-15-8" text:style-name="artikel">
              <text:p text:style-name="artikel_kop_titel"><text:span text:style-name="artikel_kop_label">Artikel</text:span> <text:span text:style-name="artikel_kop_nr">35</text:span> </text:p>
              <text:list text:style-name="id1-3-2-2-15-8-2">
                <text:list-item text:style-override="id1-3-2-2-15-8-2-1">
                  <text:number>1.</text:number>
                  <text:p text:style-name="al">De declaraties op basis van de tarieven worden periodiek verzonden en dienen binnen één maand na verzending door de gemeenten te worden betaald. </text:p>
                </text:list-item>
                <text:list-item text:style-override="id1-3-2-2-15-8-2-2">
                  <text:number>2.</text:number>
                  <text:p text:style-name="al">Het Dagelijks Bestuur kan besluiten, de gemeenten voorschotten in rekening te brengen in de (geraamde) bijdragen van het lopende kalenderjaar. In dat geval wordt onmiddellijk na afloop van dat kalenderjaar een declaratie op basis van de werkelijk verschuldigde bijdragen en met verwerking van de voorschotten, naar de gemeenten verzonden. </text:p>
                </text:list-item>
              </text:list>
              <text:p text:style-name="al">
              <text:span text:style-name="nadrukvet">
                <text:span text:style-name="nadrukondlijn">Vaststelling bijdragen in nadelig saldo. </text:span>
              </text:span>
            </text:p>
            </text:section>
            <text:section text:name="artikel_id1-3-2-2-15-9" text:style-name="artikel">
              <text:p text:style-name="artikel_kop_titel"><text:span text:style-name="artikel_kop_label">Artikel</text:span> <text:span text:style-name="artikel_kop_nr">36</text:span> </text:p>
              <text:list text:style-name="id1-3-2-2-15-9-2">
                <text:list-item text:style-override="id1-3-2-2-15-9-2">
                  <text:number>1.</text:number>
                  <text:p text:style-name="al">De vaststelling van de door iedere gemeente op basis van artikel 34 lid 2 eventueel verschuldigde bijdrage geschiedt binnen een maand na de vaststelling van de rekening door het Algemeen Bestuur. </text:p>
                </text:list-item>
                <text:list-item text:style-override="id1-3-2-2-15-9-3">
                  <text:number>2.</text:number>
                  <text:p text:style-name="al">Het Dagelijks Bestuur doet van de vaststelling van de bijdragen mededeling aan de raden en de colleges van Burgemeester en Wethouders van de gemeenten. </text:p>
                </text:list-item>
                <text:list-item text:style-override="id1-3-2-2-15-9-4">
                  <text:number>3.</text:number>
                  <text:p text:style-name="al">Binnen vier weken na de mededeling aan de raden en de colleges van Burgemeester en Wethouders van de in het tweede lid bedoelde bedragen worden de door de gemeenten verschuldigde bijdragen met de ingevolge artikel 35, lid 2 betaalde voorschotten verrekend. </text:p>
                </text:list-item>
              </text:list>
            </text:section>
          </text:section>
          <text:section text:name="paragraaf_id1-3-2-2-16" text:style-name="paragraaf">
            <text:p text:style-name="paragraaf_kop"><text:span text:style-name="label">§</text:span> <text:span text:style-name="nr">16</text:span> TOETREDING, UITTREDING, WIJZIGING EN OPHEFFING</text:p>
            <text:section text:name="artikel_id1-3-2-2-16-2" text:style-name="artikel">
              <text:p text:style-name="artikel_kop_titel"><text:span text:style-name="artikel_kop_label">Artikel</text:span> <text:span text:style-name="artikel_kop_nr">37</text:span> </text:p>
              <text:list text:style-name="id1-3-2-2-16-2-2">
                <text:list-item text:style-override="id1-3-2-2-16-2-2">
                  <text:number>1.</text:number>
                  <text:p text:style-name="al">Het Algemeen Bestuur regelt de gevolgen van toetreding.</text:p>
                </text:list-item>
                <text:list-item text:style-override="id1-3-2-2-16-2-3">
                  <text:number>2.</text:number>
                  <text:p text:style-name="al">Het Algemeen Bestuur kan voorwaarden verbinden aan de toetreding.</text:p>
                </text:list-item>
                <text:list-item text:style-override="id1-3-2-2-16-2-4">
                  <text:number>3.</text:number>
                  <text:p text:style-name="al">Toetreding gaat in op de eerste dag van de maand volgend op de dag waarop alle colleges van de gemeenten hebben ingestemd met het besluit tot toetreding, tenzij het Algemeen Bestuur met instemming van de deelnemers anders bepaalt.</text:p>
                </text:list-item>
              </text:list>
            </text:section>
            <text:section text:name="artikel_id1-3-2-2-16-3" text:style-name="artikel">
              <text:p text:style-name="artikel_kop_titel"><text:span text:style-name="artikel_kop_label">Artikel</text:span> <text:span text:style-name="artikel_kop_nr">38</text:span> </text:p>
              <text:list text:style-name="id1-3-2-2-16-3-2">
                <text:list-item text:style-override="id1-3-2-2-16-3-2">
                  <text:number>1.</text:number>
                  <text:p text:style-name="al">Een college kan, na vooraf verkregen toestemming van de raad van die gemeente, besluiten uit deze regeling te treden.</text:p>
                </text:list-item>
                <text:list-item text:style-override="id1-3-2-2-16-3-3">
                  <text:number>2.</text:number>
                  <text:p text:style-name="al">Uittreding kan slechts plaatsvinden met ingang van 1 januari van enig kalenderjaar, mits een daartoe strekkend besluit tenminste één jaar tevoren aan het Algemeen Bestuur toegezonden is. </text:p>
                </text:list-item>
                <text:list-item text:style-override="id1-3-2-2-16-3-4">
                  <text:number>3.</text:number>
                  <text:p text:style-name="al">Het Algemeen Bestuur stelt de financiële en eventueel andere voorwaarden vast waaronder uittreding plaatsvindt. </text:p>
                </text:list-item>
              </text:list>
            </text:section>
            <text:section text:name="artikel_id1-3-2-2-16-4" text:style-name="artikel">
              <text:p text:style-name="artikel_kop_titel"><text:span text:style-name="artikel_kop_label">Artikel</text:span> <text:span text:style-name="artikel_kop_nr">39</text:span> </text:p>
              <text:p text:style-name="al">1.Deze regeling kan worden gewijzigd indien de colleges van tenminste 2/3 deel der </text:p>
              <text:p text:style-name="al">gemeenten daartoe een eensluidend besluit nemen, met uitzondering van artikel 5. Voor wijziging van het hiervoor genoemde artikel is unanimiteit vereist. </text:p>
              <text:list text:style-name="id1-3-2-2-16-4-4">
                <text:list-item text:style-override="id1-3-2-2-16-4-4-1">
                  <text:number>1.</text:number>
                  <text:p text:style-name="al">Een college dat wijziging wenselijk acht, richt het daartoe strekkende voorstel aan het Algemeen Bestuur. </text:p>
                </text:list-item>
                <text:list-item text:style-override="id1-3-2-2-16-4-4-2">
                  <text:number>2.</text:number>
                  <text:p text:style-name="al">Indien het Algemeen Bestuur of één of meer colleges wijziging wenselijk achten, doet het Algemeen Bestuur een daartoe strekkend voorstel aan de raden. </text:p>
                </text:list-item>
              </text:list>
            </text:section>
            <text:section text:name="artikel_id1-3-2-2-16-5" text:style-name="artikel">
              <text:p text:style-name="artikel_kop_titel"><text:span text:style-name="artikel_kop_label">Artikel</text:span> <text:span text:style-name="artikel_kop_nr">40</text:span> </text:p>
              <text:list text:style-name="id1-3-2-2-16-5-2">
                <text:list-item text:style-override="id1-3-2-2-16-5-2">
                  <text:number>1.</text:number>
                  <text:p text:style-name="al">Deze regeling kan worden opgeheven bij daartoe strekkende besluiten van de colleges van tenminste 2/3 deel van de gemeenten. </text:p>
                </text:list-item>
                <text:list-item text:style-override="id1-3-2-2-16-5-3">
                  <text:number>2.</text:number>
                  <text:p text:style-name="al">In geval van opheffing wordt het Dagelijks Bestuur met de liquidatie van de dienst belast. Het liquidatieplan wordt door het Algemeen Bestuur, de raden gehoord, vastgesteld. </text:p>
                </text:list-item>
                <text:list-item text:style-override="id1-3-2-2-16-5-4">
                  <text:number>3.</text:number>
                  <text:p text:style-name="al">Ter uitvoering van de liquidatie blijft het Dagelijks Bestuur zo nodig na het tijdstip van opheffing van de regeling in functie. </text:p>
                </text:list-item>
                <text:list-item text:style-override="id1-3-2-2-16-5-5">
                  <text:number>4.</text:number>
                  <text:p text:style-name="al">Een batig saldo komt ten bate, een nadelig saldo wordt naar verhouding van het inwonertal van de gemeenten op 1 januari van het jaar, voorafgaande aan het jaar waarop de regeling wordt opgeheven, vastgesteld. Voor de vaststelling van de aantallen inwoners worden aangehouden de door het Centraal Bureau van de Statistiek bekend gemaakte bevolkingscijfers. </text:p>
                </text:list-item>
              </text:list>
            </text:section>
          </text:section>
          <text:section text:name="paragraaf_id1-3-2-2-17" text:style-name="paragraaf">
            <text:p text:style-name="paragraaf_kop"><text:span text:style-name="label">§</text:span> <text:span text:style-name="nr">17</text:span> OVERGANGS- EN SLOTBEPALINGEN</text:p>
            <text:section text:name="artikel_id1-3-2-2-17-2" text:style-name="artikel">
              <text:p text:style-name="artikel_kop_titel"><text:span text:style-name="artikel_kop_label">Artikel</text:span> <text:span text:style-name="artikel_kop_nr">41</text:span> </text:p>
              <text:p text:style-name="al">Gelet op artikel 26 van de Wet gemeenschappelijke regeling zendt het college van </text:p>
              <text:p text:style-name="al">Leeuwarden de regeling, een besluit tot wijziging, verlenging of opheffing van de regeling, alsmede besluiten tot toetreding en uittreding aan Gedeputeerde Staten. </text:p>
              <text:p text:style-name="al">Aldus vastgesteld door de colleges van burgemeester en wethouders van de gemeenten Achtkarspelen, Ameland, het Bildt, Dantumadiel, Dongeradeel, Ferwerderadiel, Franekeradeel, De Fryske Marren, Harlingen, Heerenveen, Kollumerland c.a., Leeuwarden, Leeuwarderadeel, Littenseradiel, Menameradiel, Ooststellingwerf, Opsterland, Schiermonnikoog, Smallingerland, Súdwest-Fryslân, Terschelling, Vlieland, Weststellingwerf.</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hûs en hiem, welstandsadvisering en monumentenzorg.</text:p>
            </table:table-cell>
            <table:table-cell office:value-type="string" table:style-name="header.C">
              <text:p text:style-name="headerright"><text:span text:style-name="nr">Nr. 25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hûs en hiem, welstandsadvisering en monumentenzor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7</meta:user-defined>
    <meta:user-defined meta:name="OVERHEIDop.publicationIssue">256</meta:user-defined>
    <meta:user-defined meta:name="OVERHEIDop.BgrID/DC.identifier">bgr-2016-256</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hûs en hiem, welstandsadvisering en monumentenzorg</meta:user-defined>
    <meta:user-defined meta:name="OVERHEID.Informatietype/DC.type">officiële publicatie</meta:user-defined>
    <dc:language>nl</dc:language>
    <meta:user-defined meta:name="OVERHEID.RegionaalSamenwerkingsorgaan/OVERHEID.authority">hûs en hiem, welstandsadvisering en monumentenzorg</meta:user-defined>
    <meta:user-defined meta:name="OVERHEID.RegionaalSamenwerkingsorgaan/DCTERMS.publisher">hûs en hiem, welstandsadvisering en monumentenzorg</meta:user-defined>
    <meta:user-defined meta:name="OVERHEIDgvop.Informatietype/DC.type">Overige overheidsinformatie</meta:user-defined>
    <meta:user-defined meta:name="OVERHEID.Provincie/DC.spatial">Fryslân</meta:user-defined>
    <meta:user-defined meta:name="OVERHEIDop.versieInformatie"/>
  </office:meta>
</office:document-meta>
</file>