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rchiefverordening van de Veiligheidsregio Midden- en West-Brabant,</text:p>
      <text:section text:name="regeling_id1-3-2" text:style-name="regeling">
        <text:section text:name="aanhef_id1-3-2-1" text:style-name="aanhef">
          <text:section text:name="preambule_id1-3-2-1-1" text:style-name="preambule">
            <text:p text:style-name="al">Gelezen het voorstel van het dagelijks bestuur van 24 maart 2016;</text:p>
            <text:p text:style-name="al">Gelet op artikel 40, eerste en tweede lid van de Archiefwet 1995 en artikel 28, lid 1 t/m 4 van de gemeenschappelijke regeling;</text:p>
            <text:p text:style-name="al"/>
            <text:p text:style-name="al">Besluit vast te stellen de navolgende:</text:p>
            <text:p text:style-name="al"/>
            <text:p text:style-name="al">Verordening betreffende de zorg van het dagelijks bestuur voor de archiefbescheiden, het aanwijzen en het beheer van de archiefbewaarplaats en het toezicht op het beheer van de archiefbescheiden, voor zover deze niet zijn overgebracht naar de archiefbewaarplaats (Archief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3-3">
                <text:list-item text:style-override="id1-3-2-2-1-3-3-1">
                  <text:number>a.</text:number>
                  <text:p text:style-name="al">De wet: de Archiefwet 1995; </text:p>
                </text:list-item>
                <text:list-item text:style-override="id1-3-2-2-1-3-3-2">
                  <text:number>b.</text:number>
                  <text:p text:style-name="al">Archiefbewaarplaats: de door het algemeen bestuur overeenkomstig artikel 40, tweede lid van de wet aangewezen archiefbewaarplaats;</text:p>
                </text:list-item>
                <text:list-item text:style-override="id1-3-2-2-1-3-3-3">
                  <text:number>c.</text:number>
                  <text:p text:style-name="al">Archivaris: de door het algemeen bestuur overeenkomstig artikel 40, tweede lid van de wet benoemde archivaris;</text:p>
                </text:list-item>
                <text:list-item text:style-override="id1-3-2-2-1-3-3-4">
                  <text:number>d.</text:number>
                  <text:p text:style-name="al">Beheerder: degene die ingevolge artikel 4 is belast met het beheer van de archiefbescheiden die niet zijn overgebracht naar een archiefbewaarplaats;</text:p>
                </text:list-item>
                <text:list-item text:style-override="id1-3-2-2-1-3-3-5">
                  <text:number>e.</text:number>
                  <text:p text:style-name="al">Beheereenheid: een door het dagelijks bestuur als zodanig aan te wijzen organisatie-onderdeel, zelfstandig belast met de documentaire informatievoorziening;</text:p>
                </text:list-item>
                <text:list-item text:style-override="id1-3-2-2-1-3-3-6">
                  <text:number>f.</text:number>
                  <text:p text:style-name="al">Informatiesysteem: systeem van documentatie, procedures, apparatuur en programmatuur, met behulp waarvan archiefbescheiden kunnen worden vervaardigd, bewerkt, verzonden, ontvangen, bewaard, geordend en geraadpleegd.</text:p>
                </text:list-item>
              </text:list>
            </text:section>
            <text:p text:style-name="hoofdstuk_bottom"/>
          </text:section>
          <text:section text:name="hoofdstuk_id1-3-2-2-2" text:style-name="hoofdstuk">
            <text:p text:style-name="hoofdstuk_kop"><text:span text:style-name="label">Hoofdstuk</text:span> <text:span text:style-name="nr">II</text:span> Het aanwijzen van de archiefbewaarplaats</text:p>
            <text:section text:name="artikel_id1-3-2-2-2-2" text:style-name="artikel">
              <text:p text:style-name="artikel_kop_titel"><text:span text:style-name="artikel_kop_label">Artikel</text:span> <text:span text:style-name="artikel_kop_nr">2</text:span> </text:p>
              <text:p text:style-name="al">Als archiefbewaarplaats van de gemeenschappelijke regeling wordt aangewezen de archiefbewaarplaats van het Regionaal archief Tilburg, die zich bevindt bij de Stichting Mommerskwartier, Kazernehof 75 te Tilburg.</text:p>
            </text:section>
            <text:p text:style-name="hoofdstuk_bottom"/>
          </text:section>
          <text:section text:name="hoofdstuk_id1-3-2-2-3" text:style-name="hoofdstuk">
            <text:p text:style-name="hoofdstuk_kop"><text:span text:style-name="label">Hoofdstuk</text:span> <text:span text:style-name="nr">III</text:span> De zorg van het dagelijks bestuur voor de archiefbescheiden</text:p>
            <text:section text:name="artikel_id1-3-2-2-3-2" text:style-name="artikel">
              <text:p text:style-name="artikel_kop_titel"><text:span text:style-name="artikel_kop_label">Artikel</text:span> <text:span text:style-name="artikel_kop_nr">3</text:span> </text:p>
              <text:p text:style-name="al">Het dagelijks bestuur draagt zorg voor voldoende en doelmatige archiefruimten.</text:p>
            </text:section>
            <text:section text:name="artikel_id1-3-2-2-3-3" text:style-name="artikel">
              <text:p text:style-name="artikel_kop_titel"><text:span text:style-name="artikel_kop_label">Artikel</text:span> <text:span text:style-name="artikel_kop_nr">4</text:span> </text:p>
              <text:p text:style-name="al">Het dagelijks bestuur draagt zorg voor het aanwijzen van de beheerders. </text:p>
            </text:section>
            <text:section text:name="artikel_id1-3-2-2-3-4" text:style-name="artikel">
              <text:p text:style-name="artikel_kop_titel"><text:span text:style-name="artikel_kop_label">Artikel</text:span> <text:span text:style-name="artikel_kop_nr">5</text:span> </text:p>
              <text:p text:style-name="al">Het dagelijks bestuur draagt zorg voor de aanstelling van voldoende, deskundig personeel voor de werkzaamheden verbonden aan het beheer van de archiefbescheiden en documentaire verzamelingen, ongeacht hun vorm.</text:p>
            </text:section>
            <text:section text:name="artikel_id1-3-2-2-3-5" text:style-name="artikel">
              <text:p text:style-name="artikel_kop_titel"><text:span text:style-name="artikel_kop_label">Artikel</text:span> <text:span text:style-name="artikel_kop_nr">6</text:span> </text:p>
              <text:list text:style-name="id1-3-2-2-3-5-2">
                <text:list-item text:style-override="id1-3-2-2-3-5-2">
                  <text:number>1.</text:number>
                  <text:p text:style-name="al">Het dagelijks bestuur draagt er zorg voor, dat de vervaardiging en de bewaring van de archiefbescheiden geschieden op zodanige wijze, dat het behoud van deze bescheiden voldoende is gewaarborgd.</text:p>
                </text:list-item>
                <text:list-item text:style-override="id1-3-2-2-3-5-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3-6" text:style-name="artikel">
              <text:p text:style-name="artikel_kop_titel"><text:span text:style-name="artikel_kop_label">Artikel</text:span> <text:span text:style-name="artikel_kop_nr">7</text:span> </text:p>
              <text:p text:style-name="al">Het dagelijks bestuur draagt er zorg voor, dat jaarlijks op de begroting voldoende middelen worden geraamd ter bestrijding van de kosten die aan de zorg voor de archiefbescheiden zijn verbonden.</text:p>
            </text:section>
            <text:section text:name="artikel_id1-3-2-2-3-7" text:style-name="artikel">
              <text:p text:style-name="artikel_kop_titel"><text:span text:style-name="artikel_kop_label">Artikel</text:span> <text:span text:style-name="artikel_kop_nr">8</text:span> </text:p>
              <text:p text:style-name="al">Het dagelijks bestuur stelt voor het beheer van de archiefbescheiden en voor het beheer van de archiefbewaarplaats voorschriften vast. </text:p>
            </text:section>
            <text:section text:name="artikel_id1-3-2-2-3-8" text:style-name="artikel">
              <text:p text:style-name="artikel_kop_titel"><text:span text:style-name="artikel_kop_label">Artikel</text:span> <text:span text:style-name="artikel_kop_nr">9</text:span> </text:p>
              <text:p text:style-name="al">Het dagelijks bestuur doet jaarlijks aan het algemeen bestuur verslag omtrent hetgeen het heeft verricht ter uitvoering van artikel 30 van de wet. Het dagelijks bestuur legt daarbij over het verslag dat door de archivaris aan hem is uitgebracht in verband met het toezicht op het beheer van de archiefbescheiden die niet zijn overgebracht naar de archiefbewaarplaats.</text:p>
            </text:section>
            <text:p text:style-name="hoofdstuk_bottom"/>
          </text:section>
          <text:section text:name="hoofdstuk_id1-3-2-2-4" text:style-name="hoofdstuk">
            <text:p text:style-name="hoofdstuk_kop"><text:span text:style-name="label">Hoofdstuk</text:span> <text:span text:style-name="nr">IV,</text:span> Toezicht van de archivaris op het beheer van de archiefbescheiden welke niet zijn overgebracht naar de archiefbewaarplaats</text:p>
            <text:section text:name="artikel_id1-3-2-2-4-2" text:style-name="artikel">
              <text:p text:style-name="artikel_kop_titel"><text:span text:style-name="artikel_kop_label">Artikel</text:span> <text:span text:style-name="artikel_kop_nr">10</text:span> </text:p>
              <text:p text:style-name="al">De archivaris is belast met het toezicht op het bij of krachtens de wet bepaalde ten aanzien van het beheer van de archiefbescheiden die niet zijn overgebracht naar een archiefbewaarplaats. </text:p>
            </text:section>
            <text:section text:name="artikel_id1-3-2-2-4-3" text:style-name="artikel">
              <text:p text:style-name="artikel_kop_titel"><text:span text:style-name="artikel_kop_label">Artikel</text:span> <text:span text:style-name="artikel_kop_nr">11</text:span> </text:p>
              <text:p text:style-name="al">De archivaris is bevoegd, ter uitoefening van het hem bij artikel 32, tweede lid, van de wet opgedragen toezicht, zich onder handhaving van zijn verantwoordelijkheid te doen vervangen door een of meer ambtenaren die in het bezit zijn van een diploma archivistiek als bedoeld in artikel 22 van de wet.</text:p>
            </text:section>
            <text:section text:name="artikel_id1-3-2-2-4-4" text:style-name="artikel">
              <text:p text:style-name="artikel_kop_titel"><text:span text:style-name="artikel_kop_label">Artikel</text:span> <text:span text:style-name="artikel_kop_nr">12</text:span> </text:p>
              <text:list text:style-name="id1-3-2-2-4-4-2">
                <text:list-item text:style-override="id1-3-2-2-4-4-2">
                  <text:number>1.</text:number>
                  <text:p text:style-name="al">De beheerder verstrekt aan de 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list-item>
                <text:list-item text:style-override="id1-3-2-2-4-4-3">
                  <text:number>2.</text:number>
                  <text:p text:style-name="al">De archivaris en degenen die hem in de uitoefening van het toezicht vervangen of bijstaan, hebben met inachtneming van de voorschriften ten aanzien van de beveiliging van geheimen, toegang tot de archiefbescheiden en de ruimten waarin deze zich bevinden.</text:p>
                </text:list-item>
              </text:list>
            </text:section>
            <text:section text:name="artikel_id1-3-2-2-4-5" text:style-name="artikel">
              <text:p text:style-name="artikel_kop_titel"><text:span text:style-name="artikel_kop_label">Artikel</text:span> <text:span text:style-name="artikel_kop_nr">13</text:span> </text:p>
              <text:p text:style-name="al">De archivaris doet van zijn bevindingen bij de uitoefening van het toezicht mededeling aan de beheerder alsmede, indien hij hiertoe aanleiding vindt, aan het dagelijks bestuur. De archivaris geeft daarbij aan welke voorzieningen naar zijn oordeel in het belang van een goed beheer moeten worden getroffen.</text:p>
            </text:section>
            <text:section text:name="artikel_id1-3-2-2-4-6" text:style-name="artikel">
              <text:p text:style-name="artikel_kop_titel"><text:span text:style-name="artikel_kop_label">Artikel</text:span> <text:span text:style-name="artikel_kop_nr">14</text:span> </text:p>
              <text:p text:style-name="al">De beheerder doet aan de archivaris tijdig mededeling van het voornemen om aan het dagelijks bestuur een voorstel te doen tot:</text:p>
              <text:list text:style-name="id1-3-2-2-4-6-3">
                <text:list-item text:style-override="id1-3-2-2-4-6-3-1">
                  <text:number>a.</text:number>
                  <text:p text:style-name="al">opheffing, samenvoeging of splitsing van een beheereenheid of overdracht van één of meer taken aan een andere beheereenheid, overheidsorgaan of rechtspersoon;</text:p>
                </text:list-item>
                <text:list-item text:style-override="id1-3-2-2-4-6-3-2">
                  <text:number>b.</text:number>
                  <text:p text:style-name="al">bouw, verbouwing, inrichting, of verandering van inrichting en ingebruikneming van ruimten als archiefbewaarplaats respectievelijk archiefruimte;</text:p>
                </text:list-item>
                <text:list-item text:style-override="id1-3-2-2-4-6-3-3">
                  <text:number>c.</text:number>
                  <text:p text:style-name="al">verandering van de plaats van bewaring van niet naar de archiefbewaarplaats overgebrachte archiefbescheiden;</text:p>
                </text:list-item>
                <text:list-item text:style-override="id1-3-2-2-4-6-3-4">
                  <text:number>d.</text:number>
                  <text:p text:style-name="al">ontwerp, vervanging, aanschaf of invoering van een informatiesysteem;</text:p>
                </text:list-item>
                <text:list-item text:style-override="id1-3-2-2-4-6-3-5">
                  <text:number>e.</text:number>
                  <text:p text:style-name="al">voorbereiding, invoering en wijziging van ordeningssystemen.</text:p>
                </text:list-item>
              </text:list>
            </text:section>
            <text:section text:name="artikel_id1-3-2-2-4-7" text:style-name="artikel">
              <text:p text:style-name="artikel_kop_titel"><text:span text:style-name="artikel_kop_label">Artikel</text:span> <text:span text:style-name="artikel_kop_nr">15</text:span> </text:p>
              <text:p text:style-name="al">De archivaris doet eenmaal per jaar verslag aan het dagelijks bestuur betreffende de uitoefening van het toezicht.</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6</text:span> </text:p>
              <text:p text:style-name="al">Deze verordening treedt in werking met terugwerkende kracht met ingang van 1 januari 2010.</text:p>
            </text:section>
            <text:section text:name="artikel_id1-3-2-2-5-3" text:style-name="artikel">
              <text:p text:style-name="artikel_kop_titel"><text:span text:style-name="artikel_kop_label">Artikel</text:span> <text:span text:style-name="artikel_kop_nr">17</text:span> </text:p>
              <text:p text:style-name="al">Deze verordening wordt aangehaald als Archiefverordening van de Veiligheidsregio Midden- en West-Brabant.</text:p>
              <text:p text:style-name="al">Vastgesteld in de vergadering van het Algemeen Bestuur van de Veiligheidsregio Midden- en West-Brabant d.d. 13 april 2016 </text:p>
              <text:p text:style-name="al">Voorzitter, P.G.A. Noordanus </text:p>
              <text:p text:style-name="al">Secretaris, N. van Mourik</text:p>
              <text:p text:style-name="al"/>
            </text:section>
            <text:p text:style-name="hoofdstuk_bottom"/>
          </text:section>
          <text:section text:name="hoofdstuk_id1-3-2-2-6" text:style-name="hoofdstuk">
            <text:p text:style-name="hoofdstuk_kop">Memorie van toelichting </text:p>
            <text:section text:name="structuurtekst_id1-3-2-2-6-2" text:style-name="structuurtekst">
              <text:p text:style-name="al">Deze model Archiefverordening sluit aan bij de Archiefwet 1995 en het Archiefbesluit 1995, en dient door het algemeen bestuur te worden vastgesteld op grond van het in de aanhef genoemde artikel in de Archiefwet 1995.</text:p>
              <text:p text:style-name="al">Zij bestaat in hoofdzaak uit twee gedeelten, namelijk de regeling voor de zorg, die het dagelijks bestuur draagt voor de archieven en het toezicht op het bij of krachtens de wet bepaalde ten aanzien van het beheer van de archiefbescheiden, die niet zijn overgebracht naar de archiefbewaarplaats. </text:p>
              <text:p text:style-name="al">Deze verordening is, evenals wet en besluit, niet alleen van toepassing op klassieke, papieren archiefbescheiden, maar ook op moderne, digitale informatiedragers.</text:p>
              <text:p text:style-name="al">Hoofdstuk III bevat een uitwerking van het begrip “zorg”, dat in de Archiefwet 1995 niet wordt gedefinieerd. Wat voldoende en doelmatige archiefruimten zijn (artikel 2), is geregeld in het Archiefbesluit 1995 respectievelijk in de Archiefregeling .</text:p>
              <text:p text:style-name="al">Hoofdstuk IV is een uitwerking van het toezicht bedoeld in artikel 32, tweede lid van de wet en is aangepast aan de op 1 oktober 2012 in werking getreden Wet Revitalisering generiek toezicht en de per die datum gewijzigde Archiefwet.</text:p>
              <text:p text:style-name="al">Dit model is van toepassing op gemeenschappelijke regelingen waaraan uitsluitend door gemeenten wordt deelgenomen. Archiefverordeningen voor gemeenschappelijke regelingen waaraan ook andere overheidsorganisaties deelnemen dienen op maat te worden gemaakt. </text:p>
            </text:section>
            <text:p text:style-name="hoofdstuk_bottom"/>
          </text:section>
          <text:section text:name="hoofdstuk_id1-3-2-2-7" text:style-name="hoofdstuk">
            <text:p text:style-name="hoofdstuk_kop">Artikelsgewijze toelichting</text:p>
            <text:section text:name="artikel_id1-3-2-2-7-2" text:style-name="artikel">
              <text:p text:style-name="artikel_kop_titel"><text:span text:style-name="artikel_kop_label">Artikel</text:span> <text:span text:style-name="artikel_kop_nr">1</text:span> </text:p>
              <text:p text:style-name="al">Begripsbepalingen zijn alleen uit de wet overgenomen als daaraan in deze verordening een meer specifieke betekenis moest worden toegekend. </text:p>
            </text:section>
            <text:section text:name="artikel_id1-3-2-2-7-3" text:style-name="artikel">
              <text:p text:style-name="artikel_kop_titel"><text:span text:style-name="artikel_kop_label">Artikel</text:span> <text:span text:style-name="artikel_kop_nr">2</text:span> </text:p>
              <text:p text:style-name="al">In 2004 fuseerden de gemeentelijke instellingen het Regionaal Archief Tilburg, het Nederlands Textielmuseum en het toen ontstane Stadsmuseum Tilburg. In 2007 zijn deze organisaties verzelfstandigd tot Stichting Mommerskwartier.</text:p>
            </text:section>
            <text:section text:name="artikel_id1-3-2-2-7-4" text:style-name="artikel">
              <text:p text:style-name="artikel_kop_titel"><text:span text:style-name="artikel_kop_label">Artikel</text:span> <text:span text:style-name="artikel_kop_nr">3</text:span> </text:p>
              <text:p text:style-name="al">De Archiefregeling stelt op grond van artikel 13, vierde lid van het Archiefbesluit 1995 vast, aan welke bouwkundige en inrichtingseisen de archiefbewaarplaats en de archiefruimten moeten voldoen. </text:p>
            </text:section>
            <text:section text:name="artikel_id1-3-2-2-7-5" text:style-name="artikel">
              <text:p text:style-name="artikel_kop_titel"><text:span text:style-name="artikel_kop_label">Artikel</text:span> <text:span text:style-name="artikel_kop_nr">4</text:span> </text:p>
              <text:p text:style-name="al">Het aanwijzen van de beheerder is opgenomen in de op grond van artikel 7 te stellen voorschriften: het Besluit Informatiebeheer. </text:p>
            </text:section>
            <text:section text:name="artikel_id1-3-2-2-7-6" text:style-name="artikel">
              <text:p text:style-name="artikel_kop_titel"><text:span text:style-name="artikel_kop_label">Artikel</text:span> <text:span text:style-name="artikel_kop_nr">6</text:span> </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genoemde Regeling dienen te voldoen. Het openbaar lichaam heeft als ontvanger van door andere overheden opgemaakte stukken daarvan zelf ook profijt.</text:p>
            </text:section>
            <text:section text:name="artikel_id1-3-2-2-7-7" text:style-name="artikel">
              <text:p text:style-name="artikel_kop_titel"><text:span text:style-name="artikel_kop_label">Artikel</text:span> <text:span text:style-name="artikel_kop_nr">8</text:span> </text:p>
              <text:p text:style-name="al">De bedoelde voorschriften zijn opgenomen in het Besluit Informatiebeheer. </text:p>
            </text:section>
            <text:section text:name="artikel_id1-3-2-2-7-8" text:style-name="artikel">
              <text:p text:style-name="artikel_kop_titel"><text:span text:style-name="artikel_kop_label">Artikel</text:span> <text:span text:style-name="artikel_kop_nr">9</text:span> en artikel 15</text:p>
              <text:p text:style-name="al">Het algemeen bestuur verneemt op deze manier jaarlijks wat er op het gebied van de archiefzorg, het archiefbeheer en het toezicht daarop heeft plaatsgevonden. Een jaarlijkse verslaglegging past bij het vernieuwde interbestuurlijk toezicht, waarbij een zwaarder accent wordt gelegd op de horizontale verantwoording.</text:p>
            </text:section>
            <text:section text:name="artikel_id1-3-2-2-7-9" text:style-name="artikel">
              <text:p text:style-name="artikel_kop_titel"><text:span text:style-name="artikel_kop_label">Artikel</text:span> <text:span text:style-name="artikel_kop_nr">12</text:span> </text:p>
              <text:p text:style-name="al">De ontwikkelingen op het gebied van de moderne informatietechnologie hebben in de wet geleid tot een gewijzigde definitie van de term “archiefbescheiden”. De wetgever heeft – binnen de formele betekenis van het begrip archiefbescheiden – bedoeld onder deze term alle op enigerlei wijze vastgelegde informatie te begrijpen inclusief die welke slechts via informatietechnologie opgevraagd kan worden.</text:p>
              <text:p text:style-name="al">Ondanks de ruimere betekenis van “archiefbescheiden” kan de materie veelal met de traditionele bepalingen worden geregeld, zij het dat sommige begrippen een andere, ruimere inhoud hebben gekregen. Dat heeft onder andere gevolgen voor een term als “beheer”. Zo zal het voor het toezicht op het beheer van machine leesbare gegevensbestanden niet meer voldoende zijn dat toegang tot de ruimte is verzekerd. De formulering betreffende de noodzakelijke medewerking is ontleend aan de artikelen 52 van de Algemene wet inzake rijksbelastingen en 5:20 van de Algemene wet bestuursrecht. </text:p>
            </text:section>
            <text:section text:name="artikel_id1-3-2-2-7-10" text:style-name="artikel">
              <text:p text:style-name="artikel_kop_titel"><text:span text:style-name="artikel_kop_label">Artikel</text:span> <text:span text:style-name="artikel_kop_nr">14</text:span> </text:p>
              <text:p text:style-name="al">Slechts die aspecten van de uitoefening van het archiefbeheer zijn hier vermeld, die bij constatering achteraf tot onevenredig hoge kosten zouden kunnen leiden, of die ernstige schade voor het behoud dan wel de openbaarheid van de archiefbescheiden en de rechtszekerheid van de burger tot gevolg zouden hebben. </text:p>
            </text:section>
            <text:section text:name="artikel_id1-3-2-2-7-11" text:style-name="artikel">
              <text:p text:style-name="artikel_kop_titel"><text:span text:style-name="artikel_kop_label">Artikel</text:span> <text:span text:style-name="artikel_kop_nr">15</text:span> </text:p>
              <text:p text:style-name="al">De verslaglegging door de archivaris is de basis voor de verantwoording van het dagelijks bestuur aan het algemeen bestuur zoals bedoeld in artikel 9.</text:p>
              <text:p text:style-name="al">Gelezen het voorstel van het dagelijks bestuur van 24 maart 2016;</text:p>
              <text:p text:style-name="al">Gelet op artikel 40, eerste en tweede lid van de Archiefwet 1995 en artikel 28, lid 1 t/m 4 van de gemeenschappelijke regeling;</text:p>
              <text:p text:style-name="al"/>
              <text:p text:style-name="al">Besluit vast te stellen de navolgende:</text:p>
              <text:p text:style-name="al"/>
              <text:p text:style-name="al">Verordening betreffende de zorg van het dagelijks bestuur voor de archiefbescheiden, het aanwijzen en het beheer van de archiefbewaarplaats en het toezicht op het beheer van de archiefbescheiden, voor zover deze niet zijn overgebracht naar de archiefbewaarplaats (Archiefverordening).</text:p>
              <text:p text:style-name="al"/>
            </text:section>
            <text:p text:style-name="hoofdstuk_bottom"/>
          </text:section>
          <text:section text:name="hoofdstuk_id1-3-2-2-8" text:style-name="hoofdstuk">
            <text:p text:style-name="hoofdstuk_kop"><text:span text:style-name="label">Hoofdstuk</text:span> <text:span text:style-name="nr">I</text:span> Algemene bepalingen</text:p>
            <text:section text:name="structuurtekst_id1-3-2-2-8-2" text:style-name="structuurtekst">
              <text:p text:style-name="al"/>
            </text:section>
            <text:section text:name="artikel_id1-3-2-2-8-3"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8-3-3">
                <text:list-item text:style-override="id1-3-2-2-8-3-3-1">
                  <text:number>a.</text:number>
                  <text:p text:style-name="al">De wet: de Archiefwet 1995; </text:p>
                </text:list-item>
                <text:list-item text:style-override="id1-3-2-2-8-3-3-2">
                  <text:number>b.</text:number>
                  <text:p text:style-name="al">Archiefbewaarplaats: de door het algemeen bestuur overeenkomstig artikel 40, tweede lid van de wet aangewezen archiefbewaarplaats;</text:p>
                </text:list-item>
                <text:list-item text:style-override="id1-3-2-2-8-3-3-3">
                  <text:number>c.</text:number>
                  <text:p text:style-name="al">Archivaris: de door het algemeen bestuur overeenkomstig artikel 40, tweede lid van de wet benoemde archivaris;</text:p>
                </text:list-item>
                <text:list-item text:style-override="id1-3-2-2-8-3-3-4">
                  <text:number>d.</text:number>
                  <text:p text:style-name="al">Beheerder: degene die ingevolge artikel 4 is belast met het beheer van de archiefbescheiden die niet zijn overgebracht naar een archiefbewaarplaats;</text:p>
                </text:list-item>
                <text:list-item text:style-override="id1-3-2-2-8-3-3-5">
                  <text:number>e.</text:number>
                  <text:p text:style-name="al">Beheereenheid: een door het dagelijks bestuur als zodanig aan te wijzen organisatie-onderdeel, zelfstandig belast met de documentaire informatievoorziening;</text:p>
                </text:list-item>
                <text:list-item text:style-override="id1-3-2-2-8-3-3-6">
                  <text:number>f.</text:number>
                  <text:p text:style-name="al">Informatiesysteem: systeem van documentatie, procedures, apparatuur en programmatuur, met behulp waarvan archiefbescheiden kunnen worden vervaardigd, bewerkt, verzonden, ontvangen, bewaard, geordend en geraadpleegd.</text:p>
                </text:list-item>
              </text:list>
            </text:section>
            <text:p text:style-name="hoofdstuk_bottom"/>
          </text:section>
          <text:section text:name="hoofdstuk_id1-3-2-2-9" text:style-name="hoofdstuk">
            <text:p text:style-name="hoofdstuk_kop"><text:span text:style-name="label">Hoofdstuk</text:span> <text:span text:style-name="nr">II</text:span> Het aanwijzen van de archiefbewaarplaats</text:p>
            <text:section text:name="artikel_id1-3-2-2-9-2" text:style-name="artikel">
              <text:p text:style-name="artikel_kop_titel"><text:span text:style-name="artikel_kop_label">Artikel</text:span> <text:span text:style-name="artikel_kop_nr">2</text:span> </text:p>
              <text:p text:style-name="al">Als archiefbewaarplaats van de gemeenschappelijke regeling wordt aangewezen de archiefbewaarplaats van het Regionaal archief Tilburg, die zich bevindt bij de Stichting Mommerskwartier, Kazernehof 75 te Tilburg.</text:p>
            </text:section>
            <text:p text:style-name="hoofdstuk_bottom"/>
          </text:section>
          <text:section text:name="hoofdstuk_id1-3-2-2-10" text:style-name="hoofdstuk">
            <text:p text:style-name="hoofdstuk_kop"><text:span text:style-name="label">Hoofdstuk</text:span> <text:span text:style-name="nr">III</text:span> De zorg van het dagelijks bestuur voor de archiefbescheiden</text:p>
            <text:section text:name="artikel_id1-3-2-2-10-2" text:style-name="artikel">
              <text:p text:style-name="artikel_kop_titel"><text:span text:style-name="artikel_kop_label">Artikel</text:span> <text:span text:style-name="artikel_kop_nr">3</text:span> </text:p>
              <text:p text:style-name="al">Het dagelijks bestuur draagt zorg voor voldoende en doelmatige archiefruimten.</text:p>
            </text:section>
            <text:section text:name="artikel_id1-3-2-2-10-3" text:style-name="artikel">
              <text:p text:style-name="artikel_kop_titel"><text:span text:style-name="artikel_kop_label">Artikel</text:span> <text:span text:style-name="artikel_kop_nr">4</text:span> </text:p>
              <text:p text:style-name="al">Het dagelijks bestuur draagt zorg voor het aanwijzen van de beheerders. </text:p>
            </text:section>
            <text:section text:name="artikel_id1-3-2-2-10-4" text:style-name="artikel">
              <text:p text:style-name="artikel_kop_titel"><text:span text:style-name="artikel_kop_label">Artikel</text:span> <text:span text:style-name="artikel_kop_nr">5</text:span> </text:p>
              <text:p text:style-name="al">Het dagelijks bestuur draagt zorg voor de aanstelling van voldoende, deskundig personeel voor de werkzaamheden verbonden aan het beheer van de archiefbescheiden en documentaire verzamelingen, ongeacht hun vorm.</text:p>
            </text:section>
            <text:section text:name="artikel_id1-3-2-2-10-5" text:style-name="artikel">
              <text:p text:style-name="artikel_kop_titel"><text:span text:style-name="artikel_kop_label">Artikel</text:span> <text:span text:style-name="artikel_kop_nr">6</text:span> </text:p>
              <text:list text:style-name="id1-3-2-2-10-5-2">
                <text:list-item text:style-override="id1-3-2-2-10-5-2">
                  <text:number>1.</text:number>
                  <text:p text:style-name="al">Het dagelijks bestuur draagt er zorg voor, dat de vervaardiging en de bewaring van de archiefbescheiden geschieden op zodanige wijze, dat het behoud van deze bescheiden voldoende is gewaarborgd.</text:p>
                </text:list-item>
                <text:list-item text:style-override="id1-3-2-2-10-5-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10-6" text:style-name="artikel">
              <text:p text:style-name="artikel_kop_titel"><text:span text:style-name="artikel_kop_label">Artikel</text:span> <text:span text:style-name="artikel_kop_nr">7</text:span> </text:p>
              <text:p text:style-name="al">Het dagelijks bestuur draagt er zorg voor, dat jaarlijks op de begroting voldoende middelen worden geraamd ter bestrijding van de kosten die aan de zorg voor de archiefbescheiden zijn verbonden.</text:p>
            </text:section>
            <text:section text:name="artikel_id1-3-2-2-10-7" text:style-name="artikel">
              <text:p text:style-name="artikel_kop_titel"><text:span text:style-name="artikel_kop_label">Artikel</text:span> <text:span text:style-name="artikel_kop_nr">8</text:span> </text:p>
              <text:p text:style-name="al">Het dagelijks bestuur stelt voor het beheer van de archiefbescheiden en voor het beheer van de archiefbewaarplaats voorschriften vast. </text:p>
            </text:section>
            <text:section text:name="artikel_id1-3-2-2-10-8" text:style-name="artikel">
              <text:p text:style-name="artikel_kop_titel"><text:span text:style-name="artikel_kop_label">Artikel</text:span> <text:span text:style-name="artikel_kop_nr">9</text:span> </text:p>
              <text:p text:style-name="al">Het dagelijks bestuur doet jaarlijks aan het algemeen bestuur verslag omtrent hetgeen het heeft verricht ter uitvoering van artikel 30 van de wet. Het dagelijks bestuur legt daarbij over het verslag dat door de archivaris aan hem is uitgebracht in verband met het toezicht op het beheer van de archiefbescheiden die niet zijn overgebracht naar de archiefbewaarplaats.</text:p>
            </text:section>
            <text:p text:style-name="hoofdstuk_bottom"/>
          </text:section>
          <text:section text:name="hoofdstuk_id1-3-2-2-11" text:style-name="hoofdstuk">
            <text:p text:style-name="hoofdstuk_kop"><text:span text:style-name="label">Hoofdstuk</text:span> <text:span text:style-name="nr">IV,</text:span> Toezicht van de archivaris op het beheer van de archiefbescheiden welke niet zijn overgebracht naar de archiefbewaarplaats</text:p>
            <text:section text:name="artikel_id1-3-2-2-11-2" text:style-name="artikel">
              <text:p text:style-name="artikel_kop_titel"><text:span text:style-name="artikel_kop_label">Artikel</text:span> <text:span text:style-name="artikel_kop_nr">10</text:span> </text:p>
              <text:p text:style-name="al">De archivaris is belast met het toezicht op het bij of krachtens de wet bepaalde ten aanzien van het beheer van de archiefbescheiden die niet zijn overgebracht naar een archiefbewaarplaats. </text:p>
            </text:section>
            <text:section text:name="artikel_id1-3-2-2-11-3" text:style-name="artikel">
              <text:p text:style-name="artikel_kop_titel"><text:span text:style-name="artikel_kop_label">Artikel</text:span> <text:span text:style-name="artikel_kop_nr">11</text:span> </text:p>
              <text:p text:style-name="al">De archivaris is bevoegd, ter uitoefening van het hem bij artikel 32, tweede lid, van de wet opgedragen toezicht, zich onder handhaving van zijn verantwoordelijkheid te doen vervangen door een of meer ambtenaren die in het bezit zijn van een diploma archivistiek als bedoeld in artikel 22 van de wet.</text:p>
            </text:section>
            <text:section text:name="artikel_id1-3-2-2-11-4" text:style-name="artikel">
              <text:p text:style-name="artikel_kop_titel"><text:span text:style-name="artikel_kop_label">Artikel</text:span> <text:span text:style-name="artikel_kop_nr">12</text:span> </text:p>
              <text:list text:style-name="id1-3-2-2-11-4-2">
                <text:list-item text:style-override="id1-3-2-2-11-4-2">
                  <text:number>1.</text:number>
                  <text:p text:style-name="al">De beheerder verstrekt aan de 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list-item>
                <text:list-item text:style-override="id1-3-2-2-11-4-3">
                  <text:number>2.</text:number>
                  <text:p text:style-name="al">De archivaris en degenen die hem in de uitoefening van het toezicht vervangen of bijstaan, hebben met inachtneming van de voorschriften ten aanzien van de beveiliging van geheimen, toegang tot de archiefbescheiden en de ruimten waarin deze zich bevinden.</text:p>
                </text:list-item>
              </text:list>
            </text:section>
            <text:section text:name="artikel_id1-3-2-2-11-5" text:style-name="artikel">
              <text:p text:style-name="artikel_kop_titel"><text:span text:style-name="artikel_kop_label">Artikel</text:span> <text:span text:style-name="artikel_kop_nr">13</text:span> </text:p>
              <text:p text:style-name="al">De archivaris doet van zijn bevindingen bij de uitoefening van het toezicht mededeling aan de beheerder alsmede, indien hij hiertoe aanleiding vindt, aan het dagelijks bestuur. De archivaris geeft daarbij aan welke voorzieningen naar zijn oordeel in het belang van een goed beheer moeten worden getroffen.</text:p>
            </text:section>
            <text:section text:name="artikel_id1-3-2-2-11-6" text:style-name="artikel">
              <text:p text:style-name="artikel_kop_titel"><text:span text:style-name="artikel_kop_label">Artikel</text:span> <text:span text:style-name="artikel_kop_nr">14</text:span> </text:p>
              <text:p text:style-name="al">De beheerder doet aan de archivaris tijdig mededeling van het voornemen om aan het dagelijks bestuur een voorstel te doen tot:</text:p>
              <text:list text:style-name="id1-3-2-2-11-6-3">
                <text:list-item text:style-override="id1-3-2-2-11-6-3-1">
                  <text:number>a.</text:number>
                  <text:p text:style-name="al">opheffing, samenvoeging of splitsing van een beheereenheid of overdracht van één of meer taken aan een andere beheereenheid, overheidsorgaan of rechtspersoon;</text:p>
                </text:list-item>
                <text:list-item text:style-override="id1-3-2-2-11-6-3-2">
                  <text:number>b.</text:number>
                  <text:p text:style-name="al">bouw, verbouwing, inrichting, of verandering van inrichting en ingebruikneming van ruimten als archiefbewaarplaats respectievelijk archiefruimte;</text:p>
                </text:list-item>
                <text:list-item text:style-override="id1-3-2-2-11-6-3-3">
                  <text:number>c.</text:number>
                  <text:p text:style-name="al">verandering van de plaats van bewaring van niet naar de archiefbewaarplaats overgebrachte archiefbescheiden;</text:p>
                </text:list-item>
                <text:list-item text:style-override="id1-3-2-2-11-6-3-4">
                  <text:number>d.</text:number>
                  <text:p text:style-name="al">ontwerp, vervanging, aanschaf of invoering van een informatiesysteem;</text:p>
                </text:list-item>
                <text:list-item text:style-override="id1-3-2-2-11-6-3-5">
                  <text:number>e.</text:number>
                  <text:p text:style-name="al">voorbereiding, invoering en wijziging van ordeningssystemen.</text:p>
                </text:list-item>
              </text:list>
            </text:section>
            <text:section text:name="artikel_id1-3-2-2-11-7" text:style-name="artikel">
              <text:p text:style-name="artikel_kop_titel"><text:span text:style-name="artikel_kop_label">Artikel</text:span> <text:span text:style-name="artikel_kop_nr">15</text:span> </text:p>
              <text:p text:style-name="al">De archivaris doet eenmaal per jaar verslag aan het dagelijks bestuur betreffende de uitoefening van het toezicht.</text:p>
            </text:section>
            <text:p text:style-name="hoofdstuk_bottom"/>
          </text:section>
          <text:section text:name="hoofdstuk_id1-3-2-2-12" text:style-name="hoofdstuk">
            <text:p text:style-name="hoofdstuk_kop"><text:span text:style-name="label">Hoofdstuk</text:span> <text:span text:style-name="nr">V,</text:span> Slotbepalingen</text:p>
            <text:section text:name="artikel_id1-3-2-2-12-2" text:style-name="artikel">
              <text:p text:style-name="artikel_kop_titel"><text:span text:style-name="artikel_kop_label">Artikel</text:span> <text:span text:style-name="artikel_kop_nr">16</text:span> </text:p>
              <text:p text:style-name="al">Deze verordening treedt in werking met terugwerkende kracht met ingang van 1 januari 2010.</text:p>
            </text:section>
            <text:section text:name="artikel_id1-3-2-2-12-3" text:style-name="artikel">
              <text:p text:style-name="artikel_kop_titel"><text:span text:style-name="artikel_kop_label">Artikel</text:span> <text:span text:style-name="artikel_kop_nr">17</text:span> </text:p>
              <text:p text:style-name="al">Deze verordening wordt aangehaald als Archiefverordening van de Veiligheidsregio Midden- en West-Brabant.</text:p>
              <text:p text:style-name="al">Vastgesteld in de vergadering van het Algemeen Bestuur van de Veiligheidsregio Midden- en West-Brabant d.d. 13 april 2016 </text:p>
              <text:p text:style-name="al">Voorzitter, P.G.A. Noordanus </text:p>
              <text:p text:style-name="al">Secretaris, N. van Mourik</text:p>
              <text:p text:style-name="al"/>
            </text:section>
            <text:p text:style-name="hoofdstuk_bottom"/>
          </text:section>
          <text:section text:name="hoofdstuk_id1-3-2-2-13" text:style-name="hoofdstuk">
            <text:p text:style-name="hoofdstuk_kop">Memorie van toelichting </text:p>
            <text:section text:name="structuurtekst_id1-3-2-2-13-2" text:style-name="structuurtekst">
              <text:p text:style-name="al">Deze model Archiefverordening sluit aan bij de Archiefwet 1995 en het Archiefbesluit 1995, en dient door het algemeen bestuur te worden vastgesteld op grond van het in de aanhef genoemde artikel in de Archiefwet 1995.</text:p>
              <text:p text:style-name="al">Zij bestaat in hoofdzaak uit twee gedeelten, namelijk de regeling voor de zorg, die het dagelijks bestuur draagt voor de archieven en het toezicht op het bij of krachtens de wet bepaalde ten aanzien van het beheer van de archiefbescheiden, die niet zijn overgebracht naar de archiefbewaarplaats. </text:p>
              <text:p text:style-name="al">Deze verordening is, evenals wet en besluit, niet alleen van toepassing op klassieke, papieren archiefbescheiden, maar ook op moderne, digitale informatiedragers.</text:p>
              <text:p text:style-name="al">Hoofdstuk III bevat een uitwerking van het begrip “zorg”, dat in de Archiefwet 1995 niet wordt gedefinieerd. Wat voldoende en doelmatige archiefruimten zijn (artikel 2), is geregeld in het Archiefbesluit 1995 respectievelijk in de Archiefregeling .</text:p>
              <text:p text:style-name="al">Hoofdstuk IV is een uitwerking van het toezicht bedoeld in artikel 32, tweede lid van de wet en is aangepast aan de op 1 oktober 2012 in werking getreden Wet Revitalisering generiek toezicht en de per die datum gewijzigde Archiefwet.</text:p>
              <text:p text:style-name="al">Dit model is van toepassing op gemeenschappelijke regelingen waaraan uitsluitend door gemeenten wordt deelgenomen. Archiefverordeningen voor gemeenschappelijke regelingen waaraan ook andere overheidsorganisaties deelnemen dienen op maat te worden gemaakt. </text:p>
            </text:section>
            <text:p text:style-name="hoofdstuk_bottom"/>
          </text:section>
          <text:section text:name="hoofdstuk_id1-3-2-2-14" text:style-name="hoofdstuk">
            <text:p text:style-name="hoofdstuk_kop">Artikelsgewijze toelichting</text:p>
            <text:section text:name="artikel_id1-3-2-2-14-2" text:style-name="artikel">
              <text:p text:style-name="artikel_kop_titel"><text:span text:style-name="artikel_kop_label">Artikel</text:span> <text:span text:style-name="artikel_kop_nr">1</text:span> </text:p>
              <text:p text:style-name="al">Begripsbepalingen zijn alleen uit de wet overgenomen als daaraan in deze verordening een meer specifieke betekenis moest worden toegekend. </text:p>
            </text:section>
            <text:section text:name="artikel_id1-3-2-2-14-3" text:style-name="artikel">
              <text:p text:style-name="artikel_kop_titel"><text:span text:style-name="artikel_kop_label">Artikel</text:span> <text:span text:style-name="artikel_kop_nr">2</text:span> </text:p>
              <text:p text:style-name="al">In 2004 fuseerden de gemeentelijke instellingen het Regionaal Archief Tilburg, het Nederlands Textielmuseum en het toen ontstane Stadsmuseum Tilburg. In 2007 zijn deze organisaties verzelfstandigd tot Stichting Mommerskwartier.</text:p>
            </text:section>
            <text:section text:name="artikel_id1-3-2-2-14-4" text:style-name="artikel">
              <text:p text:style-name="artikel_kop_titel"><text:span text:style-name="artikel_kop_label">Artikel</text:span> <text:span text:style-name="artikel_kop_nr">3</text:span> </text:p>
              <text:p text:style-name="al">De Archiefregeling stelt op grond van artikel 13, vierde lid van het Archiefbesluit 1995 vast, aan welke bouwkundige en inrichtingseisen de archiefbewaarplaats en de archiefruimten moeten voldoen. </text:p>
            </text:section>
            <text:section text:name="artikel_id1-3-2-2-14-5" text:style-name="artikel">
              <text:p text:style-name="artikel_kop_titel"><text:span text:style-name="artikel_kop_label">Artikel</text:span> <text:span text:style-name="artikel_kop_nr">4</text:span> </text:p>
              <text:p text:style-name="al">Het aanwijzen van de beheerder is opgenomen in de op grond van artikel 7 te stellen voorschriften: het Besluit Informatiebeheer. </text:p>
            </text:section>
            <text:section text:name="artikel_id1-3-2-2-14-6" text:style-name="artikel">
              <text:p text:style-name="artikel_kop_titel"><text:span text:style-name="artikel_kop_label">Artikel</text:span> <text:span text:style-name="artikel_kop_nr">6</text:span> </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genoemde Regeling dienen te voldoen. Het openbaar lichaam heeft als ontvanger van door andere overheden opgemaakte stukken daarvan zelf ook profijt.</text:p>
            </text:section>
            <text:section text:name="artikel_id1-3-2-2-14-7" text:style-name="artikel">
              <text:p text:style-name="artikel_kop_titel"><text:span text:style-name="artikel_kop_label">Artikel</text:span> <text:span text:style-name="artikel_kop_nr">8</text:span> </text:p>
              <text:p text:style-name="al">De bedoelde voorschriften zijn opgenomen in het Besluit Informatiebeheer. </text:p>
            </text:section>
            <text:section text:name="artikel_id1-3-2-2-14-8" text:style-name="artikel">
              <text:p text:style-name="artikel_kop_titel"><text:span text:style-name="artikel_kop_label">Artikel</text:span> <text:span text:style-name="artikel_kop_nr">9</text:span> en artikel 15</text:p>
              <text:p text:style-name="al">Het algemeen bestuur verneemt op deze manier jaarlijks wat er op het gebied van de archiefzorg, het archiefbeheer en het toezicht daarop heeft plaatsgevonden. Een jaarlijkse verslaglegging past bij het vernieuwde interbestuurlijk toezicht, waarbij een zwaarder accent wordt gelegd op de horizontale verantwoording.</text:p>
            </text:section>
            <text:section text:name="artikel_id1-3-2-2-14-9" text:style-name="artikel">
              <text:p text:style-name="artikel_kop_titel"><text:span text:style-name="artikel_kop_label">Artikel</text:span> <text:span text:style-name="artikel_kop_nr">12</text:span> </text:p>
              <text:p text:style-name="al">De ontwikkelingen op het gebied van de moderne informatietechnologie hebben in de wet geleid tot een gewijzigde definitie van de term “archiefbescheiden”. De wetgever heeft – binnen de formele betekenis van het begrip archiefbescheiden – bedoeld onder deze term alle op enigerlei wijze vastgelegde informatie te begrijpen inclusief die welke slechts via informatietechnologie opgevraagd kan worden.</text:p>
              <text:p text:style-name="al">Ondanks de ruimere betekenis van “archiefbescheiden” kan de materie veelal met de traditionele bepalingen worden geregeld, zij het dat sommige begrippen een andere, ruimere inhoud hebben gekregen. Dat heeft onder andere gevolgen voor een term als “beheer”. Zo zal het voor het toezicht op het beheer van machine leesbare gegevensbestanden niet meer voldoende zijn dat toegang tot de ruimte is verzekerd. De formulering betreffende de noodzakelijke medewerking is ontleend aan de artikelen 52 van de Algemene wet inzake rijksbelastingen en 5:20 van de Algemene wet bestuursrecht. </text:p>
            </text:section>
            <text:section text:name="artikel_id1-3-2-2-14-10" text:style-name="artikel">
              <text:p text:style-name="artikel_kop_titel"><text:span text:style-name="artikel_kop_label">Artikel</text:span> <text:span text:style-name="artikel_kop_nr">14</text:span> </text:p>
              <text:p text:style-name="al">Slechts die aspecten van de uitoefening van het archiefbeheer zijn hier vermeld, die bij constatering achteraf tot onevenredig hoge kosten zouden kunnen leiden, of die ernstige schade voor het behoud dan wel de openbaarheid van de archiefbescheiden en de rechtszekerheid van de burger tot gevolg zouden hebben. </text:p>
            </text:section>
            <text:section text:name="artikel_id1-3-2-2-14-11" text:style-name="artikel">
              <text:p text:style-name="artikel_kop_titel"><text:span text:style-name="artikel_kop_label">Artikel</text:span> <text:span text:style-name="artikel_kop_nr">15</text:span> </text:p>
              <text:p text:style-name="al">De verslaglegging door de archivaris is de basis voor de verantwoording van het dagelijks bestuur aan het algemeen bestuur zoals bedoeld in artikel 9.</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Veiligheidsregio Midden- en West-Brabant.</text:p>
            </table:table-cell>
            <table:table-cell office:value-type="string" table:style-name="header.C">
              <text:p text:style-name="headerright"><text:span text:style-name="nr">Nr. 253</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53</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53</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chiefverordening van de Veiligheidsregio Midden- en West-Brabant,</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5-17</meta:user-defined>
    <meta:user-defined meta:name="OVERHEIDop.publicationIssue">253</meta:user-defined>
    <meta:user-defined meta:name="OVERHEIDop.BgrID/DC.identifier">bgr-2016-253</meta:user-defined>
    <meta:user-defined meta:name="OVERHEID.TaxonomieBeleidsagenda/OVERHEID.category">Bestuur | Organisatie en beleid</meta:user-defined>
    <meta:user-defined meta:name="DC.source">art. 40 Aw 1995;1.0:c:BWBR0007376&amp;artikel=40&amp;g=2015-07-18</meta:user-defined>
    <meta:user-defined meta:name="OVERHEIDop.referentienummer">AB2016.03.24/6.4</meta:user-defined>
    <meta:user-defined meta:name="OVERHEID.Organisatietype/OVERHEID.organisationType">regionaal samenwerkingsorgaan</meta:user-defined>
    <meta:user-defined meta:name="OVERHEID.RegionaalSamenwerkingsorgaan/DC.creator">Veiligheidsregio Midden- en West-Brabant</meta:user-defined>
    <dc:language>nl</dc:language>
    <meta:user-defined meta:name="OVERHEID.Informatietype/DC.type">officiële publicatie</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gvop.Informatietype/DC.type">Verordeningen</meta:user-defined>
    <meta:user-defined meta:name="OVERHEID.Gemeente/DC.spatial">Aalburg</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erkendam</meta:user-defined>
    <meta:user-defined meta:name="OVERHEID.Gemeente/DC.spatial">Woudrichem</meta:user-defined>
    <meta:user-defined meta:name="OVERHEID.Gemeente/DC.spatial">Zundert</meta:user-defined>
    <meta:user-defined meta:name="OVERHEID.Gemeente/DC.spatial">Woensdrecht</meta:user-defined>
    <meta:user-defined meta:name="OVERHEIDop.versieInformatie"/>
  </office:meta>
</office:document-meta>
</file>