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bullet text:bullet-char="•" text:level="1">
        <style:list-level-properties text:min-label-width="10mm"/>
      </text:list-level-style-bullet>
    </text:list-style>
    <text:list-style style:name="id1-3-2-2-1-2-27-2-3-1">
      <text:list-level-style-bullet text:bullet-char="•" text:level="1">
        <style:list-level-properties text:min-label-width="10mm"/>
      </text:list-level-style-bullet>
    </text:list-style>
    <text:list-style style:name="id1-3-2-2-1-2-27-2-3-2">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bullet text:bullet-char="•" text:level="1">
        <style:list-level-properties text:min-label-width="10mm"/>
      </text:list-level-style-bullet>
    </text:list-style>
    <text:list-style style:name="id1-3-2-2-1-2-30-1-3-1">
      <text:list-level-style-bullet text:bullet-char="•" text:level="1">
        <style:list-level-properties text:min-label-width="10mm"/>
      </text:list-level-style-bullet>
    </text:list-style>
    <text:list-style style:name="id1-3-2-2-1-2-30-1-3-2">
      <text:list-level-style-bullet text:bullet-char="•" text:level="1">
        <style:list-level-properties text:min-label-width="10mm"/>
      </text:list-level-style-bullet>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bullet text:bullet-char="•" text:level="1">
        <style:list-level-properties text:min-label-width="10mm"/>
      </text:list-level-style-bullet>
    </text:list-style>
    <text:list-style style:name="id1-3-2-2-1-2-42-3-3-1">
      <text:list-level-style-bullet text:bullet-char="•" text:level="1">
        <style:list-level-properties text:min-label-width="10mm"/>
      </text:list-level-style-bullet>
    </text:list-style>
    <text:list-style style:name="id1-3-2-2-1-2-42-3-3-2">
      <text:list-level-style-bullet text:bullet-char="•" text:level="1">
        <style:list-level-properties text:min-label-width="10mm"/>
      </text:list-level-style-bullet>
    </text:list-style>
    <text:list-style style:name="id1-3-2-2-1-2-42-3-3-3">
      <text:list-level-style-bullet text:bullet-char="•" text:level="1">
        <style:list-level-properties text:min-label-width="10mm"/>
      </text:list-level-style-bullet>
    </text:list-style>
    <text:list-style style:name="id1-3-2-2-1-2-42-3-3-4">
      <text:list-level-style-bullet text:bullet-char="•" text:level="1">
        <style:list-level-properties text:min-label-width="10mm"/>
      </text:list-level-style-bullet>
    </text:list-style>
    <text:list-style style:name="id1-3-2-2-1-2-42-3-3-5">
      <text:list-level-style-bullet text:bullet-char="•" text:level="1">
        <style:list-level-properties text:min-label-width="10mm"/>
      </text:list-level-style-bullet>
    </text:list-style>
    <text:list-style style:name="id1-3-2-2-1-2-42-3-3-6">
      <text:list-level-style-bullet text:bullet-char="•" text:level="1">
        <style:list-level-properties text:min-label-width="10mm"/>
      </text:list-level-style-bullet>
    </text:list-style>
    <text:list-style style:name="id1-3-2-2-1-2-42-3-3-7">
      <text:list-level-style-bullet text:bullet-char="•" text:level="1">
        <style:list-level-properties text:min-label-width="10mm"/>
      </text:list-level-style-bullet>
    </text:list-style>
    <text:list-style style:name="id1-3-2-2-1-2-42-3-3-8">
      <text:list-level-style-bullet text:bullet-char="•" text:level="1">
        <style:list-level-properties text:min-label-width="10mm"/>
      </text:list-level-style-bullet>
    </text:list-style>
    <text:list-style style:name="id1-3-2-2-1-2-42-3-3-9">
      <text:list-level-style-bullet text:bullet-char="•" text:level="1">
        <style:list-level-properties text:min-label-width="10mm"/>
      </text:list-level-style-bullet>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n waterschapsbelastingen 2016</text:p>
      <text:section text:name="regeling_id1-3-2" text:style-name="regeling">
        <text:section text:name="aanhef_id1-3-2-1" text:style-name="aanhef">
          <text:section text:name="preambule_id1-3-2-1-1" text:style-name="preambule">
            <text:p text:style-name="al">De directeur SVHW in de hoedanigheid van ambtenaar belast met de heffing van het Waterschap Hollandse Delta;</text:p>
            <text:p text:style-name="al"/>
            <text:p text:style-name="al">gelet op het bepaalde in:</text:p>
            <text:p text:style-name="al"/>
            <text:p text:style-name="al">hoofdstuk VIIIA van de Algemene wet inzake rijksbelastingen, artikel 124, vijfde lid, aanhef en onderdelen a en b, van de Waterschapswet, en artikel 4:81 van de Algemene wet bestuursrecht; </text:p>
            <text:p text:style-name="al"/>
            <text:p text:style-name="al">besluit vast te stellen de volgende:</text:p>
            <text:p text:style-name="al"/>
            <text:p text:style-name="al">Regeling bestuurlijke boeten waterschapsbelastingen Waterschap Hollandse Delta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 1. Reikwijdte</text:span>
            </text:p>
              <text:list text:style-name="id1-3-2-2-1-2-3">
                <text:list-item text:style-override="id1-3-2-2-1-2-3-1">
                  <text:number>1.</text:number>
                  <text:p text:style-name="al">In dit besluit is het beleid neergelegd voor het opleggen van bestuurlijke boeten bij de heffing van waterschapsbelastingen waarop Hoofdstuk VIIIA van de Algemene wet inzake rijksbelastingen (Awr) van toepassing is.</text:p>
                </text:list-item>
                <text:list-item text:style-override="id1-3-2-2-1-2-3-2">
                  <text:number>2.</text:number>
                  <text:p text:style-name="al">Op beboetbare feiten die zijn begaan ná de inwerkingtredingsdatum van dit besluit (zie § 24) zijn de beleidsregels van dit besluit van toepassing.</text:p>
                </text:list-item>
                <text:list-item text:style-override="id1-3-2-2-1-2-3-3">
                  <text:number>3.</text:number>
                  <text:p text:style-name="al">Op beboetbare feiten die zijn begaan vóór de datum van de inwerkingtreding van dit besluit blijven de beleidsregels van toepassing, zoals deze luidden ten tijde van het begaan van het beboetbare feit. Indien ter zake van deze feiten op het moment van inwerkingtreding van dit besluitnog geen boete is opgelegd of de boetebeschikking nog niet onherroepelijk vaststaat, dan zijn de beleidsregels van dit besluit van toepassing voor zover deze gunstiger zijn voor belanghebbende.</text:p>
                </text:list-item>
                <text:list-item text:style-override="id1-3-2-2-1-2-3-4">
                  <text:number>4.</text:number>
                  <text:p text:style-name="al">Dit besluit sluit zoveel mogelijk aan bij het Besluit Bestuurlijke Boeten Belastingdienst. Omdat in het Besluit Bestuurlijke Boeten Belastingdienst daarnaast onderdelen staan die niet relevant zijn voor de heffing van waterschapsbelastingen, is er voor gekozen die betreffende onderdelen niet in dit besluit op te nemen.</text:p>
                </text:list-item>
              </text:list>
              <text:p text:style-name="al"/>
              <text:p text:style-name="al">
              <text:span text:style-name="nadrukvet">§ 2. Begrip belanghebbende</text:span>
            </text:p>
              <text:list text:style-name="id1-3-2-2-1-2-6">
                <text:list-item text:style-override="id1-3-2-2-1-2-6-1">
                  <text:number>1.</text:number>
                  <text:p text:style-name="al">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list-item>
                <text:list-item text:style-override="id1-3-2-2-1-2-6-2">
                  <text:number>2.</text:number>
                  <text:p text:style-name="al">De wettelijke boetemaxima gelden voor de pleger, de medepleger, de doen pleger, de uitlokker, de feitelijk leidinggever en de opdrachtgever. In geval van beboeting van een medeplichtige bedraagt het wettelijke boetemaximum een derde minder (artikel 67o, derde lid, van de AWR). </text:p>
                </text:list-item>
                <text:list-item text:style-override="id1-3-2-2-1-2-6-3">
                  <text:number>3.</text:number>
                  <text:p text:style-name="al">Wordt een vergrijpboete opgelegd aan een medeplichtige dan worden de in hoofdstuk 3 van dit besluit genoemde standaardpercentages en –bedragen met een derde verminderd. Daarna vindt toepassing van de paragrafen 6 tot en met 8 van dit besluit plaats.</text:p>
                </text:list-item>
                <text:list-item text:style-override="id1-3-2-2-1-2-6-4">
                  <text:number>4.</text:number>
                  <text:p text:style-name="al">Bestuurlijke boeten worden aan de medepleger, de doen pleger, de uitlokker, de medeplichtige, de feitelijk leidinggever of de opdrachtgever opgelegd, met voorafgaande toestemming van het Dagelijks Bestuur. </text:p>
                </text:list-item>
              </text:list>
              <text:p text:style-name="al"/>
              <text:p text:style-name="al">
              <text:span text:style-name="nadrukvet">§ 3. Ambtshalve vermindering</text:span>
            </text:p>
              <text:p text:style-name="al">De ambtenaar belast met de heffing kan de boetebeschikking op grond van artikel 65 van de AWR ambtshalve verminderen. De Beleidsregels ambtshalve vermindering gemeentelijke belastingen en waterschapsbelastingen SVHW 2016 zijn van overeenkomstige toepassing op boetebeschikkingen.</text:p>
              <text:p text:style-name="al"/>
              <text:p text:style-name="al">
              <text:span text:style-name="nadrukvet">§ 4. Pleitbaar standpunt of afwezigheid van alle schuld</text:span>
            </text:p>
              <text:list text:style-name="id1-3-2-2-1-2-12">
                <text:list-item text:style-override="id1-3-2-2-1-2-12-1">
                  <text:number>1.</text:number>
                  <text:p text:style-name="al">In geval van een pleitbaar standpunt of bij afwezigheid van alle schuld (avas) legt de ambtenaar belast met de heffing geen boete op. Indien bij bezwaar blijkt dat sprake is van een pleitbaar standpunt of avas, vernietigt de ambtenaar belast met de heffing de boete. Bij avas wordt de belanghebbende geacht niet in verzuim te zijn geweest.</text:p>
                </text:list-item>
                <text:list-item text:style-override="id1-3-2-2-1-2-12-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p text:style-name="al">
              <text:span text:style-name="nadrukvet">§ 5. Vrijwillige verbetering</text:span>
            </text:p>
              <text:list text:style-name="id1-3-2-2-1-2-15">
                <text:list-item text:style-override="id1-3-2-2-1-2-15-1">
                  <text:number>1.</text:number>
                  <text:p text:style-name="al">Van een vrijwillige verbetering is sprake als belanghebbende voordat hij weet of redelijkerwijs moet vermoeden dat de ambtenaar belast met de heffing bekend is of zal worden met dat feit, uitdrukkelijk kenbaar maakt aan de ambtenaar belast met de heffing dat en tot welk bedrag niet of gedeeltelijk niet is betaald.</text:p>
                </text:list-item>
                <text:list-item text:style-override="id1-3-2-2-1-2-15-2">
                  <text:number>2.</text:number>
                  <text:p text:style-name="al">Van uitdrukkelijk kenbaar maken is sprake indien belanghebbende een afzonderlijke opgave verstrekt die de ambtenaar belast met de heffing in staat stelt om zonder nader onderzoek een juiste belastingaanslag op te leggen.</text:p>
                </text:list-item>
                <text:list-item text:style-override="id1-3-2-2-1-2-15-3">
                  <text:number>3.</text:number>
                  <text:p text:style-name="al">Het bewijs dat er geen sprake is van een vrijwillige verbetering dient te worden geleverd door de ambtenaar belast met de heffing aan de hand van de concrete feiten en omstandigheden.</text:p>
                </text:list-item>
                <text:list-item text:style-override="id1-3-2-2-1-2-15-4">
                  <text:number>4.</text:number>
                  <text:p text:style-name="al">Belanghebbende kan bijvoorbeeld niet meer vrijwillig verbeteren nadat hem is medegedeeld dat een boekenonderzoek zal worden ingesteld.</text:p>
                </text:list-item>
                <text:list-item text:style-override="id1-3-2-2-1-2-15-5">
                  <text:number>5.</text:number>
                  <text:p text:style-name="al">Uitsluitend de vrijwillige verbetering voor vergrijpboeten bij aanslagbelastingen heeft een wettelijke basis (artikel 67n Awr: de inkeerregeling).</text:p>
                </text:list-item>
              </text:list>
              <text:p text:style-name="al"/>
              <text:p text:style-name="al">
              <text:span text:style-name="nadrukvet">§ 6. Straftoemeting</text:span>
            </text:p>
              <text:list text:style-name="id1-3-2-2-1-2-18">
                <text:list-item text:style-override="id1-3-2-2-1-2-18-1">
                  <text:number>1.</text:number>
                  <text:p text:style-name="al">Bij het opleggen van een boete gaat de ambtenaar belast met de heffing uit van de percentages of bedragen vermeld in dit besluit. Het opleggen van een boete is een vorm van straftoemeting. Daarom houdt de ambtenaar belast met de heffing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ambtenaar belast met de heffing bij de uiteindelijke vaststelling van de hoogte van de boete dus niet gebonden aan vaste bedragen of percentages. De op grond van § 16 tot en met § 19 bepaalde hoogte van de boete kan zowel met een bepaald bedrag als met een bepaald percentage verlaagd of verhoogd worden. De boete kan echter nooit meer bedragen dan het wettelijk maximum.</text:p>
                </text:list-item>
                <text:list-item text:style-override="id1-3-2-2-1-2-18-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2-18-3">
                  <text:number>3.</text:number>
                  <text:p text:style-name="al">Bij de meeste verzuimboeten zal, vanwege de wijze van oplegging, individueel getinte straftoemeting eerst in bezwaar aan de orde kunnen komen.</text:p>
                </text:list-item>
                <text:list-item text:style-override="id1-3-2-2-1-2-18-4">
                  <text:number>4.</text:number>
                  <text:p text:style-name="al">Voor de mogelijke verminderingen van de boete als gevolg van overschrijding van de redelijke termijn verwijs ik naar de nadere regels die de Hoge Raad heeft gegeven in zijn arrest van 19 december 2008, nr. 42763.</text:p>
                </text:list-item>
                <text:list-item text:style-override="id1-3-2-2-1-2-18-5">
                  <text:number>5.</text:number>
                  <text:p text:style-name="al">De stelplicht en bewijslast van strafverzwarende factoren rust op de ambtenaar belast met de heffing; de stelplicht en bewijslast van strafverminderende factoren op belanghebbende. Indien de ambtenaar belast met de heffing op de hoogte is van bijzondere omstandigheden, zal hij bij het opleggen van de boete daarmee rekening houden. De ambtenaar belast met de heffing hoeft niet ambtshalve te onderzoeken of van strafverminderende factoren sprake is.</text:p>
                </text:list-item>
                <text:list-item text:style-override="id1-3-2-2-1-2-18-6">
                  <text:number>6.</text:number>
                  <text:p text:style-name="al">Gedragingen van belanghebbende na het begaan van het beboetbare feit, kunnen ook bij de straftoemeting worden betrokken.</text:p>
                </text:list-item>
              </text:list>
              <text:p text:style-name="al"/>
              <text:p text:style-name="al">
              <text:span text:style-name="nadrukvet">§ 7. </text:span>
              <text:span text:style-name="nadrukvet">Strafverminderende</text:span>
              <text:span text:style-name="nadrukvet"> omstandigheden</text:span>
            </text:p>
              <text:list text:style-name="id1-3-2-2-1-2-21">
                <text:list-item text:style-override="id1-3-2-2-1-2-21-1">
                  <text:number>1.</text:number>
                  <text:p text:style-name="al">Tot de omstandigheden welke aanleiding kunnen geven de op te leggen of opgelegde boete te matigen behoren:</text:p>
                  <text:list text:style-name="id1-3-2-2-1-2-21-1-3">
                    <text:list-item text:style-override="id1-3-2-2-1-2-21-1-3-1">
                      <text:number>a.</text:number>
                      <text:p text:style-name="al">een wanverhouding tussen de ernst van het feit en de op grond van deze regeling op te leggen of opgelegde boete;</text:p>
                    </text:list-item>
                    <text:list-item text:style-override="id1-3-2-2-1-2-21-1-3-2">
                      <text:number>b.</text:number>
                      <text:p text:style-name="al">verzachtende omstandigheden die hebben geleid tot het beboetbare feit.</text:p>
                    </text:list-item>
                  </text:list>
                </text:list-item>
                <text:list-item text:style-override="id1-3-2-2-1-2-21-2">
                  <text:number>2.</text:number>
                  <text:p text:style-name="al">Er is sprake van een strafverminderende omstandigheid wanneer een belastingplichtige tot inkeer komt en er twee jaren of meer zijn verstreken na het beboetbare feit (artikel 67n, tweede lid, Awr). De vergrijpboete kan in zo’n geval worden gematigd tot 60 procent van het wettelijk maximum. Dit lid heeft alleen betrekking op aanslagbelastingen.</text:p>
                </text:list-item>
                <text:list-item text:style-override="id1-3-2-2-1-2-21-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ambtenaar belast met de heffing zelf tot de gevolgtrekking komt dat van een wanverhouding sprake is, vermindert hij de boete op eigen initiatief.</text:p>
                  <text:list text:style-name="id1-3-2-2-1-2-21-3-3">
                    <text:list-item text:style-override="id1-3-2-2-1-2-21-3-3-1">
                      <text:number>a.</text:number>
                      <text:p text:style-name="al">De absolute hoogte van de boete vormt op zichzelf geen aanleiding om de boete te matigen.</text:p>
                    </text:list-item>
                  </text:list>
                </text:list-item>
                <text:list-item text:style-override="id1-3-2-2-1-2-21-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2-21-5">
                  <text:number>5.</text:number>
                  <text:p text:style-name="al">Tot de omstandigheden die aanleiding kunnen geven de op te leggen of opgelegde boete te matigen behoren ook de financiële omstandigheden van de belanghebbende.</text:p>
                </text:list-item>
                <text:list-item text:style-override="id1-3-2-2-1-2-21-6">
                  <text:number>6.</text:number>
                  <text:p text:style-name="al">Een beroep op financiële omstandigheden kan slechts in bijzondere gevallen tot matiging dan wel vermindering van de boete leiden. De ambtenaar belast met de heffing dient dus bij het hanteren van deze matigingsgrond kritisch te zijn.</text:p>
                </text:list-item>
                <text:list-item text:style-override="id1-3-2-2-1-2-21-7">
                  <text:number>7.</text:number>
                  <text:p text:style-name="al">Slechte financiële omstandigheden ten tijde van het opleggen van de boete kunnen ertoe leiden dat de boete belanghebbende onevenredig treft.</text:p>
                </text:list-item>
                <text:list-item text:style-override="id1-3-2-2-1-2-21-8">
                  <text:number>8.</text:number>
                  <text:p text:style-name="al">Slechte financiële omstandigheden ten tijde van de verweten gedraging kunnen de verwijtbaarheid daarvan verminderen.</text:p>
                </text:list-item>
                <text:list-item text:style-override="id1-3-2-2-1-2-21-9">
                  <text:number>9.</text:number>
                  <text:p text:style-name="al">Geen vermindering wegens financiële omstandigheden zal worden verleend, indien belanghebbende deze aan zichzelf te wijten heeft.</text:p>
                </text:list-item>
              </text:list>
              <text:p text:style-name="al"/>
              <text:p text:style-name="al">
              <text:span text:style-name="nadrukvet">§ 8. Strafverzwarende omstandigheden</text:span>
            </text:p>
              <text:list text:style-name="id1-3-2-2-1-2-24">
                <text:list-item text:style-override="id1-3-2-2-1-2-24-1">
                  <text:number>1.</text:number>
                  <text:p text:style-name="al">In bijzondere gevallen kan de op grond van § 17 tot en met § 19 bepaalde vergrijpboete worden verhoogd. Het verhogen van een verzuimboete op grond van deze paragraaf is niet toegestaan.</text:p>
                </text:list-item>
                <text:list-item text:style-override="id1-3-2-2-1-2-24-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2-24-3">
                  <text:number>3.</text:number>
                  <text:p text:style-name="al">Bij recidive kan de vergrijpboete bij grove schuld maximaal worden verdubbeld tot 50 procent. </text:p>
                </text:list-item>
                <text:list-item text:style-override="id1-3-2-2-1-2-24-4">
                  <text:number>4.</text:number>
                  <text:p text:style-name="al">Bij recidive kan de vergrijpboete bij opzet maximaal worden verdubbeld tot 100 procent. </text:p>
                </text:list-item>
                <text:list-item text:style-override="id1-3-2-2-1-2-24-5">
                  <text:number>5.</text:number>
                  <text:p text:style-name="al">Verhoging van de boete wegens recidive vindt uitsluitend plaats indien in de periode van vijf jaren voorafgaand aan de door de ambtenaar belast met de heffing op te leggen vergrijpboete reeds eerder een vergrijpboete is opgelegd, een transactie is voldaan, dan wel strafoplegging heeft plaatsgevonden.</text:p>
                </text:list-item>
                <text:list-item text:style-override="id1-3-2-2-1-2-24-6">
                  <text:number>6.</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2-24-7">
                  <text:number>7.</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ambtenaar belast met de heffing de vergrijpboete eveneens tot het wettelijk maximum verhogen.</text:p>
                </text:list-item>
                <text:list-item text:style-override="id1-3-2-2-1-2-24-8">
                  <text:number>8.</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p text:style-name="al"/>
              <text:p text:style-name="al">
              <text:span text:style-name="nadrukvet">§ 9. Dag van betaling</text:span>
            </text:p>
              <text:list text:style-name="id1-3-2-2-1-2-27">
                <text:list-item text:style-override="id1-3-2-2-1-2-27-1">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2-27-2">
                  <text:number>2.</text:number>
                  <text:p text:style-name="al">Voor de toepassing van dit besluit geldt als dag van betaling:</text:p>
                  <text:list text:style-name="id1-3-2-2-1-2-27-2-3">
                    <text:list-item text:style-override="id1-3-2-2-1-2-27-2-3-1">
                      <text:number>•</text:number>
                      <text:p text:style-name="al">bij betalingen per bank (dat kan via automatische incasso, internetbankieren of een overschrijvingskaart van de bank) de datum van bijschrijving op de rekening van het SVHW; </text:p>
                    </text:list-item>
                    <text:list-item text:style-override="id1-3-2-2-1-2-27-2-3-2">
                      <text:number>•</text:number>
                      <text:p text:style-name="al">bij contante betaling aan het loket van het SVHW de dag waarop het bedrag aan het loket van het SVHW is betaald. In geval van een pintransactie aan het loket van het SVHW geldt als dag van betaling, de datum dat de transactie door de banken waar het SVHW bij is aangesloten te weten de Bank Nederlandse Gemeenten en de ING bank, is verwerkt.</text:p>
                    </text:list-item>
                  </text:list>
                </text:list-item>
              </text:list>
              <text:p text:style-name="al"/>
              <text:p text:style-name="al">
              <text:span text:style-name="nadrukvet">§ 10. Eenvoudige en uitvoerige procedure (artikel 67pa </text:span>
              <text:span text:style-name="nadrukvet">Awr</text:span>
              <text:span text:style-name="nadrukvet">)</text:span>
            </text:p>
              <text:list text:style-name="id1-3-2-2-1-2-30">
                <text:list-item text:style-override="id1-3-2-2-1-2-30-1">
                  <text:number>1.</text:number>
                  <text:p text:style-name="al">In afdeling 5.4.2 van de Algemene wet bestuursrecht (Awb) zijn twee procedures neergelegd:</text:p>
                  <text:list text:style-name="id1-3-2-2-1-2-30-1-3">
                    <text:list-item text:style-override="id1-3-2-2-1-2-30-1-3-1">
                      <text:number>•</text:number>
                      <text:p text:style-name="al">de lichte procedure; </text:p>
                    </text:list-item>
                    <text:list-item text:style-override="id1-3-2-2-1-2-30-1-3-2">
                      <text:number>•</text:number>
                      <text:p text:style-name="al">de zware procedure.</text:p>
                    </text:list-item>
                  </text:list>
                </text:list-item>
                <text:list-item text:style-override="id1-3-2-2-1-2-30-2">
                  <text:number>2.</text:number>
                  <text:p text:style-name="al">Bij het opleggen van een verzuimboete kan worden volstaan met het volgen van de lichte procedure, hetgeen een relatief eenvoudige procedure is voor lichte boeten.</text:p>
                </text:list-item>
                <text:list-item text:style-override="id1-3-2-2-1-2-30-3">
                  <text:number>3.</text:number>
                  <text:p text:style-name="al">De zware procedure moet worden gevolgd wanneer het opleggen van een vergrijpboete wordt overwogen. Zie § 12, eerste lid.</text:p>
                </text:list-item>
              </text:list>
              <text:p text:style-name="al"/>
              <text:p text:style-name="al">
              <text:span text:style-name="nadrukvet">§ 11. Mededelingsplicht</text:span>
            </text:p>
              <text:list text:style-name="id1-3-2-2-1-2-33">
                <text:list-item text:style-override="id1-3-2-2-1-2-33-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2-33-2">
                  <text:number>2.</text:number>
                  <text:p text:style-name="al">Indien een kennisgeving in de zin van § 12 is verzonden waarin de gronden van het voornemen een vergrijpboete op te leggen zijn opgenomen, waarop geen reactie van belanghebbende is ontvangen, kan de ambtenaar belast met de heffing in de mededeling volstaan met een verwijzing naar de kennisgeving.</text:p>
                </text:list-item>
              </text:list>
              <text:p text:style-name="al"/>
              <text:p text:style-name="al">
              <text:span text:style-name="nadrukvet">§ 12. Kennisgeving en </text:span>
              <text:span text:style-name="nadrukvet">hoorplicht</text:span>
              <text:span text:style-name="nadrukvet"> bij vergrijpboete</text:span>
            </text:p>
              <text:list text:style-name="id1-3-2-2-1-2-36">
                <text:list-item text:style-override="id1-3-2-2-1-2-36-1">
                  <text:number>1.</text:number>
                  <text:p text:style-name="al">Bij het opleggen van een verzuimboete gelden dezelfde waarborgen als bij het opleggen van een vergrijpboete, met uitzondering van de kennisgeving en hoorplicht vooraf (zie artikel 67pa, eerste lid, Awr). Deze paragraaf is dus een extra waarborg bij vergrijpboeten.</text:p>
                </text:list-item>
                <text:list-item text:style-override="id1-3-2-2-1-2-36-2">
                  <text:number>2.</text:number>
                  <text:p text:style-name="al">Een kennisgeving is een rapport in de zin van artikel 5:48 Awb.</text:p>
                </text:list-item>
                <text:list-item text:style-override="id1-3-2-2-1-2-36-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2-36-4">
                  <text:number>4.</text:number>
                  <text:p text:style-name="al">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list-item>
                <text:list-item text:style-override="id1-3-2-2-1-2-36-5">
                  <text:number>5.</text:number>
                  <text:p text:style-name="al">Indien belanghebbende de in de kennisgeving aangevoerde gronden mondeling wenst te betwisten, wordt hij door de ambtenaar belast met de heffing gehoord.</text:p>
                </text:list-item>
                <text:list-item text:style-override="id1-3-2-2-1-2-36-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p text:style-name="al">
              <text:span text:style-name="nadrukvet">§ 13. Recht op inzage</text:span>
            </text:p>
              <text:list text:style-name="id1-3-2-2-1-2-39">
                <text:list-item text:style-override="id1-3-2-2-1-2-39-1">
                  <text:number>1.</text:number>
                  <text:p text:style-name="al">Op grond van artikel 5:49 Awb stelt de ambtenaar belast met de heffing belanghebbende desgevraagd in de gelegenheid de gegevens waarop het opleggen van de bestuurlijke boete, dan wel het voornemen daartoe, berust, in te zien en daarvan afschriften te vervaardigen.</text:p>
                </text:list-item>
                <text:list-item text:style-override="id1-3-2-2-1-2-39-2">
                  <text:number>2.</text:number>
                  <text:p text:style-name="al">Indien belanghebbende inzage verzoekt in andere dan de hiervoor bedoelde gegevens, verleent de ambtenaar belast met de heffing inzage en staat toe dat afschriften worden vervaardigd, indien belanghebbende aannemelijk maakt dat de gevraagde gegevens van belang kunnen zijn voor de verdediging. Gegevens over derden worden zoveel mogelijk geanonimiseerd verstrekt.</text:p>
                </text:list-item>
              </text:list>
              <text:p text:style-name="al"/>
              <text:p text:style-name="al">
              <text:span text:style-name="nadrukvet">§ 14. Verhoor</text:span>
            </text:p>
              <text:list text:style-name="id1-3-2-2-1-2-42">
                <text:list-item text:style-override="id1-3-2-2-1-2-42-1">
                  <text:number>1.</text:number>
                  <text:p text:style-name="al">Belanghebbende is tijdens het verhoor niet tot antwoorden verplicht (artikel 5:10a Awb). Hij dient voor de aanvang van het verhoor hierop te worden gewezen (cautie).</text:p>
                </text:list-item>
                <text:list-item text:style-override="id1-3-2-2-1-2-42-2">
                  <text:number>2.</text:number>
                  <text:p text:style-name="al">De ambtenaar belast met de heffing maakt na afloop van het verhoor een verslag.</text:p>
                </text:list-item>
                <text:list-item text:style-override="id1-3-2-2-1-2-42-3">
                  <text:number>3.</text:number>
                  <text:p text:style-name="al">Het verslag van het verhoor bevat de volgende gegevens:</text:p>
                  <text:list text:style-name="id1-3-2-2-1-2-42-3-3">
                    <text:list-item text:style-override="id1-3-2-2-1-2-42-3-3-1">
                      <text:number>•</text:number>
                      <text:p text:style-name="al">datum, tijdstip en plaats van verhoor; </text:p>
                    </text:list-item>
                    <text:list-item text:style-override="id1-3-2-2-1-2-42-3-3-2">
                      <text:number>•</text:number>
                      <text:p text:style-name="al">naam van de verhoorde; </text:p>
                    </text:list-item>
                    <text:list-item text:style-override="id1-3-2-2-1-2-42-3-3-3">
                      <text:number>•</text:number>
                      <text:p text:style-name="al">naam of namen van degene(n) die verhoort/verhoren; </text:p>
                    </text:list-item>
                    <text:list-item text:style-override="id1-3-2-2-1-2-42-3-3-4">
                      <text:number>•</text:number>
                      <text:p text:style-name="al">indien bijstand aanwezig is, de namen en hoedanigheden van degenen die bijstand verlenen;</text:p>
                    </text:list-item>
                    <text:list-item text:style-override="id1-3-2-2-1-2-42-3-3-5">
                      <text:number>•</text:number>
                      <text:p text:style-name="al">indien een tolk aanwezig is, de naam van de tolk en de gebruikte taal; </text:p>
                    </text:list-item>
                    <text:list-item text:style-override="id1-3-2-2-1-2-42-3-3-6">
                      <text:number>•</text:number>
                      <text:p text:style-name="al">de melding van het geven van de cautie; </text:p>
                    </text:list-item>
                    <text:list-item text:style-override="id1-3-2-2-1-2-42-3-3-7">
                      <text:number>•</text:number>
                      <text:p text:style-name="al">doel van het verhoor; </text:p>
                    </text:list-item>
                    <text:list-item text:style-override="id1-3-2-2-1-2-42-3-3-8">
                      <text:number>•</text:number>
                      <text:p text:style-name="al">verklaring(en) van de verhoorde afgelegd tijdens het verhoor; </text:p>
                    </text:list-item>
                    <text:list-item text:style-override="id1-3-2-2-1-2-42-3-3-9">
                      <text:number>•</text:number>
                      <text:p text:style-name="al">handtekening van degene(n) die verhoort/verhoren.</text:p>
                    </text:list-item>
                  </text:list>
                </text:list-item>
                <text:list-item text:style-override="id1-3-2-2-1-2-42-4">
                  <text:number>4.</text:number>
                  <text:p text:style-name="al">Belanghebbende krijgt een afschrift van het verslag.</text:p>
                </text:list-item>
              </text:list>
              <text:p text:style-name="al"/>
              <text:p text:style-name="al">
              <text:span text:style-name="nadrukvet">§ 15. Keuze tussen verzuimboete of vergrijpboete</text:span>
            </text:p>
              <text:list text:style-name="id1-3-2-2-1-2-45">
                <text:list-item text:style-override="id1-3-2-2-1-2-45-1">
                  <text:number>1.</text:number>
                  <text:p text:style-name="al">Indien het opleggen van een vergrijpboete tot een lager boetebedrag voor hetzelfde feit zou leiden dan het opleggen van een verzuimboete dan kiest de ambtenaar belast met de heffing voor het opleggen van de hogere verzuimboete.</text:p>
                </text:list-item>
                <text:list-item text:style-override="id1-3-2-2-1-2-45-2">
                  <text:number>2.</text:number>
                  <text:p text:style-name="al">Een eenmaal opgelegde verzuimboete sluit het opleggen van een vergrijpboete voor hetzelfde feit uit (artikel 5:43 Awb). </text:p>
                </text:list-item>
                <text:list-item text:style-override="id1-3-2-2-1-2-45-3">
                  <text:number>3.</text:number>
                  <text:p text:style-name="al">Het opleggen van een vergrijpboete sluit het nadien opleggen van een verzuimboete voor hetzelfde feit uit (artikel 5:43 Awb). Een opgelegde vergrijpboete kan niet worden omgezet in een verzuimboete. De ambtenaar belast met de heffing dient de mogelijkheid van deze uitkomst mee te wegen bij zijn keuze tussen een verzuim- of vergrijpboe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 <text:span text:style-name="artikel_kop_nr"/> </text:p>
              <text:p text:style-name="al">
              <text:span text:style-name="nadrukvet">§ 16. Aangifteverzuimboete aanslagbelasting artikel 67a </text:span>
              <text:span text:style-name="nadrukvet">Awr</text:span>
            </text:p>
              <text:list text:style-name="id1-3-2-2-2-2-3">
                <text:list-item text:style-override="id1-3-2-2-2-2-3-1">
                  <text:number>1.</text:number>
                  <text:p text:style-name="al">Het niet of niet binnen de termijn doen van aangifte voor de aanslagbelastingen wordt aangemerkt als een verzuim.</text:p>
                </text:list-item>
                <text:list-item text:style-override="id1-3-2-2-2-2-3-2">
                  <text:number>2.</text:number>
                  <text:p text:style-name="al">Ter zake van een aangifteverzuim legt de inspecteur een verzuimboete op van zeven procent van het wettelijk maximum van artikel 67a van de AWR.</text:p>
                </text:list-item>
                <text:list-item text:style-override="id1-3-2-2-2-2-3-3">
                  <text:number>3.</text:number>
                  <text:p text:style-name="al">Bij het niet of niet binnen de termijn doen van aangifte voor de aanslagbelastingen is alleen sprake van een verzuim, indien belanghebbende de aangifte niet binnen een door de ambtenaar belast met de heffing gestelde termijn heeft gedaan en hij geen gevolg heeft gegeven aan een aanmaning van de ambtenaar belast met de heffing.</text:p>
                </text:list-item>
                <text:list-item text:style-override="id1-3-2-2-2-2-3-4">
                  <text:number>4.</text:number>
                  <text:p text:style-name="al">Een aangifte die wordt ingediend nadat de aanslag (ambtshalve) is opgelegd, geldt niet alsnog als een (niet binnen de termijn) gedane aangifte.</text:p>
                </text:list-item>
                <text:list-item text:style-override="id1-3-2-2-2-2-3-5">
                  <text:number>5.</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
              <text:p text:style-name="al"/>
              <text:p text:style-name="al">
              <text:span text:style-name="nadrukvet">§ 17. Verzuimboete artikel 67ca </text:span>
              <text:span text:style-name="nadrukvet">Awr</text:span>
            </text:p>
              <text:list text:style-name="id1-3-2-2-2-2-6">
                <text:list-item text:style-override="id1-3-2-2-2-2-6-1">
                  <text:number>1.</text:number>
                  <text:p text:style-name="al">Het niet voldoen aan de verplichting, welke wordt opgelegd bij of krachtens de in artikel 67ca, eerste lid, Awr vermelde artikelen, wordt aangemerkt als een verzuim.</text:p>
                </text:list-item>
                <text:list-item text:style-override="id1-3-2-2-2-2-6-2">
                  <text:number>2.</text:number>
                  <text:p text:style-name="al">Ter zake van het verzuim kan de ambtenaar belast met de heffing een verzuimboete opleggen van 50 procent van het wettelijk maximum van artikel 67ca, eerste lid, Awr.</text:p>
                </text:list-item>
                <text:list-item text:style-override="id1-3-2-2-2-2-6-3">
                  <text:number>3.</text:number>
                  <text:p text:style-name="al">In afwijking van het tweede lid kan in uitzonderlijke gevallen een verzuimboete tot het wettelijk maximum worden opgelegd.</text:p>
                </text:list-item>
                <text:list-item text:style-override="id1-3-2-2-2-2-6-4">
                  <text:number>4.</text:number>
                  <text:p text:style-name="al">De boete wordt opgelegd aan degene die niet aan zijn verplichting voldoet. Dit kan een ander zijn dan de belastingplichtige.</text:p>
                </text:list-item>
                <text:list-item text:style-override="id1-3-2-2-2-2-6-5">
                  <text:number>5.</text:number>
                  <text:p text:style-name="al">De beschikking waarbij de verzuimboete wordt opgelegd kan, maar behoeft niet gelijktijdig met een eventuele (ambtshalve) belastingaanslag te worden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 <text:span text:style-name="artikel_kop_nr"/> </text:p>
              <text:p text:style-name="al">
              <text:span text:style-name="nadrukvet">§ 18. Vergrijpboete algemeen</text:span>
            </text:p>
              <text:list text:style-name="id1-3-2-2-3-2-3">
                <text:list-item text:style-override="id1-3-2-2-3-2-3-1">
                  <text:number>1.</text:number>
                  <text:p text:style-name="al">Vergrijpboeten kunnen alleen worden opgelegd indien sprake is van grove schuld of opzet.</text:p>
                </text:list-item>
                <text:list-item text:style-override="id1-3-2-2-3-2-3-2">
                  <text:number>2.</text:number>
                  <text:p text:style-name="al">In geval van grove schuld legt de ambtenaar belast met de heffing een vergrijpboete op van 25 procent. </text:p>
                </text:list-item>
                <text:list-item text:style-override="id1-3-2-2-3-2-3-3">
                  <text:number>3.</text:number>
                  <text:p text:style-name="al">In geval van opzet legt de ambtenaar belast met de heffing een vergrijpboete op van 50 procent.</text:p>
                </text:list-item>
                <text:list-item text:style-override="id1-3-2-2-3-2-3-4">
                  <text:number>4.</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3-5">
                  <text:number>5.</text:number>
                  <text:p text:style-name="al">Indien bij het opleggen van een vergrijpboete slechts een gedeelte van de verschuldigde belasting door opzet of grove schuld van belanghebbende te weinig is of zou zijn geheven dan wel betaald, berekent de ambtenaar belast met de heffing de boete over dat – naar evenredigheid bepaalde – gedeelte.</text:p>
                </text:list-item>
                <text:list-item text:style-override="id1-3-2-2-3-2-3-6">
                  <text:number>6.</text:number>
                  <text:p text:style-name="al">Het vijfde lid vindt overeenkomstige toepassing indien meer dan één boetepercentage moet worden toegepast.</text:p>
                </text:list-item>
                <text:list-item text:style-override="id1-3-2-2-3-2-3-7">
                  <text:number>7.</text:number>
                  <text:p text:style-name="al">Indien sprake is van inkeer (zie § 5) na twee jaar met betrekking tot een aanslagbelasting kan de ambtenaar belast met de heffing een vergrijpboete opleggen. Inkeer is een strafverminderende omstandigheid (zie artikel 67n Awr en § 7).</text:p>
                </text:list-item>
              </text:list>
              <text:p text:style-name="al"/>
              <text:p text:style-name="al">
              <text:span text:style-name="nadrukvet">§ 19. Vergrijpboete verzoeken artikel 67cc </text:span>
              <text:span text:style-name="nadrukvet">Awr</text:span>
            </text:p>
              <text:list text:style-name="id1-3-2-2-3-2-6">
                <text:list-item text:style-override="id1-3-2-2-3-2-6-1">
                  <text:number>1.</text:number>
                  <text:p text:style-name="al">Indien in een verzoek om het vaststellen van een voorlopige aanslag, met opzet, onjuiste of onvolledige gegevens of inlichtingen zijn verstrekt, legt de ambtenaar belast met de heffing een vergrijpboete op.</text:p>
                </text:list-item>
                <text:list-item text:style-override="id1-3-2-2-3-2-6-2">
                  <text:number>2.</text:number>
                  <text:p text:style-name="al">De vergrijpboete bedraagt maximaal 100% van het bedrag aan belasting dat als gevolg van de onjuiste of onvolledige gegevens of inlichtingen ten onrechte is of zou zijn teruggegeven of ten onrechte niet is of zou zijn betaald. Dit geldt ook indien de omvang van de feitelijk geheven belasting is vastgesteld met toepassing van de omkering van de bewijslast.</text:p>
                </text:list-item>
                <text:list-item text:style-override="id1-3-2-2-3-2-6-3">
                  <text:number>3.</text:number>
                  <text:p text:style-name="al">De vergrijpboete wordt niet opgelegd na de dagtekening van de definitieve aanslag over het belastingjaar waarop het verzoek betrekking heeft. </text:p>
                </text:list-item>
                <text:list-item text:style-override="id1-3-2-2-3-2-6-4">
                  <text:number>4.</text:number>
                  <text:p text:style-name="al">Als er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list-item>
                <text:list-item text:style-override="id1-3-2-2-3-2-6-5">
                  <text:number>5.</text:number>
                  <text:p text:style-name="al">Artikel 67n van de Awr is van overeenkomstige toepassing. Een juiste, volledige en tijdige aangifte kan eveneens kwalificeren als een vrijwillige verbetering, mits deze is gedaan voordat de ambtenaar belast met de heffing met de onjuistheden of onvolledigheden in de verzoeken in de voorlopige aanslagsfeer bekend is of zou worden. </text:p>
                </text:list-item>
              </text:list>
              <text:p text:style-name="al"/>
              <text:p text:style-name="al">
              <text:span text:style-name="nadrukvet">§ 20. Vergrijpboete aanslag artikel 67d </text:span>
              <text:span text:style-name="nadrukvet">Awr</text:span>
            </text:p>
              <text:list text:style-name="id1-3-2-2-3-2-9">
                <text:list-item text:style-override="id1-3-2-2-3-2-9-1">
                  <text:number>1.</text:number>
                  <text:p text:style-name="al">Indien een aangifte voor een aanslagbelasting, met opzet niet, dan wel onjuist of onvolledig is gedaan, legt de ambtenaar belast met de heffing gelijktijdig met de aanslag een vergrijpboete op.</text:p>
                </text:list-item>
                <text:list-item text:style-override="id1-3-2-2-3-2-9-2">
                  <text:number>2.</text:number>
                  <text:p text:style-name="al">Het opleggen van een vergrijpboete wegens het met opzet niet binnen de termijn doen van aangifte voor de aanslagbelastingen is niet mogelijk.</text:p>
                </text:list-item>
                <text:list-item text:style-override="id1-3-2-2-3-2-9-3">
                  <text:number>3.</text:number>
                  <text:p text:style-name="al">De vergrijpboete wordt berekend over het bedrag van de aanslag.</text:p>
                </text:list-item>
                <text:list-item text:style-override="id1-3-2-2-3-2-9-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2-9-5">
                  <text:number>5.</text:number>
                  <text:p text:style-name="al">Als sprake is van het niet doen van aangifte wordt de vergrijpboete berekend over de belasting van de gehele (geschatte) aanslag.</text:p>
                </text:list-item>
                <text:list-item text:style-override="id1-3-2-2-3-2-9-6">
                  <text:number>6.</text:number>
                  <text:p text:style-name="al">Onder het bedrag van de aanslag wordt voor de toepassing van deze paragraaf verstaan het bedrag van de aanslag na verrekening van voorlopige aanslagen.</text:p>
                </text:list-item>
              </text:list>
              <text:p text:style-name="al"/>
              <text:p text:style-name="al">
              <text:span text:style-name="nadrukvet">§ 21. Vergrijpboete navordering artikel 67e </text:span>
              <text:span text:style-name="nadrukvet">Awr</text:span>
            </text:p>
              <text:list text:style-name="id1-3-2-2-3-2-12">
                <text:list-item text:style-override="id1-3-2-2-3-2-12-1">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2-12-2">
                  <text:number>2.</text:number>
                  <text:p text:style-name="al">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pan text:style-name="nadrukvet">§ 22. Citeertitel</text:span>
            </text:p>
              <text:p text:style-name="al">Dit besluit wordt aangehaald als: Regeling bestuurlijke boeten waterschapsbelastingen Waterschap Hollandse Delta 2016.</text:p>
              <text:p text:style-name="al"/>
              <text:p text:style-name="al">
              <text:span text:style-name="nadrukvet">§ 23. Ingetrokken besluit</text:span>
            </text:p>
              <text:p text:style-name="al">Het “Besluit fiscale bestuurlijke boeten 2009 waterschap Hollandse Delta” van 29 december 2008 is reeds op 30 december 2015 ingetrokken. </text:p>
              <text:p text:style-name="al"/>
              <text:p text:style-name="al">
              <text:span text:style-name="nadrukvet">§ 24. Inwerkingtreding</text:span>
            </text:p>
              <text:p text:style-name="al">Dit besluit treedt in werking met ingang van d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Klaaswaal, 10 mei 2016</text:span></text:p>
            <text:p><text:span text:style-name="functie">De directeur SVHW,</text:span></text:p>
            <text:p><text:span text:style-name="functie">R.S. Heij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5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n waterschapsbelastinge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2</meta:user-defined>
    <meta:user-defined meta:name="OVERHEIDop.publicationIssue">250</meta:user-defined>
    <meta:user-defined meta:name="OVERHEIDop.BgrID/DC.identifier">bgr-2016-250</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