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zuimprotocol RUD Zeeland 2015</text:p>
      <text:section text:name="regeling_id1-3-2" text:style-name="regeling">
        <text:section text:name="aanhef_id1-3-2-1" text:style-name="aanhef">
          <text:section text:name="preambule_id1-3-2-1-1" text:style-name="preambule">
            <text:p text:style-name="al">Het Dagelijks Bestuur van de Regionale uitvoeringsdienst Zeeland,</text:p>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Artikel E.1 van de Collectieve Arbeidsvoorwaardenregeling Provincies;</text:p>
            </text:section>
            <text:p text:style-name="hoofdstuk_bottom"/>
          </text:section>
          <text:section text:name="hoofdstuk_id1-3-2-2-2" text:style-name="hoofdstuk">
            <text:p text:style-name="hoofdstuk_kop">Gezien</text:p>
            <text:section text:name="structuurtekst_id1-3-2-2-2-2" text:style-name="structuurtekst">
              <text:p text:style-name="al">De instemming van de ondernemingsraad d.d. 10 september 2015;</text:p>
            </text:section>
            <text:p text:style-name="hoofdstuk_bottom"/>
          </text:section>
          <text:section text:name="hoofdstuk_id1-3-2-2-3" text:style-name="hoofdstuk">
            <text:p text:style-name="hoofdstuk_kop">Besluit</text:p>
            <text:section text:name="structuurtekst_id1-3-2-2-3-2" text:style-name="structuurtekst">
              <text:p text:style-name="al">vast te stellen: </text:p>
              <text:p text:style-name="al">
              <text:span text:style-name="nadrukvet">het Verzuimprotocol</text:span>
              <text:span text:style-name="nadrukvet"> RUD Zeeland</text:span>
              <text:span text:style-name="nadrukvet"> 2015</text:span>.</text:p>
            </text:section>
            <text:section text:name="artikel_id1-3-2-2-3-3" text:style-name="artikel">
              <text:p text:style-name="artikel_kop_titel"><text:span text:style-name="artikel_kop_label">Artikel</text:span> <text:span text:style-name="artikel_kop_nr">1:</text:span> Begripsbepalingen</text:p>
              <text:p text:style-name="al">Voor de toepassing van deze regeling wordt verstaan onder: </text:p>
              <text:list text:style-name="id1-3-2-2-3-3-3">
                <text:list-item text:style-override="id1-3-2-2-3-3-3-1">
                  <text:number>1.</text:number>
                  <text:p text:style-name="al">medewerker: de medewerker alsmede de arbeidscontractant in de zin van de Collectieve </text:p>
                </text:list-item>
                <text:list-item text:style-override="id1-3-2-2-3-3-3-2">
                  <text:number>2.</text:number>
                  <text:p text:style-name="al">Arbeidsvoorwaardenregeling Provincies; </text:p>
                </text:list-item>
                <text:list-item text:style-override="id1-3-2-2-3-3-3-3">
                  <text:number>3.</text:number>
                  <text:p text:style-name="al">dagelijks bestuur: het dagelijks bestuur van RUD-Zeeland; </text:p>
                </text:list-item>
                <text:list-item text:style-override="id1-3-2-2-3-3-3-4">
                  <text:number>4.</text:number>
                  <text:p text:style-name="al">leidinggevende: de direct leidinggevende; </text:p>
                </text:list-item>
                <text:list-item text:style-override="id1-3-2-2-3-3-3-5">
                  <text:number>5.</text:number>
                  <text:p text:style-name="al">casemanager: de P&amp;O adviseur: de casemanager is het vaste aanspreekpunt en adviseur voor de werkgever en heeft de regie over het verzuimproces. Hij voert zonodig overleg met alle partijen en coördineert alle interventies. Hij stelt een re-integratiedossier op en bewaakt afspraken en re-integratieactiviteiten;</text:p>
                </text:list-item>
                <text:list-item text:style-override="id1-3-2-2-3-3-3-6">
                  <text:number>6.</text:number>
                  <text:p text:style-name="al">eerste verzuimdag: de eerste werkdag van verzuim. Een werkdag is een dag waarop door de medewerker wordt gewerkt en er dus recht op bezoldiging bestaat. Op een verlofdag heeft de medewerker recht op bezoldiging zodat de medewerker op deze dag eveneens moet melden als hij niet kan werken;</text:p>
                </text:list-item>
                <text:list-item text:style-override="id1-3-2-2-3-3-3-7">
                  <text:number>7.</text:number>
                  <text:p text:style-name="al">verzuimdossier: het dossier waarin de casemanager en leidinggevende alle acties en afspraken vastleggen rondom de re-integratie van de medewerker; </text:p>
                </text:list-item>
                <text:list-item text:style-override="id1-3-2-2-3-3-3-8">
                  <text:number>8.</text:number>
                  <text:p text:style-name="al">re-integratie: activiteiten die er op zijn gericht dat de medewerker weer in de eigen of een aangepaste functie kan werken;</text:p>
                </text:list-item>
                <text:list-item text:style-override="id1-3-2-2-3-3-3-9">
                  <text:number>9.</text:number>
                  <text:p text:style-name="al">bedrijfsarts: een arts die zelfstandig dan wel in dienst is bij een arbodienst en begeleidt en adviseert als de medewerker niet kan werken. Hij kan zich hierbij laten ondersteunen door een verzuimconsulent;</text:p>
                </text:list-item>
                <text:list-item text:style-override="id1-3-2-2-3-3-3-10">
                  <text:number>10.</text:number>
                  <text:p text:style-name="al">verzuimgesprek: gesprek tussen leidinggevende en medewerker over de aard, omvang en oorzaak van het verzuim. Het doel is om verzuim te voorkomen en re-integratie te bevorderen. </text:p>
                </text:list-item>
              </text:list>
            </text:section>
            <text:section text:name="artikel_id1-3-2-2-3-4" text:style-name="artikel">
              <text:p text:style-name="artikel_kop_titel"><text:span text:style-name="artikel_kop_label">Artikel</text:span> <text:span text:style-name="artikel_kop_nr">2:</text:span> Verzuimbegeleiding gedurende het verzuimproces</text:p>
              <text:list text:style-name="id1-3-2-2-3-4-2">
                <text:list-item text:style-override="id1-3-2-2-3-4-2">
                  <text:number>1.</text:number>
                  <text:p text:style-name="al">Op de eerste verzuimdag geeft de medewerker voor 9.00 uur de verzuimmelding telefonisch door aan zijn leidinggevende. Indien de leidinggevende niet bereikbaar is neem je direct contact op met het secretariaat. Het secretariaat informeert de leidinggevende die dezelfde dag of zo spoedig mogelijk contact opneemt met de zieke medewerker.</text:p>
                </text:list-item>
                <text:list-item text:style-override="id1-3-2-2-3-4-3">
                  <text:number>2.</text:number>
                  <text:p text:style-name="al">De leidinggevende informeert naar de volgende gegevens: </text:p>
                  <text:list text:style-name="id1-3-2-2-3-4-3-3">
                    <text:list-item text:style-override="id1-3-2-2-3-4-3-3-1">
                      <text:number>∘</text:number>
                      <text:p text:style-name="al">of de klachten werkgerelateerd zijn, wat de beperkingen voor het werk zijn en de te verwachten verzuimduur;</text:p>
                    </text:list-item>
                    <text:list-item text:style-override="id1-3-2-2-3-4-3-3-2">
                      <text:number>∘</text:number>
                      <text:p text:style-name="al">hoe de medewerker bereikbaar is (eventueel ander adres of telefoonnummer);</text:p>
                    </text:list-item>
                    <text:list-item text:style-override="id1-3-2-2-3-4-3-3-3">
                      <text:number>∘</text:number>
                      <text:p text:style-name="al">voor welke werkzaamheden vervanging nodig is en welke afspraken er moeten worden afgezegd; </text:p>
                    </text:list-item>
                    <text:list-item text:style-override="id1-3-2-2-3-4-3-3-4">
                      <text:number>∘</text:number>
                      <text:p text:style-name="al">indien mogelijk wordt een afspraak gemaakt voor werkhervatting en anders voor een volgend moment van contact. Werkhervatting kan ook plaatsvinden vanaf een andere plek dan het kantoor. Bijvoorbeeld als vanwege beperkingen niet gereisd kan worden, maar het werk wel volledig vanaf thuis of een ander plaats kan worden gedaan. Het uitgangspunt is dat de afwezigheid van productie tot een minimum wordt beperkt.</text:p>
                    </text:list-item>
                  </text:list>
                </text:list-item>
                <text:list-item text:style-override="id1-3-2-2-3-4-4">
                  <text:number>3.</text:number>
                  <text:p text:style-name="al">Indien de leidinggevende of de medewerker de inschatting maakt dat er sprake is van dreigend langdurig verzuim, laat de leidinggevende de medewerker oproepen voor het spreekuur bij de bedrijfsarts met als doel om nader advies te krijgen over de gewenste activiteiten en voortgang. Hij geeft dit telefonisch of per mail aan de bedrijfsarts door. Indien de leidinggevende een medewerker laat oproepen voor het spreekuur stuurt hij, eventueel in overleg met de casemanager, per mail een gerichte vraagstelling over de re-integratie van de medewerker aan de bedrijfsarts.</text:p>
                </text:list-item>
                <text:list-item text:style-override="id1-3-2-2-3-4-5">
                  <text:number>4.</text:number>
                  <text:p text:style-name="al">De leidinggevende of de medewerker kan ook om andere redenen de bedrijfsarts raadplegen of inschakelen. In het uiterste geval kan de leidinggevende de bedrijfsarts opdracht geven een spoedcontrole uit te voeren.</text:p>
                </text:list-item>
                <text:list-item text:style-override="id1-3-2-2-3-4-6">
                  <text:number>5.</text:number>
                  <text:p text:style-name="al">Is er sprake van verzuim als gevolg van zwangerschap of door een ongeval, dan dient de medewerker dit te melden. </text:p>
                </text:list-item>
                <text:list-item text:style-override="id1-3-2-2-3-4-7">
                  <text:number>6.</text:number>
                  <text:p text:style-name="al">Het secretariaat van de RUD registreert het verzuim in het tijdsregistratiesysteem.</text:p>
                </text:list-item>
                <text:list-item text:style-override="id1-3-2-2-3-4-8">
                  <text:number>7.</text:number>
                  <text:p text:style-name="al">Aan een oproep om te verschijnen op het spreekuur van de bedrijfsarts dient de medewerker te voldoen, ook als hij van plan is om de werkzaamheden te hervatten. Alleen in overleg met de leidinggevende kan de medewerker de afspraak annuleren (uiterlijk 48 uur voorafgaand aan de afspraak).</text:p>
                </text:list-item>
                <text:list-item text:style-override="id1-3-2-2-3-4-9">
                  <text:number>8.</text:number>
                  <text:p text:style-name="al">Indien de medewerker een geldige reden tot verhindering heeft om niet op het spreekuur te verschijnen meldt hij dat uiterlijk 48 uur voorafgaand de afspraak aan zijn leidinggevende. De leidinggevende geeft uiterlijk binnen 48 uur voor het spreekuur door aan de bedrijfsarts dat de afspraak met toestemming kan komen te vervallen of verzet kan worden. Indien de medewerker zonder geldige reden niet op het spreekuur verschijnt, dan verhaalt de RUD Zeeland de eventuele kosten daarvan op de medewerker. </text:p>
                </text:list-item>
              </text:list>
            </text:section>
            <text:section text:name="artikel_id1-3-2-2-3-5" text:style-name="artikel">
              <text:p text:style-name="artikel_kop_titel"><text:span text:style-name="artikel_kop_label">Artikel</text:span> <text:span text:style-name="artikel_kop_nr">3:</text:span> Verzuim en vakantie</text:p>
              <text:list text:style-name="id1-3-2-2-3-5-2">
                <text:list-item text:style-override="id1-3-2-2-3-5-2">
                  <text:number>1.</text:number>
                  <text:p text:style-name="al">Indien de medewerker tijdens zijn arbeidsongeschiktheid op vakantie gaat krijgt hij daarvoor toestemming van zijn leidinggevende onder de voorwaarde dat: </text:p>
                </text:list-item>
                <text:list-item text:style-override="id1-3-2-2-3-5-3">
                  <text:number>•</text:number>
                  <text:p text:style-name="al">het de genezing niet in de weg staat; </text:p>
                </text:list-item>
                <text:list-item text:style-override="id1-3-2-2-3-5-4">
                  <text:number>•</text:number>
                  <text:p text:style-name="al">de bedrijfsarts hiermee akkoord gaat. </text:p>
                </text:list-item>
                <text:list-item text:style-override="id1-3-2-2-3-5-5">
                  <text:number>2.</text:number>
                  <text:p text:style-name="al">Medewerker wordt arbeidsongeschikt tijdens de vakantie in Nederland: hiervoor geldt de normale verzuimprocedure. De verzuimmelding dient op de eerste verzuimdag, en dus niet achteraf, plaats te vinden. </text:p>
                </text:list-item>
                <text:list-item text:style-override="id1-3-2-2-3-5-6">
                  <text:number>3.</text:number>
                  <text:p text:style-name="al">Medewerker wordt arbeidsongeschikt tijdens de vakantie in het buitenland: hiervoor geldt de normale verzuimprocedure. De verzuimmelding dient op de eerste verzuimdag, en dus niet achteraf, plaats te vinden. </text:p>
                </text:list-item>
              </text:list>
            </text:section>
            <text:section text:name="artikel_id1-3-2-2-3-6" text:style-name="artikel">
              <text:p text:style-name="artikel_kop_titel"><text:span text:style-name="artikel_kop_label">Artikel</text:span> <text:span text:style-name="artikel_kop_nr">4:</text:span> Privacyaspecten</text:p>
              <text:list text:style-name="id1-3-2-2-3-6-2">
                <text:list-item text:style-override="id1-3-2-2-3-6-2">
                  <text:number>1.</text:number>
                  <text:p text:style-name="al">De bedrijfsarts heeft een geheimhoudingsplicht ten aanzien van de medische gegevens en andere bijzonderheden die de persoonlijke levenssfeer betreffen.</text:p>
                </text:list-item>
                <text:list-item text:style-override="id1-3-2-2-3-6-3">
                  <text:number>2.</text:number>
                  <text:p text:style-name="al">Indien de bedrijfsarts het wenselijk acht om deze gegevens te verstrekken aan derden, waaronder de werkgever, dan is hiervoor toestemming nodig van de medewerker.</text:p>
                </text:list-item>
                <text:list-item text:style-override="id1-3-2-2-3-6-4">
                  <text:number>3.</text:number>
                  <text:p text:style-name="al">Indien de gezondheid, veiligheid en welzijn van de medewerker binnen de organisatie in het geding is dan kan de bedrijfsarts zonder toestemming van de medewerker medische gegevens verstrekken. Hij zal dit meedelen aan de medewerker.</text:p>
                </text:list-item>
                <text:list-item text:style-override="id1-3-2-2-3-6-5">
                  <text:number>4.</text:number>
                  <text:p text:style-name="al">In ieder geval zal er contact tussen de bedrijfsarts en de medewerker plaatsvinden indien er feiten en omstandigheden bekend zijn die –ter bespreking van de verzuimduur- direct ingrijpen wenselijk of noodzakelijk maken. </text:p>
                </text:list-item>
              </text:list>
            </text:section>
            <text:section text:name="artikel_id1-3-2-2-3-7" text:style-name="artikel">
              <text:p text:style-name="artikel_kop_titel"><text:span text:style-name="artikel_kop_label">Artikel</text:span> <text:span text:style-name="artikel_kop_nr">5:</text:span> Herstelmelding</text:p>
              <text:list text:style-name="id1-3-2-2-3-7-2">
                <text:list-item text:style-override="id1-3-2-2-3-7-2">
                  <text:number>1.</text:number>
                  <text:p text:style-name="al">Als de medewerker weer (gedeeltelijk) hersteld is, moet hij dit op de eerste dag na de </text:p>
                </text:list-item>
                <text:list-item text:style-override="id1-3-2-2-3-7-3">
                  <text:number>2.</text:number>
                  <text:p text:style-name="al">verzuimperiode voor 09.00 uur melden bij zijn leidinggevende. Is deze niet bereikbaar dan wordt de melding gedaan aan het secretariaat.</text:p>
                </text:list-item>
                <text:list-item text:style-override="id1-3-2-2-3-7-4">
                  <text:number>3.</text:number>
                  <text:p text:style-name="al">Het secretariaat registreert de herstelmelding in het tijdsregistratiesysteem</text:p>
                </text:list-item>
                <text:list-item text:style-override="id1-3-2-2-3-7-5">
                  <text:number>4.</text:number>
                  <text:p text:style-name="al">Is de medewerker (gedeeltelijk) hersteld op een roostervrije of andere vrije dag dan vermeldt hij dat bij de herstelmelding.</text:p>
                </text:list-item>
                <text:list-item text:style-override="id1-3-2-2-3-7-6">
                  <text:number>5.</text:number>
                  <text:p text:style-name="al">Is de medewerker vlak voor het weekend hersteld dan meldt hij dit ook bij zijn leidinggevende. </text:p>
                </text:list-item>
              </text:list>
            </text:section>
            <text:section text:name="artikel_id1-3-2-2-3-8" text:style-name="artikel">
              <text:p text:style-name="artikel_kop_titel"><text:span text:style-name="artikel_kop_label">Artikel</text:span> <text:span text:style-name="artikel_kop_nr">6:</text:span> Verzuimgesprek</text:p>
              <text:list text:style-name="id1-3-2-2-3-8-2">
                <text:list-item text:style-override="id1-3-2-2-3-8-2">
                  <text:number>1.</text:number>
                  <text:p text:style-name="al">Als de verzuimsituatie daar aanleiding toe geeft, maar in ieder geval na de derde verzuimmelding in de voorafgaande 12 maanden vindt een verzuimgesprek plaats tussen leidinggevende en de medewerker. De leidinggevende maakt hiervan een schriftelijk verslag.</text:p>
                </text:list-item>
                <text:list-item text:style-override="id1-3-2-2-3-8-3">
                  <text:number>2.</text:number>
                  <text:p text:style-name="al">In het gesprek als bedoeld in lid 1 wordt door de leidinggevende gesproken over het verzuim en of er sprake is van werkgerelateerde oorzaken.</text:p>
                </text:list-item>
                <text:list-item text:style-override="id1-3-2-2-3-8-4">
                  <text:number>3.</text:number>
                  <text:p text:style-name="al">Indien nodig laat de leidinggevende de medewerker oproepen voor het spreekuur van de bedrijfsarts. </text:p>
                </text:list-item>
              </text:list>
            </text:section>
            <text:section text:name="artikel_id1-3-2-2-3-9" text:style-name="artikel">
              <text:p text:style-name="artikel_kop_titel"><text:span text:style-name="artikel_kop_label">Artikel</text:span> <text:span text:style-name="artikel_kop_nr">7:</text:span> Verrichten van aangepaste werkzaamheden</text:p>
              <text:list text:style-name="id1-3-2-2-3-9-2">
                <text:list-item text:style-override="id1-3-2-2-3-9-2">
                  <text:number>1.</text:number>
                  <text:p text:style-name="al">De medewerker, leidinggevende en bedrijfsarts kunnen afspraken maken over het verrichten van aangepaste werkzaamheden c.q. aangepaste werktijden. De medewerker is verplicht om passende arbeid te verrichten.</text:p>
                </text:list-item>
                <text:list-item text:style-override="id1-3-2-2-3-9-3">
                  <text:number>2.</text:number>
                  <text:p text:style-name="al">Het gestelde in lid 1 is met name van toepassing als de medewerker niet (volledig) zijn eigen werkzaamheden kan verrichten. </text:p>
                </text:list-item>
              </text:list>
            </text:section>
            <text:section text:name="artikel_id1-3-2-2-3-10" text:style-name="artikel">
              <text:p text:style-name="artikel_kop_titel"><text:span text:style-name="artikel_kop_label">Artikel</text:span> <text:span text:style-name="artikel_kop_nr">8:</text:span> Rol van de casemanager</text:p>
              <text:p text:style-name="al">De casemanager heeft de volgende taken: </text:p>
              <text:list text:style-name="id1-3-2-2-3-10-3">
                <text:list-item text:style-override="id1-3-2-2-3-10-3-1">
                  <text:number>•</text:number>
                  <text:p text:style-name="al">hij neemt het initiatief tot (vervolg) gesprekken en acties.</text:p>
                </text:list-item>
                <text:list-item text:style-override="id1-3-2-2-3-10-3-2">
                  <text:number>•</text:number>
                  <text:p text:style-name="al">hij adviseert bij de opstelling en uitvoering van het plan van aanpak.</text:p>
                </text:list-item>
                <text:list-item text:style-override="id1-3-2-2-3-10-3-3">
                  <text:number>•</text:number>
                  <text:p text:style-name="al">hij bewaakt termijnen en maakt de leidinggevende hierop tijdig attent.</text:p>
                </text:list-item>
                <text:list-item text:style-override="id1-3-2-2-3-10-3-4">
                  <text:number>•</text:number>
                  <text:p text:style-name="al">hij bouwt het verzuimdossier op. </text:p>
                </text:list-item>
              </text:list>
            </text:section>
            <text:section text:name="artikel_id1-3-2-2-3-11" text:style-name="artikel">
              <text:p text:style-name="artikel_kop_titel"><text:span text:style-name="artikel_kop_label">Artikel</text:span> <text:span text:style-name="artikel_kop_nr">9:</text:span> Second opinion (deskundigenoordeel)</text:p>
              <text:list text:style-name="id1-3-2-2-3-11-2">
                <text:list-item text:style-override="id1-3-2-2-3-11-2">
                  <text:number>1.</text:number>
                  <text:p text:style-name="al">Als de medewerker of de werkgever het niet eens is met het advies of de uitspraak van de bedrijfsarts, kan hij een second opinion (deskundigenoordeel) aanvragen bij het UWV (CAP, artikel E5, lid 8).</text:p>
                </text:list-item>
                <text:list-item text:style-override="id1-3-2-2-3-11-3">
                  <text:number>2.</text:number>
                  <text:p text:style-name="al">Een deskundigenoordeel kan ook gevraagd worden om bij het UWV na te gaan of de verrichte re-integratie inspanningen van de werkgever of werknemer voldoende zijn geweest. </text:p>
                </text:list-item>
                <text:list-item text:style-override="id1-3-2-2-3-11-4">
                  <text:number>3.</text:number>
                  <text:p text:style-name="al">De kosten voor het deskundigenoordeel zijn voor rekening van de aanvragende partij. Indien de bij een aanvraag op grond van het eerste lid doorn de medewerker deze in het gelijk wordt gesteld zijn de kosten van het deskundigenoordeel voor rekening van de werkgever. </text:p>
                </text:list-item>
              </text:list>
            </text:section>
            <text:section text:name="artikel_id1-3-2-2-3-12" text:style-name="artikel">
              <text:p text:style-name="artikel_kop_titel"><text:span text:style-name="artikel_kop_label">Artikel</text:span> <text:span text:style-name="artikel_kop_nr">10:</text:span> Klachtenregeling</text:p>
              <text:list text:style-name="id1-3-2-2-3-12-2">
                <text:list-item text:style-override="id1-3-2-2-3-12-2">
                  <text:number>1.</text:number>
                  <text:p text:style-name="al">Als een medewerker niet tevreden is over de wijze waarop de bedrijfsarts heeft gehandeld kan hij een klacht indienen bij het afdelingshoofd Staf.</text:p>
                </text:list-item>
                <text:list-item text:style-override="id1-3-2-2-3-12-3">
                  <text:number>2.</text:number>
                  <text:p text:style-name="al">Het afdelingshoofd Staf stelt de klacht in handen van een onafhankelijke klachten- of bezwaarcommissie met verzoek om een advies uit te brengen aan het dagelijks bestuur. </text:p>
                </text:list-item>
                <text:list-item text:style-override="id1-3-2-2-3-12-4">
                  <text:number>3.</text:number>
                  <text:p text:style-name="al">De medewerker wordt vervolgens in kennis gesteld van het advies van de commissie en het standpunt van het dagelijks bestuur.</text:p>
                </text:list-item>
                <text:list-item text:style-override="id1-3-2-2-3-12-5">
                  <text:number>4.</text:number>
                  <text:p text:style-name="al">Op de klacht als bedoeld in het eerste lid is hoofdstuk 9 van de Algemene wet bestuursrecht van toepassing.</text:p>
                </text:list-item>
              </text:list>
            </text:section>
            <text:section text:name="artikel_id1-3-2-2-3-13" text:style-name="artikel">
              <text:p text:style-name="artikel_kop_titel"><text:span text:style-name="artikel_kop_label">Artikel</text:span> <text:span text:style-name="artikel_kop_nr">11:</text:span> Nevenwerkzaamheden</text:p>
              <text:p text:style-name="al">Voor het uitvoeren van nevenwerkzaamheden tijdens een periode van verzuim moet de medewerker een oordeel vragen aan de bedrijfsarts en toestemming vragen aan de directeur. </text:p>
            </text:section>
            <text:section text:name="artikel_id1-3-2-2-3-14" text:style-name="artikel">
              <text:p text:style-name="artikel_kop_titel"><text:span text:style-name="artikel_kop_label">Artikel</text:span> <text:span text:style-name="artikel_kop_nr">12:</text:span> Onvoorziene omstandigheden</text:p>
              <text:p text:style-name="al">In gevallen waarin deze regeling niet of niet in redelijkheid voorziet kan het dagelijks bestuur een bijzondere voorziening treffen. </text:p>
            </text:section>
            <text:section text:name="artikel_id1-3-2-2-3-15" text:style-name="artikel">
              <text:p text:style-name="artikel_kop_titel"><text:span text:style-name="artikel_kop_label">Artikel</text:span> <text:span text:style-name="artikel_kop_nr">13:</text:span> Citeertitel en inwerkingtreding</text:p>
              <text:p text:style-name="al">Deze regeling kan aangehaald worden als het verzuimprotocol RUD-Zeeland 2015 en treedt in werking na de dag van publicatie. Op dat moment is het verzuimprotocol RUD-Zeeland 2014 niet meer van kracht.</text:p>
              <text:p text:style-name="al"/>
              <text:p text:style-name="al">Aldus vastgesteld in het Algemeen Bestuur van 7 december 2015,</text:p>
              <text:p text:style-name="al"/>
              <text:p text:style-name="al">de voorzitter, A.G. van der Maas</text:p>
              <text:p text:style-name="al">de secretaris, ing. A. van Leeuwen MP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uimprotocol RUD Zeeland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08</meta:user-defined>
    <meta:user-defined meta:name="OVERHEIDop.publicationIssue">24</meta:user-defined>
    <meta:user-defined meta:name="OVERHEIDop.BgrID/DC.identifier">bgr-2016-24</meta:user-defined>
    <meta:user-defined meta:name="OVERHEID.TaxonomieBeleidsagenda/OVERHEID.category">Werk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op.versieInformatie"/>
  </office:meta>
</office:document-meta>
</file>