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ervanging directeur SVHW Klaasw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Algemene bepalingen</text:p>
            <text:p text:style-name="al">De directeur heeft de leiding over de ambtelijke organisatie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ervanging van de directeur</text:p>
            <text:p text:style-name="al">De directeur wordt bij zijn afwezigheid vervangen door een afdelingshoofd. De volgorde van vervanging wordt als volgt bepaald:</text:p>
            <text:p text:style-name="al">1e vervanger: hoofd afdeling Heffingen</text:p>
            <text:p text:style-name="al">2e vervanger: hoofd afdeling Bestanden</text:p>
            <text:p text:style-name="al">3e vervanger: hoofd afdeling Invorderin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lotbepalingen</text:p>
            <text:p text:style-name="al">Deze regeling vervanging directeur treedt in werking met ingang van 1 juli 2014 en kan worden aangehaald als “Regeling vervanging directeur SVHW”.</text:p>
            <text:p text:style-name="al"/>
            <text:p text:style-name="al">Aldus vastgesteld door het Dagelijks Bestuur op 12 juni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recteur,    Voorzit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amenwerkingsverband vastgoedinformatie, heffing en waardebepaling.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vervanging directeur SVHW Klaaswaa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02</meta:user-defined>
    <meta:user-defined meta:name="OVERHEIDop.publicationIssue">232</meta:user-defined>
    <meta:user-defined meta:name="OVERHEIDop.BgrID/DC.identifier">bgr-2016-23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Samenwerkingsverband vastgoedinformatie, heffing en waardebepaling</meta:user-defined>
    <dc:language>nl</dc:language>
    <meta:user-defined meta:name="OVERHEID.Informatietype/DC.type">officiële publicatie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gvop.Informatietype/DC.type">Beleidsregels</meta:user-defined>
    <meta:user-defined meta:name="OVERHEID.Gemeente/DC.spatial">Cromstrijen</meta:user-defined>
    <meta:user-defined meta:name="OVERHEIDop.versieInformatie"/>
  </office:meta>
</office:document-meta>
</file>