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rktijdenregeling RUD Ze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RUD Zeeland</text:p>
            <text:p text:style-name="al">Gelet op artikel D2, eerste lid van de Collectieve Arbeidsvoorwaardenregeling Provincies;</text:p>
            <text:p text:style-name="al">Gezien de instemming van de Ondernemingsraad d.d. 10 september 2015.</text:p>
            <text:p text:style-name="al">Overwegende dat de werknemer zelf primair verantwoordelijk is voor een goede besteding van de tijd die beschikbaar is om te werken en dat hierover tussen werknemer en leidinggevende duidelijke afspraken worden gemaakt; </text:p>
            <text:p text:style-name="al">besluit:</text:p>
            <text:p text:style-name="al">vast te stellen de </text:p>
            <text:p text:style-name="al">
            <text:span text:style-name="nadrukondlijn">
              <text:span text:style-name="nadrukvet">'Werktijdenregeling RUD Zeeland 2015'.</text:span>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2-3">
              <text:list-item text:style-override="id1-3-2-2-2-3-1">
                <text:number>1.</text:number>
                <text:p text:style-name="al">
                <text:span text:style-name="nadrukcur">werknemer: </text:span>de ambtenaar in de zin van artikel A1 onder a, van de CAP of de werknemer in de zin van artikel H.1, eerste lid, onder a, van de CAP;</text:p>
              </text:list-item>
              <text:list-item text:style-override="id1-3-2-2-2-3-2">
                <text:number>2.</text:number>
                <text:p text:style-name="al">
                <text:span text:style-name="nadrukcur">leidinggevende:</text:span> degene die krachtens mandaat bevoegd is tot het nemen van besluiten jegens de werknemer met betrekking tot de werktijden;</text:p>
              </text:list-item>
              <text:list-item text:style-override="id1-3-2-2-2-3-3">
                <text:number>3.</text:number>
                <text:p text:style-name="al">
                <text:span text:style-name="nadrukcur">w</text:span>
                <text:span text:style-name="nadrukcur">erktijd</text:span>: de tijden waarop arbeid wordt verricht.</text:p>
              </text:list-item>
              <text:list-item text:style-override="id1-3-2-2-2-3-4">
                <text:number>4.</text:number>
                <text:p text:style-name="al">
                <text:span text:style-name="nadrukcur">overwerk</text:span>: er is alleen sprake van overwerk als daartoe een opdracht is gegeven (art C.20 eerste lid CAP)</text:p>
              </text:list-item>
              <text:list-item text:style-override="id1-3-2-2-2-3-5">
                <text:number>5.</text:number>
                <text:p text:style-name="al">
                <text:span text:style-name="nadrukcur">fictief rooster</text:span>: verdeling van de uren van de betrekkingsomvang over de week volgens een patroon waarin doorgaans wordt gewerkt. Voor een fulltimer zou dit bijvoorbeeld maandag tot en met vrijdag 7 uur en 12 minuten per dag kunnen zijn.</text:p>
              </text:list-item>
            </text:list>
          </text:section>
          <text:section text:name="artikel_id1-3-2-2-3" text:style-name="artikel">
            <text:p text:style-name="artikel_kop_titel"><text:span text:style-name="artikel_kop_label">Artikel</text:span> <text:span text:style-name="artikel_kop_nr">2:</text:span> Uitgangspunten bij tijd- en plaatsonafhankelijk werken</text:p>
            <text:list text:style-name="id1-3-2-2-3-2">
              <text:list-item text:style-override="id1-3-2-2-3-2">
                <text:number>1.</text:number>
                <text:p text:style-name="al">De leidinggevende is er verantwoordelijk voor dat de dienstverlening van de afdeling kwantitatief en kwalitatief op een aanvaardbaar niveau ligt.</text:p>
              </text:list-item>
              <text:list-item text:style-override="id1-3-2-2-3-3">
                <text:number>2.</text:number>
                <text:p text:style-name="al">De werknemer is er verantwoordelijk voor dat zijn werktijd is afgestemd op het werkaanbod,en het behalen van zijn of haar resultaten. </text:p>
              </text:list-item>
              <text:list-item text:style-override="id1-3-2-2-3-4">
                <text:number>3.</text:number>
                <text:p text:style-name="al">De werknemer en de leidinggevende maken afspraken over deze uitgangspunten.</text:p>
              </text:list-item>
              <text:list-item text:style-override="id1-3-2-2-3-5">
                <text:number>4.</text:number>
                <text:p text:style-name="al">Het feitelijk aantal gewerkte uren kan afwijken van het fictieve rooster. Dit kan in positieve en negatieve zin zijn en is afhankelijk van het werkaanbod en de persoonlijke omstandigheden van de werknemer. De werknemer en de leidinggevende maken hierover afspraken. Het verschil wordt in het tijdregistratiesysteem geregistreerd als positief of negatief compensatieverlof.</text:p>
              </text:list-item>
            </text:list>
          </text:section>
          <text:section text:name="artikel_id1-3-2-2-4" text:style-name="artikel">
            <text:p text:style-name="artikel_kop_titel"><text:span text:style-name="artikel_kop_label">Artikel</text:span> <text:span text:style-name="artikel_kop_nr">3:</text:span> Variabele werktijd en fictief rooster</text:p>
            <text:list text:style-name="id1-3-2-2-4-2">
              <text:list-item text:style-override="id1-3-2-2-4-2">
                <text:number>1.</text:number>
                <text:p text:style-name="al">Er geldt een fictief rooster omdat de aard van de werkzaamheden flexibele begin- en eindtijden vereist. Tevens biedt dit werknemers de mogelijkheid om werk en privé in balans te houden. Voor de vaststelling van het fictieve rooster wordt uitgegaan van de formele arbeidsduur.</text:p>
              </text:list-item>
              <text:list-item text:style-override="id1-3-2-2-4-3">
                <text:number>2.</text:number>
                <text:p text:style-name="al">Bij ziekte en verlof wordt de tijd gehanteerd zoals die in het fictief rooster is opgenomen.</text:p>
              </text:list-item>
            </text:list>
          </text:section>
          <text:section text:name="artikel_id1-3-2-2-5" text:style-name="artikel">
            <text:p text:style-name="artikel_kop_titel"><text:span text:style-name="artikel_kop_label">Artikel</text:span> <text:span text:style-name="artikel_kop_nr">4:</text:span> Begrenzing werktijd</text:p>
            <text:list text:style-name="id1-3-2-2-5-2">
              <text:list-item text:style-override="id1-3-2-2-5-2">
                <text:number>1.</text:number>
                <text:p text:style-name="al">De werktijden worden begrensd door het bepaalde in de Arbeidstijdenwet. Daarin is onder meer bepaald dat:</text:p>
                <text:list text:style-name="id1-3-2-2-5-2-3">
                  <text:list-item text:style-override="id1-3-2-2-5-2-3-1">
                    <text:number>a.</text:number>
                    <text:p text:style-name="al">na maximaal 5,5 uur een pauze van minstens 30 minuten moet worden genomen;</text:p>
                  </text:list-item>
                  <text:list-item text:style-override="id1-3-2-2-5-2-3-2">
                    <text:number>b.</text:number>
                    <text:p text:style-name="al">er niet meer dan 11 uur per dag en 50 uur per week mag worden gewerkt;</text:p>
                  </text:list-item>
                  <text:list-item text:style-override="id1-3-2-2-5-2-3-3">
                    <text:number>c.</text:number>
                    <text:p text:style-name="al">na een dienst die langer duurt dan 10 uur minimaal 45 minuten pauze worden ingeroosterd; </text:p>
                  </text:list-item>
                </text:list>
              </text:list-item>
              <text:list-item text:style-override="id1-3-2-2-5-3">
                <text:number>2.</text:number>
                <text:p text:style-name="al">De werkzaamheden op kantoor worden verricht binnen de openingstijden van het pand, op maandag tot en met vrijdag, tussen 07.00 en 19.00 uur. Werkzaamheden kunnen op andere tijdstippen elders plaatsvinden. Aangezien de werknemer keuzemogelijkheden heeft op welk moment de werkzaamheden worden verricht, worden er geen vergoedingen verstrekt voor overwerk en onregelmatige dienst tenzij daarover afspraken zijn gemaakt.</text:p>
              </text:list-item>
            </text:list>
          </text:section>
          <text:section text:name="artikel_id1-3-2-2-6" text:style-name="artikel">
            <text:p text:style-name="artikel_kop_titel"><text:span text:style-name="artikel_kop_label">Artikel</text:span> <text:span text:style-name="artikel_kop_nr">5:</text:span> Gebruik tijdregistratiesysteem</text:p>
            <text:p text:style-name="al">Iedere werknemer maakt voor de registratie van aanwezigheid en beschikbaarheid, werktijd, tijdverantwoording, het aanvragen van verlof, het indienen van declaraties voor onkosten, onregelmatige dienst en piket gebruik van het voorgeschreven tijdregistratiesysteem.</text:p>
            <text:p text:style-name="al">
            <text:span text:style-name="nadrukvet"/>
          </text:p>
          </text:section>
          <text:section text:name="artikel_id1-3-2-2-7" text:style-name="artikel">
            <text:p text:style-name="artikel_kop_titel"><text:span text:style-name="artikel_kop_label">Artikel</text:span> <text:span text:style-name="artikel_kop_nr"> 6: Compensatieverlof en algemeen verlof</text:span> </text:p>
            <text:p text:style-name="al"/>
          </text:section>
          <text:section text:name="artikel_id1-3-2-2-8" text:style-name="artikel">
            <text:p text:style-name="artikel_kop_titel"><text:span text:style-name="artikel_kop_label"/> </text:p>
            <text:list text:style-name="id1-3-2-2-8-2">
              <text:list-item text:style-override="id1-3-2-2-8-2-1">
                <text:number>1.</text:number>
                <text:p text:style-name="al">Op grond van artikel D6 van de CAP heeft een fulltime medewerker recht op 144 uur wettelijk verlof. De bewaartermijn van dit verlof is in principe een jaar na het verstrijken van het kalenderjaar waarover het verlof is toegekend.</text:p>
              </text:list-item>
              <text:list-item text:style-override="id1-3-2-2-8-2-2">
                <text:number>2.</text:number>
                <text:p text:style-name="al">In artikel C18 van CAP is geregeld dat overeenkomstig het bepaalde in de IKAP extra verlof kan worden gekocht uit het IKB budget. Lid 5 van dit artikel regelt dat dit verlof niet in hetzelfde jaar hoeft te worden opgenomen. In de IKAP is in artikel 6 geregeld dat er jaarlijks maximaal 144 uur extra gekocht kan worden. Dit verlof wordt aangemerkt als bovenwettelijk vakantieverlof en vervalt na verloop van vijf jaar na de laatste dag van het kalenderjaar waarin de aanspraak is ontstaan.</text:p>
              </text:list-item>
              <text:list-item text:style-override="id1-3-2-2-8-2-3">
                <text:number>3.</text:number>
                <text:p text:style-name="al">Door meer of minder te werken dan de formele betrekkingsomvang kan positief of negatief compensatieverlof opgebouwd worden. Het compensatieverlof is bedoeld om door het jaar heen flexibel in tijd te kunnen werken. </text:p>
              </text:list-item>
              <text:list-item text:style-override="id1-3-2-2-8-2-4">
                <text:number>4.</text:number>
                <text:p text:style-name="al">De medewerker is zelf primair verantwoordelijk is voor een goede besteding van de tijd die beschikbaar is om te werken en voor een regelmatige verlofopname. Als op 31 december het saldo van het (boven)wettelijk verlof en het compensatieverlof samen meer bedraagt dan 180 uur vindt een aanpassing van de omvang van het compensatieverlof plaats. </text:p>
              </text:list-item>
              <text:list-item text:style-override="id1-3-2-2-8-2-5">
                <text:number>5.</text:number>
                <text:p text:style-name="al">In een situatie als bedoeld onder 4 wordt het saldo van het compensatieverlof met zo veel uur verlaagd totdat een saldo aan verlof en compensatieverlof overblijft van 180 uur. Als het saldo van het (boven)wettelijk verlof alleen al meer bedraagt dan 180 uur wordt het compensatieverlof op nul gesteld.</text:p>
              </text:list-item>
              <text:list-item text:style-override="id1-3-2-2-8-2-6">
                <text:number>6.</text:number>
                <text:p text:style-name="al">Voor deeltijdmedewerkers vindt een vermindering plaats naar evenredigheid.</text:p>
              </text:list-item>
              <text:list-item text:style-override="id1-3-2-2-8-2-7">
                <text:number>7.</text:number>
                <text:p text:style-name="al">Het is toegestaan om een negatief saldo compensatieverlof te hebben tot een maximum van 72 uur.</text:p>
              </text:list-item>
              <text:list-item text:style-override="id1-3-2-2-8-2-8">
                <text:number>8.</text:number>
                <text:p text:style-name="al">Als een medewerker op 31 december van enig kalenderjaar een combinatie van meer compensatieverlof en algemeen verlof heeft dan het maximum als bedoeld in het vijfde lid vindt er geen aanpassing plaats als compensatie niet heeft kunnen plaatsvinden door langdurige ziekte.</text:p>
              </text:list-item>
            </text:list>
          </text:section>
          <text:section text:name="artikel_id1-3-2-2-9" text:style-name="artikel">
            <text:p text:style-name="artikel_kop_titel"><text:span text:style-name="artikel_kop_label">Artikel</text:span> <text:span text:style-name="artikel_kop_nr">7: Doktersbezoek</text:span> e.d.</text:p>
            <text:p text:style-name="al">Planbaar dokters- en tandartsbezoek vindt plaats in eigen tijd.</text:p>
          </text:section>
          <text:section text:name="artikel_id1-3-2-2-10" text:style-name="artikel">
            <text:p text:style-name="artikel_kop_titel"><text:span text:style-name="artikel_kop_label">Artikel</text:span> <text:span text:style-name="artikel_kop_nr">8:</text:span> Bezoek van recepties</text:p>
            <text:p text:style-name="al">Als een werknemer een door de RUD Zeeland georganiseerde activiteit bezoekt zoals bijvoorbeeld een collectieve personeelsbijeenkomst of een receptie van een collega wegens een jubileum of afscheid, wordt dit aangemerkt als werktijd. Doel van dit artikel is om het bezoeken van dergelijke bijeenkomsten te bevorderen.</text:p>
          </text:section>
          <text:section text:name="artikel_id1-3-2-2-11" text:style-name="artikel">
            <text:p text:style-name="artikel_kop_titel"><text:span text:style-name="artikel_kop_label">Artikel</text:span> <text:span text:style-name="artikel_kop_nr">9:</text:span> Afwezigheid als gevolg van studie, cursussen, lezingen, excursies etc.</text:p>
            <text:list text:style-name="id1-3-2-2-11-2">
              <text:list-item text:style-override="id1-3-2-2-11-2">
                <text:number>1.</text:number>
                <text:p text:style-name="al">Afwezigheid als gevolg van studie, cursussen e.d. mag worden aangemerkt als werktijd met een maximum van 11 uur per dag. </text:p>
              </text:list-item>
              <text:list-item text:style-override="id1-3-2-2-11-3">
                <text:number>2.</text:number>
                <text:p text:style-name="al">Deeltijdmedewerkers mogen deze tijd eveneens aanmerken als werktijd, als zij op de betreffende dag of tijd niet (fictief) ingeroosterd zijn.</text:p>
              </text:list-item>
            </text:list>
          </text:section>
          <text:section text:name="artikel_id1-3-2-2-12" text:style-name="artikel">
            <text:p text:style-name="artikel_kop_titel"><text:span text:style-name="artikel_kop_label">Artikel</text:span> <text:span text:style-name="artikel_kop_nr">10:</text:span> Slotbepalingen</text:p>
            <text:list text:style-name="id1-3-2-2-12-2">
              <text:list-item text:style-override="id1-3-2-2-12-2-1">
                <text:number>1.</text:number>
                <text:p text:style-name="al">Wanneer de regeling niet voorziet in een situatie kan door de leidinggevende een maatwerkregeling met de werknemer worden getroffen.</text:p>
              </text:list-item>
              <text:list-item text:style-override="id1-3-2-2-12-2-2">
                <text:number>2.</text:number>
                <text:p text:style-name="al">Deze regeling kan worden aangehaald als ‘Werktijdenregeling RUD Zeeland 2015’.</text:p>
              </text:list-item>
              <text:list-item text:style-override="id1-3-2-2-12-2-3">
                <text:number>3.</text:number>
                <text:p text:style-name="al">Deze regeling treedt in werking de dag na bekendmaking.</text:p>
                <text:p text:style-name="al"/>
              </text:list-item>
            </text:list>
            <text:p text:style-name="al"/>
            <text:p text:style-name="al">Aldus vastgesteld in de openbare vergadering van het Algemeen Bestuur van 7 december 2015,</text:p>
            <text:p text:style-name="al"/>
            <text:p text:style-name="al">de voorzitter, A.G. van der Maas</text:p>
            <text:p text:style-name="al">de secretaris, ing. A. van Leeuwen MP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nale uitvoeringsdienst Zeeland.</text:p>
            </table:table-cell>
            <table:table-cell office:value-type="string" table:style-name="header.C">
              <text:p text:style-name="headerright"><text:span text:style-name="nr">Nr. 23</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3</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3</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tijdenregeling RUD Zeeland 2015</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08</meta:user-defined>
    <meta:user-defined meta:name="OVERHEIDop.publicationIssue">23</meta:user-defined>
    <meta:user-defined meta:name="OVERHEIDop.BgrID/DC.identifier">bgr-2016-23</meta:user-defined>
    <meta:user-defined meta:name="OVERHEID.TaxonomieBeleidsagenda/OVERHEID.category">Werk | Organisatie en beleid</meta:user-defined>
    <meta:user-defined meta:name="DC.source">Onbekend;</meta:user-defined>
    <meta:user-defined meta:name="OVERHEID.Organisatietype/OVERHEID.organisationType">regionaal samenwerkingsorgaan</meta:user-defined>
    <meta:user-defined meta:name="OVERHEID.RegionaalSamenwerkingsorgaan/DC.creator">Regionale uitvoeringsdienst Zeeland</meta:user-defined>
    <dc:language>nl</dc:language>
    <meta:user-defined meta:name="OVERHEID.Informatietype/DC.type">officiële publicatie</meta:user-defined>
    <meta:user-defined meta:name="OVERHEID.RegionaalSamenwerkingsorgaan/DCTERMS.publisher">Regionale uitvoeringsdienst Zeeland</meta:user-defined>
    <meta:user-defined meta:name="OVERHEID.RegionaalSamenwerkingsorgaan/OVERHEID.authority">Regionale uitvoeringsdienst Zeeland</meta:user-defined>
    <meta:user-defined meta:name="OVERHEIDgvop.Informatietype/DC.type">Overige besluiten van algemene strekking</meta:user-defined>
    <meta:user-defined meta:name="OVERHEID.Gemeente/DC.spatial">Terneuzen</meta:user-defined>
    <meta:user-defined meta:name="OVERHEIDop.versieInformatie"/>
  </office:meta>
</office:document-meta>
</file>