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elektronische kennisgeving SVHW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Dagelijks bestuur van de gemeenschappelijke regeling Samenwerkingsverband Vastgoedinformatie, Heffing en Waardebepaling (SVHW);</text:p>
            <text:p text:style-name="al"/>
            <text:p text:style-name="al">Gelet op artikel 3:42 lid 2 van de Algemene wet bestuursrecht en gelezen het voorstel van de Directie van 17 februari 2016 (D.B. 16/27)</text:p>
            <text:p text:style-name="al"/>
            <text:p text:style-name="al">besluit</text:p>
            <text:p text:style-name="al"/>
            <text:p text:style-name="al">vast te stellen de Verordening elektronische kennisgeving SVHW 2016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Elektronische kennisgeving</text:p>
            <text:list text:style-name="id1-3-2-2-2-2">
              <text:list-item text:style-override="id1-3-2-2-2-2-1">
                <text:number>1.</text:number>
                <text:p text:style-name="al">Het is mogelijk berichten van het bestuur die niet tot een of meer belanghebbenden zijn gericht elektronisch te verzenden, tenzij een wettelijk voorschrift zich daartegen verzet.</text:p>
              </text:list-item>
              <text:list-item text:style-override="id1-3-2-2-2-2-2">
                <text:number>2.</text:number>
                <text:p text:style-name="al">Het verzenden gebeurt via het door overheidswege uitgegeven elektronisch blad gemeenschappelijke regeling.</text:p>
              </text:list-item>
              <text:list-item text:style-override="id1-3-2-2-2-2-3">
                <text:number>3.</text:number>
                <text:p text:style-name="al">Het elektronisch blad gemeenschappelijke regeling is te vinden op https://zoek.officielebekendmakingen.nl. </text:p>
              </text:list-item>
              <text:list-item text:style-override="id1-3-2-2-2-2-4">
                <text:number>4.</text:number>
                <text:p text:style-name="al">Onder berichten worden in elk geval verstaan kennisgevingen van besluiten zoals mandaten en beleidsregels en aanwijzingsbesluit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3-2">
              <text:list-item text:style-override="id1-3-2-2-3-2-1">
                <text:number>1.</text:number>
                <text:p text:style-name="al">Deze verordening treedt in werking op 01 januari 2016.</text:p>
              </text:list-item>
              <text:list-item text:style-override="id1-3-2-2-3-2-2">
                <text:number>2.</text:number>
                <text:p text:style-name="al">Deze verordening kan worden aangehaald als: Verordening elektronische kennisgeving SVHW 2016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Dagelijks  Bestuur van SVHW van 17 februari 2016.</text:span></text:p>
            <text:p><text:span text:style-name="functie">Directeur,    Voorzitter, </text:span></text:p>
            <text:p><text:span text:style-name="functie">R.S. Heij MBA    drs P.J. Verheij R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25.479870901987432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line-break xmlns="urn:oasis:names:tc:opendocument:xmlns:text:1.0"/>Samenwerkingsverband vastgoedinformatie, heffing en waardebepaling.</text:p>
            </table:table-cell>
            <table:table-cell office:value-type="string" table:style-name="header.C">
              <text:p text:style-name="headerright"><text:span text:style-name="nr">Nr. 22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22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22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elektronische kennisgeving SVHW 2016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4-29</meta:user-defined>
    <meta:user-defined meta:name="OVERHEIDop.publicationIssue">220</meta:user-defined>
    <meta:user-defined meta:name="OVERHEIDop.BgrID/DC.identifier">bgr-2016-220</meta:user-defined>
    <meta:user-defined meta:name="OVERHEID.TaxonomieBeleidsagenda/OVERHEID.category">Bestuur | Organisatie en beleid</meta:user-defined>
    <meta:user-defined meta:name="DC.source">N.v.t.;</meta:user-defined>
    <meta:user-defined meta:name="OVERHEID.Organisatietype/OVERHEID.organisationType">regionaal samenwerkingsorgaan</meta:user-defined>
    <meta:user-defined meta:name="OVERHEID.RegionaalSamenwerkingsorgaan/DC.creator">Samenwerkingsverband vastgoedinformatie, heffing en waardebepaling</meta:user-defined>
    <dc:language>nl</dc:language>
    <meta:user-defined meta:name="OVERHEID.Informatietype/DC.type">officiële publicatie</meta:user-defined>
    <meta:user-defined meta:name="OVERHEID.RegionaalSamenwerkingsorgaan/OVERHEID.authority">Samenwerkingsverband vastgoedinformatie, heffing en waardebepaling</meta:user-defined>
    <meta:user-defined meta:name="OVERHEID.RegionaalSamenwerkingsorgaan/DCTERMS.publisher">Samenwerkingsverband vastgoedinformatie, heffing en waardebepaling</meta:user-defined>
    <meta:user-defined meta:name="OVERHEIDgvop.Informatietype/DC.type">Verordeningen</meta:user-defined>
    <meta:user-defined meta:name="OVERHEID.Gemeente/DC.spatial">Cromstrijen</meta:user-defined>
    <meta:user-defined meta:name="OVERHEIDop.versieInformatie"/>
  </office:meta>
</office:document-meta>
</file>