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SVH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Toepassing</text:p>
              <text:p text:style-name="al">Deze regeling is van toepassing op de behandeling van klachten als bedoeld in hoofdstuk 9 van de Algemene wet Bestuursrecht. </text:p>
              <text:p text:style-name="al"/>
            </text:section>
            <text:section text:name="artikel_id1-3-2-2-1-3" text:style-name="artikel">
              <text:p text:style-name="artikel_kop_titel"><text:span text:style-name="artikel_kop_label">Artikel</text:span> <text:span text:style-name="artikel_kop_nr">1.2</text:span> Begripsomschrijving</text:p>
              <text:p text:style-name="al">In deze regeling wordt verstaan onder:</text:p>
              <text:p text:style-name="al"/>
              <text:list text:style-name="id1-3-2-2-1-3-4">
                <text:list-item text:style-override="id1-3-2-2-1-3-4-1">
                  <text:number>1.</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4-2">
                  <text:number>2.</text:number>
                  <text:p text:style-name="al">Bestuursorgaan:</text:p>
                  <text:list text:style-name="id1-3-2-2-1-3-4-2-3">
                    <text:list-item text:style-override="id1-3-2-2-1-3-4-2-3-1">
                      <text:number>a.</text:number>
                      <text:p text:style-name="al">Het algemeen bestuur van het SVHW</text:p>
                    </text:list-item>
                    <text:list-item text:style-override="id1-3-2-2-1-3-4-2-3-2">
                      <text:number>b.</text:number>
                      <text:p text:style-name="al">Het dagelijks bestuur van het SVHW</text:p>
                    </text:list-item>
                    <text:list-item text:style-override="id1-3-2-2-1-3-4-2-3-3">
                      <text:number>c.</text:number>
                      <text:p text:style-name="al">De directie van het SVHW</text:p>
                    </text:list-item>
                  </text:list>
                </text:list-item>
                <text:list-item text:style-override="id1-3-2-2-1-3-4-3">
                  <text:number>3.</text:number>
                  <text:p text:style-name="al">Gedraging: het in een bepaalde aangelegenheid jegens een natuurlijk persoon of rechtspersoon handelen of nalaten te handelen door een bestuursorgaan of een persoon, werkzaam onder de verantwoordelijkheid van een bestuursorgaan.</text:p>
                </text:list-item>
              </text:list>
              <text:p text:style-name="al"/>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4-2-2">
                  <text:number>2.</text:number>
                  <text:p text:style-name="al">Een klacht kan zowel mondeling als schriftelijk worden ingediend bij de in artikel 1.2. genoemde bestuursorganen.</text:p>
                </text:list-item>
                <text:list-item text:style-override="id1-3-2-2-1-4-2-3">
                  <text:number>3.</text:number>
                  <text:p text:style-name="al">Een gedraging van een persoon, werkzaam onder de verantwoordelijkheid van een bestuursorgaan, wordt aangemerkt als een gedraging van dat bestuursorgaan.</text:p>
                </text:list-item>
                <text:list-item text:style-override="id1-3-2-2-1-4-2-4">
                  <text:number>4.</text:number>
                  <text:p text:style-name="al">Het bestuursorgaan draagt zorg voor een behoorlijke behandeling van mondelinge en schriftelijke klachten over zijn gedragingen en over gedragingen van bestuursorganen die onder zijn verantwoordelijkheid vallen.</text:p>
                </text:list-item>
              </text:list>
              <text:p text:style-name="al"/>
            </text:section>
            <text:section text:name="artikel_id1-3-2-2-1-5" text:style-name="artikel">
              <text:p text:style-name="artikel_kop_titel"><text:span text:style-name="artikel_kop_label">Artikel</text:span> <text:span text:style-name="artikel_kop_nr">1.4</text:span> Klachtencoördinator</text:p>
              <text:list text:style-name="id1-3-2-2-1-5-2">
                <text:list-item text:style-override="id1-3-2-2-1-5-2-1">
                  <text:number>1.</text:number>
                  <text:p text:style-name="al">Door de algemeen directeur wordt een klachtencoördinator aangewezen.</text:p>
                </text:list-item>
                <text:list-item text:style-override="id1-3-2-2-1-5-2-2">
                  <text:number>2.</text:number>
                  <text:p text:style-name="al">Deze klachtencoördinator heeft de volgende taken:</text:p>
                  <text:list text:style-name="id1-3-2-2-1-5-2-2-3">
                    <text:list-item text:style-override="id1-3-2-2-1-5-2-2-3-1">
                      <text:number>a.</text:number>
                      <text:p text:style-name="al">Het registreren van alle bij het SVHW binnengekomen klachten;</text:p>
                    </text:list-item>
                    <text:list-item text:style-override="id1-3-2-2-1-5-2-2-3-2">
                      <text:number>b.</text:number>
                      <text:p text:style-name="al">Het verzenden van de ontvangstbevestiging aan de klager, tenzij de afhandeling van de klacht binnen een termijn van een week kan worden afgedaan. In de ontvangstbevestiging is informatie opgenomen over de verdere procedure;</text:p>
                    </text:list-item>
                    <text:list-item text:style-override="id1-3-2-2-1-5-2-2-3-3">
                      <text:number>c.</text:number>
                      <text:p text:style-name="al">De controle op de voortgang van de behandeling van klachten;</text:p>
                    </text:list-item>
                    <text:list-item text:style-override="id1-3-2-2-1-5-2-2-3-4">
                      <text:number>d.</text:number>
                      <text:p text:style-name="al">Het ondersteunen bij de behandeling van een klacht;</text:p>
                    </text:list-item>
                    <text:list-item text:style-override="id1-3-2-2-1-5-2-2-3-5">
                      <text:number>e.</text:number>
                      <text:p text:style-name="al">Optreden als contactpersoon tussen het SVHW en de Ombudscommissie Hoeksche Waar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MONDELINGE KLACHT</text:p>
            <text:section text:name="artikel_id1-3-2-2-2-2" text:style-name="artikel">
              <text:p text:style-name="artikel_kop_titel"><text:span text:style-name="artikel_kop_label">Artikel</text:span> <text:span text:style-name="artikel_kop_nr">2.1</text:span> Indiening</text:p>
              <text:p text:style-name="al">Voor de indiening van een mondelinge klacht gelden geen vormvereisten. </text:p>
              <text:p text:style-name="al"/>
            </text:section>
            <text:section text:name="artikel_id1-3-2-2-2-3" text:style-name="artikel">
              <text:p text:style-name="artikel_kop_titel"><text:span text:style-name="artikel_kop_label">Artikel</text:span> <text:span text:style-name="artikel_kop_nr">2.2</text:span> Klachtbehandeling</text:p>
              <text:list text:style-name="id1-3-2-2-2-3-2">
                <text:list-item text:style-override="id1-3-2-2-2-3-2-1">
                  <text:number>1.</text:number>
                  <text:p text:style-name="al">Bestuursorganen of onder de verantwoordelijkheid van een bestuursorgaan werkzame personen trachten aan een mondelinge klacht terstond mondeling tegemoet te komen.</text:p>
                </text:list-item>
                <text:list-item text:style-override="id1-3-2-2-2-3-2-2">
                  <text:number>2.</text:number>
                  <text:p text:style-name="al">Indien niet aan de klacht tegemoet gekomen kan worden en de klager zijn klacht handhaaft, dan wordt de klager direct in contact gebracht met de klachtencoördinator.</text:p>
                </text:list-item>
                <text:list-item text:style-override="id1-3-2-2-2-3-2-3">
                  <text:number>3.</text:number>
                  <text:p text:style-name="al">Indien de klager niet direct met de klachtencoördinator in contact kan worden gebracht, dan wordt door de ontvanger van de klacht zo spoedig mogelijk aan de klachtencoördinator mededeling gedaan, onder vermelding van de naam, het adres en zo mogelijk het telefoonnummer van de klager.</text:p>
                </text:list-item>
                <text:list-item text:style-override="id1-3-2-2-2-3-2-4">
                  <text:number>4.</text:number>
                  <text:p text:style-name="al">Mondelinge klachten over de directie kunnen worden geuit tegenover de algemeen directeur.</text:p>
                </text:list-item>
                <text:list-item text:style-override="id1-3-2-2-2-3-2-5">
                  <text:number>5.</text:number>
                  <text:p text:style-name="al">Mondelinge klachten over leden van het dagelijks of algemeen bestuur kunnen worden geuit tegenover de voorzitter.</text:p>
                </text:list-item>
                <text:list-item text:style-override="id1-3-2-2-2-3-2-6">
                  <text:number>6.</text:number>
                  <text:p text:style-name="al">Van het gesprek met de klager wordt een  verslag gemaakt door de klachtencoördinator;</text:p>
                </text:list-item>
                <text:list-item text:style-override="id1-3-2-2-2-3-2-7">
                  <text:number>7.</text:number>
                  <text:p text:style-name="al">Bij een mondelinge afdoening van een klacht wordt bij twijfel aan de klager een schriftelijke bevestiging van zijn tevredenheid gevraagd. Wordt de klacht niet tot tevredenheid van klager afgedaan, dan wordt klager op de mogelijkheid gewezen van een schriftelijke klachtbehandeling.</text:p>
                </text:list-item>
              </text:list>
              <text:p text:style-name="al"/>
            </text:section>
            <text:section text:name="artikel_id1-3-2-2-2-4" text:style-name="artikel">
              <text:p text:style-name="artikel_kop_titel"><text:span text:style-name="artikel_kop_label">HOOFDSTUK</text:span> <text:span text:style-name="artikel_kop_nr">3</text:span> BEHANDELING SCHRIFTELIJKE KLACHT Artikel 3.1 Indiening</text:p>
              <text:list text:style-name="id1-3-2-2-2-4-2">
                <text:list-item text:style-override="id1-3-2-2-2-4-2-1">
                  <text:number>1.</text:number>
                  <text:p text:style-name="al">Een klacht kan schriftelijk worden ingediend bij de in artikel 1.2. genoemde bestuursorganen;</text:p>
                </text:list-item>
                <text:list-item text:style-override="id1-3-2-2-2-4-2-2">
                  <text:number>2.</text:number>
                  <text:p text:style-name="al">Een klaagschrift is ondertekend en bevat tenminste:</text:p>
                  <text:list text:style-name="id1-3-2-2-2-4-2-2-3">
                    <text:list-item text:style-override="id1-3-2-2-2-4-2-2-3-1">
                      <text:number>a.</text:number>
                      <text:p text:style-name="al">De naam en het adres van de klager;</text:p>
                    </text:list-item>
                    <text:list-item text:style-override="id1-3-2-2-2-4-2-2-3-2">
                      <text:number>b.</text:number>
                      <text:p text:style-name="al">De dagtekening;</text:p>
                    </text:list-item>
                    <text:list-item text:style-override="id1-3-2-2-2-4-2-2-3-3">
                      <text:number>c.</text:number>
                      <text:p text:style-name="al">Een zo duidelijk mogelijke omschrijving van de gedraging (datum en tijdstip) waartegen de klacht zich richt;</text:p>
                    </text:list-item>
                  </text:list>
                </text:list-item>
                <text:list-item text:style-override="id1-3-2-2-2-4-2-3">
                  <text:number>3.</text:number>
                  <text:p text:style-name="al">Indien een klaagschrift niet voldoet aan het gestelde in het tweede lid en dit in het belang is van een zorgvuldige afhandeling van de klacht, kan de klachtencoördinator de klager om aanvullende informatie verzoeken;</text:p>
                </text:list-item>
              </text:list>
              <text:p text:style-name="al"/>
              <text:list text:style-name="id1-3-2-2-2-4-4">
                <text:list-item text:style-override="id1-3-2-2-2-4-4-1">
                  <text:number>4.</text:number>
                  <text:p text:style-name="al">Zodra (tussentijds) naar tevredenheid van de klager aan zijn schriftelijke klacht tegemoet is gekomen, vervalt de verplichting tot verdere behandeling van de klacht. De tevredenheid wordt door de klager schriftelijk aan het bestuursorgaan bevestigd. Ook degene over wie werd geklaagd wordt hiervan in kennis gesteld.</text:p>
                </text:list-item>
              </text:list>
              <text:p text:style-name="al"/>
            </text:section>
            <text:section text:name="artikel_id1-3-2-2-2-5" text:style-name="artikel">
              <text:p text:style-name="artikel_kop_titel"><text:span text:style-name="artikel_kop_label">Artikel</text:span> <text:span text:style-name="artikel_kop_nr">3.2</text:span> Ontvangstbevestiging</text:p>
              <text:list text:style-name="id1-3-2-2-2-5-2">
                <text:list-item text:style-override="id1-3-2-2-2-5-2-1">
                  <text:number>1.</text:number>
                  <text:p text:style-name="al">De ontvangst van de klacht wordt schriftelijk aan klager bevestigd, tenzij de afdoening van de klacht binnen één week wordt afgehandeld;</text:p>
                </text:list-item>
                <text:list-item text:style-override="id1-3-2-2-2-5-2-2">
                  <text:number>2.</text:number>
                  <text:p text:style-name="al">Ingeval er sprake is van een ontvangstbevestiging wordt informatie verstrekt over het procedureverloop en wie is belast met de behandeling van en advisering over de klacht;</text:p>
                </text:list-item>
                <text:list-item text:style-override="id1-3-2-2-2-5-2-3">
                  <text:number>3.</text:number>
                  <text:p text:style-name="al">Degene op wiens gedraging de klacht betrekking heeft, krijgt de klacht en eventueel meegezonden stukken, in afschrift voorgelegd.</text:p>
                </text:list-item>
              </text:list>
              <text:p text:style-name="al"/>
            </text:section>
            <text:section text:name="artikel_id1-3-2-2-2-6" text:style-name="artikel">
              <text:p text:style-name="artikel_kop_titel"><text:span text:style-name="artikel_kop_label">Artikel</text:span> <text:span text:style-name="artikel_kop_nr">3.3</text:span> Klachtbehandeling</text:p>
              <text:list text:style-name="id1-3-2-2-2-6-2">
                <text:list-item text:style-override="id1-3-2-2-2-6-2-1">
                  <text:number>1.</text:number>
                  <text:p text:style-name="al">De klachtencoördinator kan er voor kiezen direct na ontvangst van de schriftelijk klacht mondeling contact te zoeken met de klager. In dit overleg kunnen, met wederzijds goedvinden, afspraken worden gemaakt over de afwikkeling van de klacht die afwijken van de geldende procedure. De klachtencoördinator legt deze afspraak vast;</text:p>
                </text:list-item>
                <text:list-item text:style-override="id1-3-2-2-2-6-2-2">
                  <text:number>2.</text:number>
                  <text:p text:style-name="al">Klachten over medewerkers bespreekt de klachtencoördinator met de leidinggevende van die medewerker. Klachten over een leidinggevende bespreekt de klachtencoördinator met de leidinggevende en zo nodig de algemeen directeur. Klachten over de directie bespreekt de klachtencoördinator met de algemeen directeur. Klachten over leden van het dagelijks en algemeen bestuur bespreekt de algemeen directeur met de voorzitter;</text:p>
                </text:list-item>
                <text:list-item text:style-override="id1-3-2-2-2-6-2-3">
                  <text:number>3.</text:number>
                  <text:p text:style-name="al">De klachtencoördinator stelt de klager en degene op wiens gedragingen de klacht betrekking heeft in de gelegenheid te worden gehoord. Het horen vindt gezamenlijk plaats, tenzij er naar de mening van de algemeen directeur zwaarwegende redenen zijn om dat niet te doen;</text:p>
                </text:list-item>
                <text:list-item text:style-override="id1-3-2-2-2-6-2-4">
                  <text:number>4.</text:number>
                  <text:p text:style-name="al">Van het horen van de klager kan worden afgezien indien de klacht direct en naar tevredenheid van de klager kan worden afgedaan, de klacht kennelijk ongegrond is, dan wel indien de klager (mondeling of schriftelijk) heeft verklaard geen gebruik te willen maken van het recht te worden gehoord. Degene op wiens gedraging de klacht betrekking heeft wordt altijd gehoord;</text:p>
                </text:list-item>
                <text:list-item text:style-override="id1-3-2-2-2-6-2-5">
                  <text:number>5.</text:number>
                  <text:p text:style-name="al">Van het horen van de klager wordt door de klachtencoördinator een verslag gemaakt;</text:p>
                </text:list-item>
                <text:list-item text:style-override="id1-3-2-2-2-6-2-6">
                  <text:number>6.</text:number>
                  <text:p text:style-name="al">Het horen geschiedt niet in het openbaar.</text:p>
                </text:list-item>
              </text:list>
              <text:p text:style-name="al"/>
            </text:section>
            <text:section text:name="artikel_id1-3-2-2-2-7" text:style-name="artikel">
              <text:p text:style-name="artikel_kop_titel"><text:span text:style-name="artikel_kop_label">Artikel</text:span> <text:span text:style-name="artikel_kop_nr">3.4</text:span> Afdoening</text:p>
              <text:list text:style-name="id1-3-2-2-2-7-2">
                <text:list-item text:style-override="id1-3-2-2-2-7-2-1">
                  <text:number>1.</text:number>
                  <text:p text:style-name="al">De klachtencoördinator stelt naar aanleiding van de klachtbehandeling en onder verantwoordelijkheid van de algemeen directeur een brief op. De brief wordt ondertekend door de algemeen directeur.</text:p>
                </text:list-item>
                <text:list-item text:style-override="id1-3-2-2-2-7-2-2">
                  <text:number>2.</text:number>
                  <text:p text:style-name="al">In de brief wordt ingegaan op de klacht, wordt een toelichting gegeven op de gedraging van het (personeel van het) SVHW en wordt een conclusie getrokken over de vraag of de klacht gegrond is. Bij de brief wordt het verslag van het horen gevoegd;</text:p>
                </text:list-item>
                <text:list-item text:style-override="id1-3-2-2-2-7-2-3">
                  <text:number>3.</text:number>
                  <text:p text:style-name="al">De brief wordt ter kennisname gebracht aan degene op wiens gedraging de klacht betrekking heeft;</text:p>
                </text:list-item>
                <text:list-item text:style-override="id1-3-2-2-2-7-2-4">
                  <text:number>4.</text:number>
                  <text:p text:style-name="al">De brief wordt aansluitend verzonden aan de klager. De brief wordt eerst in concept aan de klager voorgelegd ingeval:</text:p>
                  <text:list text:style-name="id1-3-2-2-2-7-2-4-3">
                    <text:list-item text:style-override="id1-3-2-2-2-7-2-4-3-1">
                      <text:number>a.</text:number>
                      <text:p text:style-name="al">De klacht ongegrond wordt verklaard;</text:p>
                    </text:list-item>
                    <text:list-item text:style-override="id1-3-2-2-2-7-2-4-3-2">
                      <text:number>b.</text:number>
                      <text:p text:style-name="al">De klager hier in het voortraject (mondeling of schriftelijk) om heeft verzocht.</text:p>
                    </text:list-item>
                  </text:list>
                </text:list-item>
                <text:list-item text:style-override="id1-3-2-2-2-7-2-5">
                  <text:number>5.</text:number>
                  <text:p text:style-name="al">De klager heeft 14 dagen de gelegenheid (mondeling of schriftelijk) op de concept brief te reageren. In de definitieve brief wordt melding gemaakt van de opmerking van de klager en gemotiveerd aangegeven hoe daar in de brief mee wordt omgegaan;</text:p>
                </text:list-item>
                <text:list-item text:style-override="id1-3-2-2-2-7-2-6">
                  <text:number>6.</text:number>
                  <text:p text:style-name="al">Het bestuursorgaan deelt bij de brief mede dat de klager, indien deze niet tevreden is over de uitkomst van de klachtbehandeling binnen een jaar zijn klacht kan voorleggen aan de Ombudscommissie Hoeksche Waard.</text:p>
                </text:list-item>
              </text:list>
              <text:p text:style-name="al"/>
            </text:section>
            <text:section text:name="artikel_id1-3-2-2-2-8" text:style-name="artikel">
              <text:p text:style-name="artikel_kop_titel"><text:span text:style-name="artikel_kop_label">Artikel</text:span> <text:span text:style-name="artikel_kop_nr">3.5</text:span> Termijn</text:p>
              <text:list text:style-name="id1-3-2-2-2-8-2">
                <text:list-item text:style-override="id1-3-2-2-2-8-2-1">
                  <text:number>1.</text:number>
                  <text:p text:style-name="al">De klachtencoördinator ziet er op toe dat de doorlooptijd van de afdoening van de klacht volgens de klachtenverordening plaatsvindt binnen een termijn van maximaal zes weken na ontvangst van het klaagschrift;</text:p>
                </text:list-item>
                <text:list-item text:style-override="id1-3-2-2-2-8-2-2">
                  <text:number>2.</text:number>
                  <text:p text:style-name="al">Indien de klacht niet binnen een termijn van zes weken kan worden afgedaan, kan de afdoening voor ten hoogste vier weken worden verdaagd. Van de verdaging wordt schriftelijk, onder vermelding van de reden, mededeling gedaan aan de klager en aan degene op wiens gedraging de klacht betrekking heeft;</text:p>
                </text:list-item>
                <text:list-item text:style-override="id1-3-2-2-2-8-2-3">
                  <text:number>3.</text:number>
                  <text:p text:style-name="al">Verder uitstel is mogelijk indien de klager hiermee instemt. </text:p>
                </text:list-item>
              </text:list>
              <text:p text:style-name="al"/>
            </text:section>
            <text:section text:name="artikel_id1-3-2-2-2-9" text:style-name="artikel">
              <text:p text:style-name="artikel_kop_titel"><text:span text:style-name="artikel_kop_label">Artikel</text:span> <text:span text:style-name="artikel_kop_nr">3.6</text:span> Klacht niet-ontvankelijk</text:p>
              <text:list text:style-name="id1-3-2-2-2-9-2">
                <text:list-item text:style-override="id1-3-2-2-2-9-2-1">
                  <text:number>1.</text:number>
                  <text:p text:style-name="al">Een klacht is niet-ontvankelijk indien:</text:p>
                  <text:list text:style-name="id1-3-2-2-2-9-2-1-3">
                    <text:list-item text:style-override="id1-3-2-2-2-9-2-1-3-1">
                      <text:number>a.</text:number>
                      <text:p text:style-name="al">Het een gedraging betreft die reeds eerder met inachtneming van hoofdstuk 3 van deze regeling is behandeld;</text:p>
                    </text:list-item>
                    <text:list-item text:style-override="id1-3-2-2-2-9-2-1-3-2">
                      <text:number>b.</text:number>
                      <text:p text:style-name="al">Het belang van de klager of het gewicht van de gedraging kennelijk onvoldoende is;</text:p>
                    </text:list-item>
                    <text:list-item text:style-override="id1-3-2-2-2-9-2-1-3-3">
                      <text:number>c.</text:number>
                      <text:p text:style-name="al">De klager bezwaar had kunnen maken tegen de gedraging;</text:p>
                    </text:list-item>
                    <text:list-item text:style-override="id1-3-2-2-2-9-2-1-3-4">
                      <text:number>d.</text:number>
                      <text:p text:style-name="al">De klager beroep kan instellen of had kunnen instellen tegen de gedraging, tenzij die gedraging bestaat uit het niet tijdig nemen van een besluit;</text:p>
                    </text:list-item>
                    <text:list-item text:style-override="id1-3-2-2-2-9-2-1-3-5">
                      <text:number>e.</text:number>
                      <text:p text:style-name="al">De gedraging door het instellen van een procedure aan een andere rechterlijke instantie onderworpen is, dan wel onderworpen is geweest;</text:p>
                    </text:list-item>
                    <text:list-item text:style-override="id1-3-2-2-2-9-2-1-3-6">
                      <text:number>f.</text:number>
                      <text:p text:style-name="al">De gedraging deel uitmaakt van de opsporing of vervolging van een strafbaar feit en terzake an dat feit een opsporingsonderzoek op bevel van de officier van justitie of een vervolging gaande is, dan wel zo lang terzake van de gedraging een opsporingsonderzoek op bevel van de officier van justitie of een vervolging gaande is;</text:p>
                    </text:list-item>
                    <text:list-item text:style-override="id1-3-2-2-2-9-2-1-3-7">
                      <text:number>g.</text:number>
                      <text:p text:style-name="al">De gedraging langer dan één jaar voor de indiening van de klacht heeft plaatsgevonden.</text:p>
                    </text:list-item>
                  </text:list>
                </text:list-item>
                <text:list-item text:style-override="id1-3-2-2-2-9-2-2">
                  <text:number>2.</text:number>
                  <text:p text:style-name="al">Van het niet in behandeling nemen van een klacht wordt de klager zo spoedig mogelijk doch uiterlijk binnen vier weken na ontvangst van het klaagschrift schriftelijk in kennis gesteld, onder vermelding van de redenen daarvan. Artikel 9:12, tweede lid van de Algemene wet bestuursrecht is van overeenkomstige toepassing.</text:p>
                </text:list-item>
              </text:list>
              <text:p text:style-name="al"/>
            </text:section>
            <text:section text:name="artikel_id1-3-2-2-2-10" text:style-name="artikel">
              <text:p text:style-name="artikel_kop_titel"><text:span text:style-name="artikel_kop_label">Artikel</text:span> <text:span text:style-name="artikel_kop_nr">3.7</text:span> Informatie</text:p>
              <text:list text:style-name="id1-3-2-2-2-10-2">
                <text:list-item text:style-override="id1-3-2-2-2-10-2-1">
                  <text:number>1.</text:number>
                  <text:p text:style-name="al">De bestuursorganen en de leden daarvan, alsmede de onder verantwoordelijkheid van de bestuursorganen werkzame personen zijn gehouden om aan de klachtencoördinator alle inlichtingen te verstrekken en alle bescheiden ter beschikking te stellen die betrekking hebben op de in behandeling zijnde klacht.</text:p>
                </text:list-item>
                <text:list-item text:style-override="id1-3-2-2-2-10-2-2">
                  <text:number>2.</text:number>
                  <text:p text:style-name="al">De klachtencoördinator kan een termijn stellen waarbinnen aan de in het eerste lid genoemde verplichting moet worden voldaan.</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RAPPORTAGE</text:p>
            <text:section text:name="artikel_id1-3-2-2-3-2" text:style-name="artikel">
              <text:p text:style-name="artikel_kop_titel"><text:span text:style-name="artikel_kop_label">Artikel</text:span> <text:span text:style-name="artikel_kop_nr">4</text:span> Jaaroverzicht</text:p>
              <text:list text:style-name="id1-3-2-2-3-2-2">
                <text:list-item text:style-override="id1-3-2-2-3-2-2-1">
                  <text:number>1.</text:number>
                  <text:p text:style-name="al">De klachtencoördinator maakt in een verslag melding van het aantal klachten, de aard van de klachten en de wijze van afdoening;</text:p>
                </text:list-item>
                <text:list-item text:style-override="id1-3-2-2-3-2-2-2">
                  <text:number>2.</text:number>
                  <text:p text:style-name="al">Het verslag wordt, zo nodig tezamen met een afzonderlijke notitie voorzien van beleidsmatige aanbevelingen voortvloeiende uit de klachtbehandeling, ter kennis gebracht aan de directie en het dagelijks bestuur.</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1</text:span> Onvoorzien</text:p>
              <text:p text:style-name="al">In alle gevallen waarin deze regeling niet voorziet beslist het bestuursorgaan waarop de klacht betrekking heeft.</text:p>
              <text:p text:style-name="al"/>
            </text:section>
            <text:section text:name="artikel_id1-3-2-2-4-3" text:style-name="artikel">
              <text:p text:style-name="artikel_kop_titel"><text:span text:style-name="artikel_kop_label">Artikel</text:span> <text:span text:style-name="artikel_kop_nr">5.2</text:span> Hardheidsclausule</text:p>
              <text:p text:style-name="al">Het bestuursorgaan kan in bijzondere gevallen ten gunste van de klager afwijken van de bepalingen van deze regeling, indien toepassing van de regeling leidt tot onbillijkheden van overwegende aard.</text:p>
              <text:p text:style-name="al"/>
            </text:section>
            <text:section text:name="artikel_id1-3-2-2-4-4" text:style-name="artikel">
              <text:p text:style-name="artikel_kop_titel"><text:span text:style-name="artikel_kop_label">Artikel</text:span> <text:span text:style-name="artikel_kop_nr">5.3</text:span> Inwerkingtreding</text:p>
              <text:p text:style-name="al">Deze regeling treedt direct in werking. </text:p>
              <text:p text:style-name="al"/>
            </text:section>
            <text:section text:name="artikel_id1-3-2-2-4-5" text:style-name="artikel">
              <text:p text:style-name="artikel_kop_titel"><text:span text:style-name="artikel_kop_label">Artikel</text:span> <text:span text:style-name="artikel_kop_nr">5.4</text:span> Citeertitel</text:p>
              <text:p text:style-name="al">Deze regeling wordt aangehaald als “Klachtenverordening SVHW 2014”.</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het SVHW op 6 februari 2014,</text:span></text:p>
            <text:p><text:span text:style-name="functie">Algemeen Directeur,   voorzitter,</text:span></text:p>
            <text:p><text:span text:style-name="functie">K.J. van Eldik    P.J. Verhe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1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verordening SVHW</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16</meta:user-defined>
    <meta:user-defined meta:name="OVERHEIDop.BgrID/DC.identifier">bgr-2016-216</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Waterschap/DC.spatial">Waterschap Hollandse Delta</meta:user-defined>
    <meta:user-defined meta:name="OVERHEIDop.versieInformatie"/>
  </office:meta>
</office:document-meta>
</file>