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style:style style:family="table-column" style:parent-style-name="colspec" style:name="id1-3-2-2-7-5-1-1">
      <style:table-column-properties style:rel-column-width="15*"/>
    </style:style>
    <style:style style:family="table-column" style:parent-style-name="colspec" style:name="id1-3-2-2-7-5-1-2">
      <style:table-column-properties style:rel-column-width="31*"/>
    </style:style>
    <style:style style:family="table-column" style:parent-style-name="colspec" style:name="id1-3-2-2-7-5-1-3">
      <style:table-column-properties style:rel-column-width="24*"/>
    </style:style>
    <style:style style:family="table-column" style:parent-style-name="colspec" style:name="id1-3-2-2-7-5-1-4">
      <style:table-column-properties style:rel-column-width="23*"/>
    </style:style>
    <style:style style:family="table-column" style:parent-style-name="colspec" style:name="id1-3-2-2-7-8-1-1">
      <style:table-column-properties style:rel-column-width="15*"/>
    </style:style>
    <style:style style:family="table-column" style:parent-style-name="colspec" style:name="id1-3-2-2-7-8-1-2">
      <style:table-column-properties style:rel-column-width="31*"/>
    </style:style>
    <style:style style:family="table-column" style:parent-style-name="colspec" style:name="id1-3-2-2-7-8-1-3">
      <style:table-column-properties style:rel-column-width="24*"/>
    </style:style>
    <style:style style:family="table-column" style:parent-style-name="colspec" style:name="id1-3-2-2-7-8-1-4">
      <style:table-column-properties style:rel-column-width="23*"/>
    </style: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style:style style:family="table-column" style:parent-style-name="colspec" style:name="id1-3-2-2-8-33-1-1">
      <style:table-column-properties style:rel-column-width="8*"/>
    </style:style>
    <style:style style:family="table-column" style:parent-style-name="colspec" style:name="id1-3-2-2-8-33-1-2">
      <style:table-column-properties style:rel-column-width="32*"/>
    </style:style>
    <style:style style:family="table-column" style:parent-style-name="colspec" style:name="id1-3-2-2-8-33-1-3">
      <style:table-column-properties style:rel-column-width="4*"/>
    </style:style>
    <style:style style:family="table-column" style:parent-style-name="colspec" style:name="id1-3-2-2-8-33-1-4">
      <style:table-column-properties style:rel-column-width="4*"/>
    </style:style>
    <style:style style:family="table-column" style:parent-style-name="colspec" style:name="id1-3-2-2-8-33-1-5">
      <style:table-column-properties style:rel-column-width="4*"/>
    </style:style>
    <style:style style:family="table-column" style:parent-style-name="colspec" style:name="id1-3-2-2-8-33-1-6">
      <style:table-column-properties style:rel-column-width="4*"/>
    </style:style>
    <style:style style:family="table-column" style:parent-style-name="colspec" style:name="id1-3-2-2-8-33-1-7">
      <style:table-column-properties style:rel-column-width="4*"/>
    </style:style>
    <style:style style:family="table-column" style:parent-style-name="colspec" style:name="id1-3-2-2-8-33-1-8">
      <style:table-column-properties style:rel-column-width="35*"/>
    </style: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7">
      <text:list-level-style-bullet text:bullet-char="•" text:level="1">
        <style:list-level-properties text:min-label-width="10mm"/>
      </text:list-level-style-bullet>
    </text:list-style>
    <text:list-style style:name="id1-3-2-2-9-11-8">
      <text:list-level-style-bullet text:bullet-char="•" text:level="1">
        <style:list-level-properties text:min-label-width="10mm"/>
      </text:list-level-style-bullet>
    </text:list-style>
  </office:automatic-styles>
  <office:body>
    <office:text>
      <text:p text:style-name="new_page_staatscourant"/>
      <text:p text:style-name="single-kop-titel">Inkoop-en Aanbestedingsbeleid SVHW (IAS)</text:p>
      <text:section text:name="regeling_id1-3-2" text:style-name="regeling">
        <text:section text:name="aanhef_id1-3-2-1" text:style-name="aanhef">
          <text:section text:name="preambule_id1-3-2-1-1" text:style-name="preambule">
            <text:p text:style-name="al">Dit beleidsdocument maakt het inkoopproces transparant. Het schetst de doelstellingen, uitgangspunten en kaders waarbinnen inkoop door SVHW plaatsvindt. De inkoopdoelstellingen van SVHW zijn hierbij leidend. Het document haakt hierbij, zoveel als mogelijk, aan op landelijk beleid op het gebied van inkoop en aanbesteden.</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Het Inkoop-en Aanbestedingsbeleid SVHW (IAS) beschrijft de volgende onderdelen:</text:p>
            <text:p text:style-name="al"/>
            <text:list text:style-name="id1-3-2-2-1-4">
              <text:list-item text:style-override="id1-3-2-2-1-4-1">
                <text:number>•</text:number>
                <text:p text:style-name="al">De belangen, die rondom het inkopen spelen;</text:p>
              </text:list-item>
              <text:list-item text:style-override="id1-3-2-2-1-4-2">
                <text:number>•</text:number>
                <text:p text:style-name="al">De inkoopvisie van SVHW;</text:p>
              </text:list-item>
              <text:list-item text:style-override="id1-3-2-2-1-4-3">
                <text:number>•</text:number>
                <text:p text:style-name="al">De inkoopdoelstellingen van SVHW;</text:p>
              </text:list-item>
              <text:list-item text:style-override="id1-3-2-2-1-4-4">
                <text:number>•</text:number>
                <text:p text:style-name="al">De uitgangspunten van het IAS;</text:p>
              </text:list-item>
              <text:list-item text:style-override="id1-3-2-2-1-4-5">
                <text:number>•</text:number>
                <text:p text:style-name="al">Het juridische kader;</text:p>
              </text:list-item>
              <text:list-item text:style-override="id1-3-2-2-1-4-6">
                <text:number>•</text:number>
                <text:p text:style-name="al">De inkoop/aanbestedingsprocedure;</text:p>
              </text:list-item>
              <text:list-item text:style-override="id1-3-2-2-1-4-7">
                <text:number>•</text:number>
                <text:p text:style-name="al">De inrichting van de Inkoopfunctie;</text:p>
              </text:list-item>
              <text:list-item text:style-override="id1-3-2-2-1-4-8">
                <text:number>•</text:number>
                <text:p text:style-name="al">Overige bepalingen.</text:p>
              </text:list-item>
            </text:list>
            <text:p text:style-name="al"/>
            <text:p text:style-name="al">Voor een goede naleving van de regels, die bij de uitvoering van de inkoop- en aanbestedingsproces van toepassing zijn, is het belangrijk dat de medewerkers die verantwoordelijk en betrokken zijn bij dit proces goede kennis hebben van het IAS. </text:p>
            <text:p text:style-name="al"/>
          </text:section>
          <text:section text:name="artikel_id1-3-2-2-2" text:style-name="artikel">
            <text:p text:style-name="artikel_kop_titel"><text:span text:style-name="artikel_kop_label"/> <text:span text:style-name="artikel_kop_nr"/> 2. Belangen rondom inkopen en aanbesteden</text:p>
            <text:p text:style-name="al">Rondom inkopen en aanbesteden spelen veel belangen. Binnen de geldende (Europese) regels houdt het IAS rekening met de volgende belangen:</text:p>
            <text:p text:style-name="al"/>
            <text:list text:style-name="id1-3-2-2-2-4">
              <text:list-item text:style-override="id1-3-2-2-2-4-1">
                <text:number>•</text:number>
                <text:p text:style-name="al">Politiek-bestuurlijk:</text:p>
                <text:list text:style-name="id1-3-2-2-2-4-1-3">
                  <text:list-item text:style-override="id1-3-2-2-2-4-1-3-1">
                    <text:number>a.</text:number>
                    <text:p text:style-name="al">De mogelijkheden om bestuurlijke doelen te ondersteunen, worden benut;</text:p>
                  </text:list-item>
                  <text:list-item text:style-override="id1-3-2-2-2-4-1-3-2">
                    <text:number>b.</text:number>
                    <text:p text:style-name="al">Het borgen van de  overheidslegitimiteit door correct, transparant en efficiënt in te kopen;</text:p>
                  </text:list-item>
                  <text:list-item text:style-override="id1-3-2-2-2-4-1-3-3">
                    <text:number>c.</text:number>
                    <text:p text:style-name="al">SVHW presenteert zich naar buiten op een uniforme wijze.</text:p>
                  </text:list-item>
                </text:list>
              </text:list-item>
              <text:list-item text:style-override="id1-3-2-2-2-4-2">
                <text:number>•</text:number>
                <text:p text:style-name="al">Kwalitatief:</text:p>
              </text:list-item>
            </text:list>
            <text:p text:style-name="al"/>
            <text:p text:style-name="al">Ingekochte goederen en diensten sluiten aan bij de behoeften en wensen van het SVHW;</text:p>
            <text:list text:style-name="id1-3-2-2-2-7">
              <text:list-item text:style-override="id1-3-2-2-2-7-1">
                <text:number>•</text:number>
                <text:p text:style-name="al">Financieel: </text:p>
              </text:list-item>
            </text:list>
            <text:p text:style-name="al">Het benutten van kansen voor besparingen en het vermijden van  onnodige kosten;</text:p>
            <text:list text:style-name="id1-3-2-2-2-9">
              <text:list-item text:style-override="id1-3-2-2-2-9-1">
                <text:number>•</text:number>
                <text:p text:style-name="al">Juridisch: </text:p>
              </text:list-item>
            </text:list>
            <text:p text:style-name="al">Het vermijden van mogelijke aansprakelijkheid die zou kunnen ontstaan door schending van aanbestedingsregels.</text:p>
            <text:p text:style-name="al"/>
          </text:section>
          <text:section text:name="artikel_id1-3-2-2-3" text:style-name="artikel">
            <text:p text:style-name="artikel_kop_titel"><text:span text:style-name="artikel_kop_label"/> <text:span text:style-name="artikel_kop_nr"/> 3. Inkoopvisie SVHW</text:p>
            <text:p text:style-name="al">Binnen de vigerende wetten, regelgeving en jurisprudentie hanteert SVHW de volgende inkoopvisie:</text:p>
            <text:p text:style-name="al"/>
            <text:p text:style-name="al">“Het SVHW wil op een doelmatige en efficiënte wijze inkopen, waarbij het de inkoopfunctie op een duurzame en maatschappelijk verantwoorde wijze uitvoert en de integriteit en de beheersing van de juridische risico’s waarborgt.” </text:p>
            <text:p text:style-name="al"/>
          </text:section>
          <text:section text:name="artikel_id1-3-2-2-4" text:style-name="artikel">
            <text:p text:style-name="artikel_kop_titel"><text:span text:style-name="artikel_kop_label"/> <text:span text:style-name="artikel_kop_nr"/> 4. Doelstellingen SVHW inkoopbeleid</text:p>
            <text:p text:style-name="al">
            <text:span text:style-name="nadrukvet">4.1 </text:span>
            <text:span text:style-name="nadrukvet">Algemeen</text:span>
          </text:p>
            <text:p text:style-name="al"/>
            <text:p text:style-name="al">SVHW wil met het IAS de volgende doelstellingen realiseren:</text:p>
            <text:p text:style-name="al"/>
            <text:list text:style-name="id1-3-2-2-4-6">
              <text:list-item text:style-override="id1-3-2-2-4-6-1">
                <text:number>•</text:number>
                <text:p text:style-name="al">Inkopen tegen de meest optimale (integrale) prijskwaliteitverhouding;</text:p>
              </text:list-item>
              <text:list-item text:style-override="id1-3-2-2-4-6-2">
                <text:number>•</text:number>
                <text:p text:style-name="al">Rechtmatig en doelmatig inkopen, zodat publieke middelen op een controleerbare en verantwoorde wijze worden aangewend en besteed;</text:p>
              </text:list-item>
              <text:list-item text:style-override="id1-3-2-2-4-6-3">
                <text:number>•</text:number>
                <text:p text:style-name="al">Een integere, betrouwbare en professionele opdrachtgever zijn.</text:p>
              </text:list-item>
            </text:list>
            <text:p text:style-name="al"/>
            <text:p text:style-name="al">Deze doelstellingen worden hieronder nader beschreven.</text:p>
            <text:p text:style-name="al"/>
            <text:p text:style-name="al">
            <text:span text:style-name="nadrukvet">4.2</text:span>
            <text:span text:style-name="nadrukvet"/>
            <text:span text:style-name="nadrukvet">Inkopen tegen de meest optimale (integrale) prijskwaliteitverhouding</text:span>
          </text:p>
            <text:p text:style-name="al">SVHW neemt in het inkoopproces, naast prijs en kwaliteit, ook andere gerelateerde interne en externe kosten (bijvoorbeeld onderhoudskosten) mee in de afweging. SVHW streeft om met de uitgaven  maximale waarde te creëren voor de deelnemers en burgers en bedrijven binnen het werkingsgebied van SVHW. </text:p>
            <text:p text:style-name="al"/>
            <text:p text:style-name="al">
            <text:span text:style-name="nadrukvet">4.3</text:span>
            <text:span text:style-name="nadrukvet"/>
            <text:span text:style-name="nadrukvet">Rechtmatig en doelmatig inkopen</text:span>
          </text:p>
            <text:p text:style-name="al">Rechtmatig handelen bepaalt het kader, waarbinnen SVHW de belangen rondom het inkopen en de doelstellingen van het inkoopbeleid waarborgt. Naast juridische uitgangspunten als de algemene beginselen van behoorlijk bestuur, de precontractuele goede trouw en de in acht te nemen redelijkheid en billijkheid wordt rechtmatig handelen beheerst door Europese en nationale wetgeving.</text:p>
            <text:p text:style-name="al"/>
            <text:p text:style-name="al">Boven een opdrachtwaarde van 2.500 euro exclusief BTW (inkoopcategorieën 1 t/m 3; zie paragraaf 7) registreert SVHW de aangegane verplichting, verstrekt SVHW een inkooporder en beheert deze gegevens centraal. SVHW voert periodiek een crediteurenscan uit. Daarnaast verantwoordt SVHW haar uitgaven in de jaarrekening en vindt hierop een accountantscontrole plaats. Met deze werkwijze houdt SVHW toezicht op het rechtmatig en doelmatig handelen van alle partijen. </text:p>
            <text:p text:style-name="al"/>
            <text:p text:style-name="al">
            <text:span text:style-name="nadrukvet">4.4</text:span>
            <text:span text:style-name="nadrukvet"/>
            <text:span text:style-name="nadrukvet">Integer, betrouwbaar en professioneel opdrachtgeverschap</text:span>
          </text:p>
            <text:p text:style-name="al">SVHW gaat op een bewuste en zakelijke wijze om met de inkoop. Bij alle inkopen hanteert het  daarom de beginselen van transparantie, objectiviteit en non discriminatie. Als publieke opdrachtgever streeft SVHW het volgende na:</text:p>
            <text:p text:style-name="al"/>
            <text:list text:style-name="id1-3-2-2-4-21">
              <text:list-item text:style-override="id1-3-2-2-4-21-1">
                <text:number>•</text:number>
                <text:p text:style-name="al">Helderheid te geven over de specifieke kenmerken van het publieke opdrachtgeverschap;</text:p>
              </text:list-item>
              <text:list-item text:style-override="id1-3-2-2-4-21-2">
                <text:number>•</text:number>
                <text:p text:style-name="al">Een betrouwbare en integere opdrachtgever te zijn, met respect voor de rol en positie van de (potentiële) opdrachtnemer;</text:p>
              </text:list-item>
              <text:list-item text:style-override="id1-3-2-2-4-21-3">
                <text:number>•</text:number>
                <text:p text:style-name="al">Proportionaliteit bij het aanvragen van offertes en het verlenen van opdrachten; </text:p>
              </text:list-item>
              <text:list-item text:style-override="id1-3-2-2-4-21-4">
                <text:number>•</text:number>
                <text:p text:style-name="al">Samen met de opdrachtnemers op succesvolle wijze invulling te geven aan de doelstellingen.</text:p>
              </text:list-item>
            </text:list>
            <text:p text:style-name="al"/>
            <text:p text:style-name="al">In het kader van integriteit hanteert SVHW gedragsregels. De medewerkers van SVHW: </text:p>
            <text:p text:style-name="al"/>
            <text:list text:style-name="id1-3-2-2-4-25">
              <text:list-item text:style-override="id1-3-2-2-4-25-1">
                <text:number>•</text:number>
                <text:p text:style-name="al">Hebben respect voor de positie en de belangen van de opdrachtnemers;</text:p>
              </text:list-item>
              <text:list-item text:style-override="id1-3-2-2-4-25-2">
                <text:number>•</text:number>
                <text:p text:style-name="al">Passen bij de uitvoering van het IAS boven 2.500 euro exclusief BTW (inkoopcategorieën 1 t/m 3; zie paragraaf 7) altijd het vier-ogen principe toe bij de keuze van de (potentiële) opdrachtnemer en de opdrachtverlening;</text:p>
              </text:list-item>
              <text:list-item text:style-override="id1-3-2-2-4-25-3">
                <text:number>•</text:number>
                <text:p text:style-name="al">Betrachten geheimhouding tegenover derden over vertrouwelijke bedrijfsaangelegenheden, voor zover dit niet in strijd is met een wettelijke plicht tot openbaarmaking;</text:p>
              </text:list-item>
              <text:list-item text:style-override="id1-3-2-2-4-25-4">
                <text:number>•</text:number>
                <text:p text:style-name="al">Gebruiken vertrouwelijke informatie van (potentiële) opdrachtnemers voor het doel waarvoor deze informatie is bestemd; </text:p>
              </text:list-item>
              <text:list-item text:style-override="id1-3-2-2-4-25-5">
                <text:number>•</text:number>
                <text:p text:style-name="al">Handelen onpartijdig en zorgen ervoor dat voor alle (potentiële) opdrachtnemers dezelfde procedures gelden, dat zij gelijke toegang tot informatie hebben en dat geen vermenging plaats vindt met oneigenlijke belangen;</text:p>
              </text:list-item>
              <text:list-item text:style-override="id1-3-2-2-4-25-6">
                <text:number>•</text:number>
                <text:p text:style-name="al">Ondernemen geen nevenactiviteiten die de integriteit van SVHW zouden kunnen schaden;</text:p>
              </text:list-item>
              <text:list-item text:style-override="id1-3-2-2-4-25-7">
                <text:number>•</text:number>
                <text:p text:style-name="al">Nemen geen materiële of immateriële relatiegeschenken van (potentiële) opdrachtnemers in ontvangst.</text:p>
              </text:list-item>
            </text:list>
            <text:p text:style-name="al"/>
          </text:section>
          <text:section text:name="artikel_id1-3-2-2-5" text:style-name="artikel">
            <text:p text:style-name="artikel_kop_titel"><text:span text:style-name="artikel_kop_label"/> <text:span text:style-name="artikel_kop_nr"/> 5. Uitgangspunten Inkoop- en Aanbestedingsbeleid SVHW </text:p>
            <text:p text:style-name="al">
            <text:span text:style-name="nadrukvet">5.1 </text:span>
            <text:span text:style-name="nadrukvet">Algemeen</text:span>
          </text:p>
            <text:p text:style-name="al">Bij de inkoop van producten en dienstverlening houdt  SVHW rekening met de volgende uitgangspunten:</text:p>
            <text:p text:style-name="al"/>
            <text:list text:style-name="id1-3-2-2-5-5">
              <text:list-item text:style-override="id1-3-2-2-5-5-1">
                <text:number>•</text:number>
                <text:p text:style-name="al">Duurzaam inkopen;</text:p>
              </text:list-item>
              <text:list-item text:style-override="id1-3-2-2-5-5-2">
                <text:number>•</text:number>
                <text:p text:style-name="al">Bewaken van de integriteit van (potentiële) opdrachtnemers;</text:p>
              </text:list-item>
              <text:list-item text:style-override="id1-3-2-2-5-5-3">
                <text:number>•</text:number>
                <text:p text:style-name="al">Stimuleren inkoopsamenwerking;</text:p>
              </text:list-item>
              <text:list-item text:style-override="id1-3-2-2-5-5-4">
                <text:number>•</text:number>
                <text:p text:style-name="al">Stimuleren regionale bedrijvigheid en werkgelegenheid;</text:p>
              </text:list-item>
              <text:list-item text:style-override="id1-3-2-2-5-5-5">
                <text:number>•</text:number>
                <text:p text:style-name="al">Hanteren van het VNG Model Algemene Inkoopvoorwaarden.</text:p>
              </text:list-item>
            </text:list>
            <text:p text:style-name="al"/>
            <text:p text:style-name="al">De mate waarin SVHW deze uitgangspunten realiseert wordt bepaald door het potentieel van het inkoop/aanbestedingstraject. </text:p>
            <text:p text:style-name="al"/>
            <text:p text:style-name="al">Hieronder wordt nader ingegaan op de uitgangspunten.</text:p>
            <text:p text:style-name="al"/>
            <text:p text:style-name="al">
            <text:span text:style-name="nadrukvet">5.2 </text:span>
            <text:span text:style-name="nadrukvet">Duurzaam inkopen</text:span>
          </text:p>
            <text:p text:style-name="al">Het SVHW draagt bij aan een gezonde en structurele balans tussen de sociaaleconomische ontwikkeling, de natuurlijke ontwikkeling en het maatschappelijk welzijn en geeft hieraan invulling door duurzaam in te kopen. </text:p>
            <text:p text:style-name="al"/>
            <text:p text:style-name="al">Hieronder wordt verstaan het toepassen van milieu- en sociale aspecten in alle fasen van het inkoopproces zodat dit uiteindelijk leidt tot de daadwerkelijke levering van producten, diensten of werken die aan deze sociale en milieuaspecten voldoen. Het SVHW heeft hierin een voorbeeldfunctie richting inwoners, maatschappelijke organisaties en het bedrijfsleven en geeft bij alle inkopen en aanbestedingen aan duurzaam inkopen gevolg door het toepassen van de criteria die in opdracht van de Rijksoverheid zijn opgesteld. Het SVHW weegt tegenover de meerwaarde van duurzaamheden ook de maatschappelijke (meer)kosten en de daadwerkelijke meerwaarde voor het SVHW.</text:p>
            <text:p text:style-name="al"/>
            <text:p text:style-name="al">
            <text:span text:style-name="nadrukvet">5.3</text:span>
            <text:span text:style-name="nadrukvet"/>
            <text:span text:style-name="nadrukvet">Bewaken van de integriteit</text:span>
          </text:p>
            <text:p text:style-name="al">SVHW wenst uitsluitend opdrachten te verlenen aan integere partijen. Het SVHW behoudt zich het recht voor om in het kader van het inkopen potentiële opdrachtnemers te verzoeken een eigen verklaring af te leggen, andere bewijsstukken in te dienen over van hun handelen in het verleden en/of, voor zover het SVHW hier aanleiding toe ziet, zelfstandig te onderzoeken of te laten onderzoeken in hoeverre een onderneming als integer kan worden aangemerkt. Een onderneming die niet integer is of niet voldoet aan wettelijke regelgeving, kan worden uitgesloten van deelname aan aanbestedingsprocedures. Bij de toepassing van deze regeling verstaat SVHW onder uitsluiting ook  de beslissing om een onderneming niet uit te nodigen voor een enkelvoudige of meervoudige onderhandse aanbesteding.</text:p>
            <text:p text:style-name="al"/>
            <text:p text:style-name="al">SVHW gaat er verder vanuit dat de (potentiële) opdrachtnemers geen misbruik maken van de van SVHW verkregen vertrouwelijke informatie en dat zij de positie en belangen van SVHW als publieke opdrachtgever respecteren en ondersteunen.</text:p>
            <text:p text:style-name="al"/>
            <text:p text:style-name="al">
            <text:span text:style-name="nadrukvet">5.4</text:span>
            <text:span text:style-name="nadrukvet"/>
            <text:span text:style-name="nadrukvet">Stimuleren inkoopsamenwerking</text:span>
          </text:p>
            <text:p text:style-name="al">SVHW zoekt waar mogelijk inkoopsamenwerking met vergelijkbare partners binnen de branche. Deze samenwerking richt zich op het delen van kennis en het waar mogelijk bundelen van het inkoopvolume.</text:p>
            <text:p text:style-name="al"/>
            <text:p text:style-name="al">
            <text:span text:style-name="nadrukvet">5.5</text:span>
            <text:span text:style-name="nadrukvet"/>
            <text:span text:style-name="nadrukvet">Stimuleren regionale bedrijvigheid en werkgelegenheid</text:span>
          </text:p>
            <text:p text:style-name="al">Op basis van het beginsel van non-discriminatie kan SVHW aan regionale of lokale aanbieders evenveel kansen en mogelijkheden bieden als aan elke andere willekeurige aanbieder. Er bestaat daardoor geen voorkeursbeleid bij het inkopen. Dit is volgens de (Europese) regelgeving ook niet toegestaan. Vaak hebben regionale of lokale aanbieders wel al een natuurlijk voordeel door bekendheid met de lokale situatie en de geringere reisafstanden. In de aanbestedingsprocedures wordt tevens de mogelijkheid geboden om in combinatie of in onder aanneming in te schrijven.</text:p>
            <text:p text:style-name="al"/>
            <text:p text:style-name="al">Bij meervoudig onderhandse aanbestedingen zal SVHW minimaal één partij gevestigd in het werkingsgebied van SVHW uit nodigen, tenzij er binnen dit gebied geen partij is die het gevraagde kan leveren. Het niet kunnen uitnodigen van een regionale partij moet worden toegelicht in de “Checklist inkoop diensten en leveringen” (bijlage I).</text:p>
            <text:p text:style-name="al"/>
            <text:p text:style-name="al">
            <text:span text:style-name="nadrukvet">5.6</text:span>
            <text:span text:style-name="nadrukvet"/>
            <text:span text:style-name="nadrukvet">Hanteren van het VNG Model Algemene Inkoopvoorwaarden.</text:span>
          </text:p>
            <text:p text:style-name="al">SVHW hanteert boven een opdrachtwaarde van 2.500 euro exclusief BTW (inkoopcategorieën 1 t/m 3; zie paragraaf 7) als algemene inkoopvoorwaarden het VNG Model Algemene Inkoopvoorwaarden. De algemene (verkoop)voorwaarden die opdrachtnemers gebruiken worden uitdrukkelijk (= schriftelijk en specifiek) van de hand gewezen.</text:p>
            <text:p text:style-name="al"/>
            <text:p text:style-name="al">Het is ook mogelijk, dat er gebruik wordt gemaakt van (standaard) algemene voorwaarden en aanbestedingsreglementen die bij de uitvoering van inkoopprocedures in specifieke branches, voor specifieke opdrachten (monopolistische markten) of bij specifieke specificatievormen gemeengoed zijn. Het gebruik van aanbestedingsreglementen mag niet leiden tot afbreuk van de doelstellingen en uitgangspunten in het IAS, waaronder de borging van juridische risico’s.</text:p>
            <text:p text:style-name="al"/>
          </text:section>
          <text:section text:name="artikel_id1-3-2-2-6" text:style-name="artikel">
            <text:p text:style-name="artikel_kop_titel"><text:span text:style-name="artikel_kop_label"/> <text:span text:style-name="artikel_kop_nr"/> 6. Juridisch kader</text:p>
            <text:p text:style-name="al">
            <text:span text:style-name="nadrukvet">6.1</text:span>
            <text:span text:style-name="nadrukvet"/>
            <text:span text:style-name="nadrukvet">Algemeen juridisch kader</text:span>
          </text:p>
            <text:p text:style-name="al"/>
            <text:p text:style-name="al">Gemeentewet</text:p>
            <text:p text:style-name="al">De Gemeentewet geeft in hoofdstuk XVI regels op het gebied van financiën, in het bijzonder de administratie en controle. SVHW stelt eisen en regels met het oog op rechtmatigheid, verantwoording en controle. Het Algemeen Bestuur van SVHW heeft de bevoegdheid om verordeningen vast te</text:p>
            <text:p text:style-name="al">stellen. Het Dagelijks Bestuur SVHW legt binnen de kaders van de verordeningen verantwoording af aan het Algemeen Bestuur. </text:p>
            <text:p text:style-name="al"/>
            <text:p text:style-name="al">Op basis van de Gemeentewet bestaat de verplichting tot het vastleggen (in een besluit) van (interne) regels voor de inkoop en aanbesteding, met het oog op de naleving van richtlijnen. SVHW leeft de relevante wet- en regelgeving na. Afwijken van het IAS is slechts mogelijk en toegestaan op basis van een deugdelijk gemotiveerd besluit van de directeur SVHW (budgethouder) en voor zover een en ander op basis van de geldende wet- en regelgeving mogelijk is.</text:p>
            <text:p text:style-name="al"/>
            <text:p text:style-name="al">
            <text:span text:style-name="nadrukvet">Europese aanbestedingsrichtlijnen, Aanbestedingswet 2012, controle en handhaving</text:span>
          </text:p>
            <text:p text:style-name="al">Net als elke overheidsorganisatie valt SVHW onder de werking van Europese aanbestedingsrichtlijnen (2004/18/EG) en onder de werking van de Aanbestedingswet 2012. In de Aanbestedingswet zijn de regels Europese richtlijnen geïmplementeerd. Daarnaast bevat de wet regels voor aanbestedingen die niet onder werking van de Europese richtlijnen vallen. De verplichting tot het houden van een (Europese) aanbesteding is afhankelijk van het soort opdracht en de raming van de waarde ervan. SVHW dient aan te tonen dat deze regels zijn nageleefd. Dit is aan accountantscontrole onderhevig (rechtmatigheidstoets). Het niet voldoen aan de Aanbestedingswet en de Europese richtlijnen is onrechtmatig. Dit kan grote consequenties hebben zoals onthouding van goedkeuring op de jaarrekening door de accountant, klachten en schadeclaims van benadeelde derden, vernietiging van onrechtmatig gesloten overeenkomsten door de rechter en/of een inbreukprocedure door de Europese Commissie.</text:p>
            <text:p text:style-name="al"/>
            <text:p text:style-name="al">
            <text:span text:style-name="nadrukvet">6.2</text:span>
            <text:span text:style-name="nadrukvet"/>
            <text:span text:style-name="nadrukvet">Algemene beginselen bij Inkoop</text:span>
          </text:p>
            <text:p text:style-name="al">SVHW neemt bij het verstrekken van opdrachten de volgende algemene beginselen van het aanbestedingsrecht, die gericht zijn op een vrij verkeer van diensten en goederen en gelijke behandeling van ondernemers, in acht:</text:p>
            <text:p text:style-name="al"/>
            <text:list text:style-name="id1-3-2-2-6-16">
              <text:list-item text:style-override="id1-3-2-2-6-16-1">
                <text:number>•</text:number>
                <text:p text:style-name="al">Beginsel van gelijke behandeling (non discriminatie)</text:p>
              </text:list-item>
            </text:list>
            <text:p text:style-name="al">Discriminatie op grond van nationaliteit of herkomst van producten is niet toegestaan. SVHW behandelt op gelijke wijze;</text:p>
            <text:list text:style-name="id1-3-2-2-6-18">
              <text:list-item text:style-override="id1-3-2-2-6-18-1">
                <text:number>•</text:number>
                <text:p text:style-name="al">Transparantie</text:p>
              </text:list-item>
            </text:list>
            <text:p text:style-name="al">De gevolgde procedure moet navolgbaar (en dus controleerbaar) te zijn; </text:p>
            <text:list text:style-name="id1-3-2-2-6-20">
              <text:list-item text:style-override="id1-3-2-2-6-20-1">
                <text:number>•</text:number>
                <text:p text:style-name="al">Objectiviteit</text:p>
              </text:list-item>
            </text:list>
            <text:p text:style-name="al">Alle keuzes die SVHW maakt bij een aanbesteding (keuze van de aanbestedingsprocedure, keuze van de leverancier dienen objectief gemaakt en gemotiveerd te worden. Ook de te stellen eisen en criteria moeten zo objectief mogelijk zijn;</text:p>
            <text:list text:style-name="id1-3-2-2-6-22">
              <text:list-item text:style-override="id1-3-2-2-6-22-1">
                <text:number>•</text:number>
                <text:p text:style-name="al">Proportionaliteit (evenredigheid)</text:p>
              </text:list-item>
            </text:list>
            <text:p text:style-name="al">De gestelde eisen, (contract)voorwaarden en criteria aan de inschrijvers mogen niet onevenredig zijn in verhouding tot het onderwerp van de opdracht. In de Gids proportionaliteit die als bijlage onderdeel uitmaakt van de Aanbestedingswet is vastgelegd welke eisen en criteria proportioneel zijn. Van de Gids proportionaliteit mag slechts worden afgeweken als SVHW motiveert dat de betreffende afwijking in het specifieke geval proportioneel is.</text:p>
            <text:p text:style-name="al"/>
          </text:section>
          <text:section text:name="artikel_id1-3-2-2-7" text:style-name="artikel">
            <text:p text:style-name="artikel_kop_titel"><text:span text:style-name="artikel_kop_label"/> <text:span text:style-name="artikel_kop_nr"/> 7. Aanbestedingsprocedure</text:p>
            <text:p text:style-name="al">De bepaling en de uitvoering van de aanbestedingsprocedure vindt plaats op basis van drempelbedragen, die staan genoemd in de Europese en nationale wet- en regelgeving. Daarnaast kiest SVHW er voor om onder deze drempelbedragen een stelsel van eigen drempelbedragen te hanteren. Zo borgt het  de belangen rondom het aanbesteden, de concurrentiestelling van (potentiële) opdrachtnemers en doelstellingen van het inkoopbeleid.</text:p>
            <text:p text:style-name="al"/>
            <text:p text:style-name="al">De onderstaande tabellen geven het overzicht van de te hanteren aanbestedingsprocedure:</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4">
                    <text:p text:style-name="table_al">Te hanteren aanbestedingsprocedure voor leveringen en diensten (1):</text:p>
                  </table:table-cell>
                </table:table-row>
                <table:table-row table:style-name="row">
                  <table:table-cell table:style-name="entry" table:number-rows-spanned="1" table:number-columns-spanned="1">
                    <text:p text:style-name="table_al">Inkoop categorie</text:p>
                  </table:table-cell>
                  <table:table-cell table:style-name="entry" table:number-rows-spanned="1" table:number-columns-spanned="1">
                    <text:p text:style-name="table_al">GeraamdeOpdrachtwaarde (ex. BTW)</text:p>
                  </table:table-cell>
                  <table:table-cell table:style-name="entry" table:number-rows-spanned="1" table:number-columns-spanned="1">
                    <text:p text:style-name="table_al">Te hanteren procedure</text:p>
                  </table:table-cell>
                  <table:table-cell table:style-name="entry" table:number-rows-spanned="1" table:number-columns-spanned="1">
                    <text:p text:style-name="table_al">Minimaal aantaloffert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Europese aanbested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 25.000 tot Europese drempel</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 2.500 tot € 25.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 500 tot € 2.500</text:p>
                  </table:table-cell>
                  <table:table-cell table:style-name="entry" table:number-rows-spanned="1" table:number-columns-spanned="1">
                    <text:p text:style-name="table_al">Bestelopdracht I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af € 0 tot € 500</text:p>
                  </table:table-cell>
                  <table:table-cell table:style-name="entry" table:number-rows-spanned="1" table:number-columns-spanned="1">
                    <text:p text:style-name="table_al">Bestelopdracht I</text:p>
                  </table:table-cell>
                  <table:table-cell table:style-name="entry" table:number-rows-spanned="1" table:number-columns-spanned="1">
                    <text:p text:style-name="table_al">n.v.t.</text:p>
                  </table:table-cell>
                </table:table-row>
              </table:table>
              <text:p text:style-name="table_bottom"/>
            </text:section>
            <text:p text:style-name="al"> (1) Uitgegaan wordt van 2a diensten</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entry" table:number-rows-spanned="1" table:number-columns-spanned="4">
                    <text:p text:style-name="table_al">Te hanteren aanbestedingsprocedure voor werken </text:p>
                  </table:table-cell>
                </table:table-row>
                <table:table-row table:style-name="row">
                  <table:table-cell table:style-name="entry" table:number-rows-spanned="1" table:number-columns-spanned="1">
                    <text:p text:style-name="table_al">Inkoop categorie</text:p>
                  </table:table-cell>
                  <table:table-cell table:style-name="entry" table:number-rows-spanned="1" table:number-columns-spanned="1">
                    <text:p text:style-name="table_al">GeraamdeOpdrachtwaarde (ex. BTW)</text:p>
                  </table:table-cell>
                  <table:table-cell table:style-name="entry" table:number-rows-spanned="1" table:number-columns-spanned="1">
                    <text:p text:style-name="table_al">Te hanteren procedure</text:p>
                  </table:table-cell>
                  <table:table-cell table:style-name="entry" table:number-rows-spanned="1" table:number-columns-spanned="1">
                    <text:p text:style-name="table_al">Minimaal aantaloffert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Europese aanbested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 25.000 tot Europese drempel (2)</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 2.500 tot € 25.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 500 tot € 2.500</text:p>
                  </table:table-cell>
                  <table:table-cell table:style-name="entry" table:number-rows-spanned="1" table:number-columns-spanned="1">
                    <text:p text:style-name="table_al">Bestelopdracht I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af € 0 tot € 500</text:p>
                  </table:table-cell>
                  <table:table-cell table:style-name="entry" table:number-rows-spanned="1" table:number-columns-spanned="1">
                    <text:p text:style-name="table_al">Bestelopdracht I</text:p>
                  </table:table-cell>
                  <table:table-cell table:style-name="entry" table:number-rows-spanned="1" table:number-columns-spanned="1">
                    <text:p text:style-name="table_al">n.v.t.</text:p>
                  </table:table-cell>
                </table:table-row>
              </table:table>
              <text:p text:style-name="table_bottom"/>
            </text:section>
            <text:p text:style-name="al">(2) Bij werken  &gt;  € 500.000 vindt op voorhand afstemming plaats met het bestuur</text:p>
            <text:p text:style-name="al"/>
            <text:p text:style-name="al">Het beïnvloeden van de opdrachtgrootte (zowel splitsen in grootte en knippen in tijd als samenvoegen in grootte en/of tijd) om gebruik te kunnen maken van een afwijkende aanbestedingsprocedure is niet toegestaan.</text:p>
            <text:p text:style-name="al"/>
            <text:p text:style-name="al">Uitzonderingen waarbij een enkelvoudige onderhandse aanbestedingsprocedure gestart kan worden gelden voor:</text:p>
            <text:p text:style-name="al"/>
            <text:list text:style-name="id1-3-2-2-7-15">
              <text:list-item text:style-override="id1-3-2-2-7-15-1">
                <text:number>•</text:number>
                <text:p text:style-name="al">De inhuur van extern personeel. In de praktijk geldt hierbij vaak dat een specifiek specialisme extern wordt gezocht en de klik tussen de kandidaat en de werkomgeving een zeer belangrijk criterium is;</text:p>
              </text:list-item>
              <text:list-item text:style-override="id1-3-2-2-7-15-2">
                <text:number>•</text:number>
                <text:p text:style-name="al">Het selecteren van een opleiding. SVHW heeft als standpunt, dat de individuele medewerker mag kiezen bij welk opleidingsinstituut hij/zij de opleiding wil volgen. Voor het al of niet kunnen volgen van een opleiding is de toestemming van de leidinggevende/directeur nodig.</text:p>
              </text:list-item>
            </text:list>
            <text:p text:style-name="al"/>
            <text:p text:style-name="al">Voor de bovengenoemde uitzonderingen geldt expliciet, dat de deze inkooptrajecten onder de Europese drempelbedragen dienen te vallen.</text:p>
            <text:p text:style-name="al"/>
          </text:section>
          <text:section text:name="artikel_id1-3-2-2-8" text:style-name="artikel">
            <text:p text:style-name="artikel_kop_titel"><text:span text:style-name="artikel_kop_label"/> <text:span text:style-name="artikel_kop_nr"/> 8. Inrichting van de inkoopfunctie</text:p>
            <text:p text:style-name="al">Binnen het SVHW zijn taken, verantwoordelijkheden en bevoegdheden rondom inkoop en aanbesteden geordend. De directeur SVHW is de budgethouder en kan op grond van het mandaatbesluit binnen de vastgestelde begroting uitgaven doen. Als budgethouder kan de directeur door middel van afzonderlijke mandaatbesluiten andere medewerkers van de organisatie per product of project een ondermandaat geven (deelbudgethouders).</text:p>
            <text:p text:style-name="al"/>
            <text:p text:style-name="al">Het inkoopproces kent afhankelijk van de inkoopcategorie de volgende stappen :</text:p>
            <text:p text:style-name="al"/>
            <text:p text:style-name="al">
            <text:span text:style-name="nadrukvet">1. </text:span>
            <text:span text:style-name="nadrukvet">Identificeren: </text:span>
          </text:p>
            <text:p text:style-name="al">De behoeftesteller maakt de behoefte kenbaar aan de (deel)budgethouder, die vervolgens de nut en noodzaak bepaalt en de inkoop voorbereidt. De deel(budgethouder) bepaalt het benodigde budget;</text:p>
            <text:p text:style-name="al"/>
            <text:p text:style-name="al">
            <text:span text:style-name="nadrukvet">2. </text:span>
            <text:span text:style-name="nadrukvet">Specificeren: </text:span>
          </text:p>
            <text:p text:style-name="al">Indien de inkoopwaarde kleiner is dan 500 euro (exclusief BTW) kan de (deel)budgethouder direct overgaan tot bestelling. </text:p>
            <text:p text:style-name="al">Indien de inkoopwaarde groter of gelijk dan 500 euro (exclusief BTW) maar minder dan 2.500 euro (exclusief BTW) is, dan is eerst toestemming nodig van de budgethouder. Deze toestemming kan bijvoorbeeld worden verleend per email. Na toestemming kan de deelbudgethouder direct bestellen). De toestemming wordt door deelbudgethouder later bij de ontvangen factuur gevoegd.</text:p>
            <text:p text:style-name="al">Bij inkopen groter dan 2.500 euro (exclusief BTW) vult de (deel)budgethouder de checklist inkoop (zie bijlage) in en voegt de relevante documenten toe. Deze checklist maakt onderdeel uit van het inkoopdossier;</text:p>
            <text:p text:style-name="al"/>
            <text:p text:style-name="al">
            <text:span text:style-name="nadrukvet">3. </text:span>
            <text:span text:style-name="nadrukvet">Bepaling inkoopprocedure:</text:span>
          </text:p>
            <text:p text:style-name="al">Met behulp van het opgestelde programma van eisen en de overige informatie die noodzakelijk is om een offerte aanvraag te doen wordt aan de hand van de geraamde drempelbedragen besloten welke procedure wordt gekozen: enkelvoudig onderhands, meervoudig onderhands of Europees aanbesteden. Afwijkingen van IAS zijn behoudens de uitzonderingen slechts toegestaan na toestemming van de directeur SVHW (budgethouder);</text:p>
            <text:p text:style-name="al"/>
            <text:p text:style-name="al">
            <text:span text:style-name="nadrukvet">4. </text:span>
            <text:span text:style-name="nadrukvet">Offerte aanvragen en beoordeling:</text:span>
          </text:p>
            <text:p text:style-name="al">Vervolgens vragen de (deel)budgethouder offertes op en beoordelen deze. Dit kan op verschillende manieren, te weten laagste prijs of economisch meest voordelige aanbieding. Hierbij kunnen diverse gunningcriteria zoals onderhoudskosten, kwaliteit, levertijd etcetera van toepassing zijn. Afhankelijk van de procedure kan de (deel)budgethouder onderhandelen met de aanbieders. De (deel)budgethouder voegt de offertes en beoordeling bij het inkoopdossier;</text:p>
            <text:p text:style-name="al"/>
            <text:p text:style-name="al">
            <text:span text:style-name="nadrukvet">5. </text:span>
            <text:span text:style-name="nadrukvet">Contracteren: </text:span>
          </text:p>
            <text:p text:style-name="al">Na de beoordeling levert de (deel)budgethouder) het inkoopdossier in bij de financiële administratie, die het dossier controleert op juistheid en compleetheid en hiervan aantekening maakt op de checklist inkoop. Het contracteren vindt vervolgens plaats door het versturen van een inkooporder met een inkoopnummer (met uitzondering van  inkoopcategorie 4 en 5). Alleen de budgethouder kan de inkooporders en contracten tekenen dan wel afsluiten. De inkooporder dan wel contract wordt geadministreerd op de financiële administratie en bewaard in het contractregister;</text:p>
            <text:p text:style-name="al"/>
            <text:p text:style-name="al">
            <text:span text:style-name="nadrukvet">6. </text:span>
            <text:span text:style-name="nadrukvet">Bestellen: </text:span>
          </text:p>
            <text:p text:style-name="al">Binnen een contract en raamovereenkomst kunnen (deel)budgethouders bestellingen plaatsen. Waar nodig vindt er een vastlegging plaats;</text:p>
            <text:p text:style-name="al"/>
            <text:p text:style-name="al">
            <text:span text:style-name="nadrukvet">7. </text:span>
            <text:span text:style-name="nadrukvet">Levering / ontvangstcontrole:</text:span>
          </text:p>
            <text:p text:style-name="al">De (deel)budgethouder verifieert de ontvangst van de inkoop. Hij doet dit door de factuur van de opdrachtnemer voor akkoord te paraferen en in het kort de wijze van verificatie aan te geven. Indien nodig worden nodig bewijsstukken bijgevoegd. Voor inkopen met een waarde groter of gelijk dan 500 euro (exclusief BTW) maar minder dan 2.500 euro (exclusief BTW) voegt de deelbudgethouder in ieder geval de eerder verkregen toestemming van budgethouder bij de factuur;</text:p>
            <text:p text:style-name="al"/>
            <text:p text:style-name="al">
            <text:span text:style-name="nadrukvet">8. </text:span>
            <text:span text:style-name="nadrukvet">Betaling:</text:span>
          </text:p>
            <text:p text:style-name="al">Na ontvangst van de geparafeerde factuur controleert de financiële administratie de compleetheid en juistheid van de factuur en of deze in lijn is met eventuele inkooporders of contracten. Na deze controles wordt de factuur gecodeerd en aangeboden aan de budgethouder voor goedkeuring. De goedkeuring van betaling is strikt voorbehouden aan de budgethouder. </text:p>
            <text:p text:style-name="al"/>
            <text:p text:style-name="al">In de onderstaande tabel wordt het proces schematisch weergegeven.</text:p>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column table:style-name="id1-3-2-2-8-33-1-7"/>
                <table:table-column table:style-name="id1-3-2-2-8-33-1-8"/>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Omschrijving</text:p>
                  </table:table-cell>
                  <table:table-cell table:style-name="entry" table:number-rows-spanned="1" table:number-columns-spanned="5">
                    <text:p text:style-name="table_al">Inkoopcategorie</text:p>
                  </table:table-cell>
                  <table:table-cell table:style-name="entry" table:number-rows-spanned="1" table:number-columns-spanned="1">
                    <text:p text:style-name="table_al">Opmerkingen/Bijzonderheden</text:p>
                  </table:table-cell>
                </table:table-row>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1. Identific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hoeftesteller maakt behoefte ken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Behoeftesteller en (deel)budgethouder kunnen dezelfde persoon zij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el) budgethouder bepaalt nut/ noodzaak en budge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2. Specificer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irect overgaan tot bestell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deel)budgethou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stemming vragen aan budgethoud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Uitvoering (deel)budgethou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vullen checklist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Uitvoering (deel)budgethouder</text:p>
                  </table:table-cell>
                </table:table-row>
                <table:table-row table:style-name="row">
                  <table:table-cell table:style-name="entry" table:number-rows-spanned="1" table:number-columns-spanned="8">
                    <text:p text:style-name="table_al">3. Bepaling inkoopprocedur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euze hanteren procedur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Uitvoering (deel)budgethouder. Afwijking van IAS alleen na toestemming budgethouder en alleen mogelijk onder Europese drempel</text:p>
                  </table:table-cell>
                </table:table-row>
                <table:table-row table:style-name="row">
                  <table:table-cell table:style-name="entry" table:number-rows-spanned="1" table:number-columns-spanned="8">
                    <text:p text:style-name="table_al">4. Offerte aanvraag en beoordel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fferte aanvraa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Uitvoering (deel)budgethouder. Bij inkoopcategorie 1 wordt een aanbestedingsteam samengestel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fferte beoordel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5. Contracter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leveren inkoopdossier bij financiële administrati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Uitvoering (deel)budgethoude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ontrole juistheid en compleetheid inkoopdossi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Uitvoering financiële administrati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stellen inkoopord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Uitvoering financiële administratie</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tekenen inkoopord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Uitvoering budgethoude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sturen inkoopord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Uitvoering financiële administratie</text:p>
                  </table:table-cell>
                </table:table-row>
                <table:table-row table:style-name="row">
                  <table:table-cell table:style-name="entry" table:number-rows-spanned="1" table:number-columns-spanned="8">
                    <text:p text:style-name="table_al">6. Bestell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fspraken maken omtrent lever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deel)budgethouder</text:p>
                  </table:table-cell>
                </table:table-row>
                <table:table-row table:style-name="row">
                  <table:table-cell table:style-name="entry" table:number-rows-spanned="1" table:number-columns-spanned="8">
                    <text:p text:style-name="table_al">7. Levering / ontvangstcontrole</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araferen van rekening en evt. bewijsstukken toevoe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deel)budgethouder. Bij inkoop categorie 4 dient de toestemming van de budgethouder te worden bijgevoegd.</text:p>
                  </table:table-cell>
                </table:table-row>
                <table:table-row table:style-name="row">
                  <table:table-cell table:style-name="entry" table:number-rows-spanned="1" table:number-columns-spanned="8">
                    <text:p text:style-name="table_al">8. Betaling (1) (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Controle compleetheid fact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financiële administratie</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Coderen fact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financiële administratie</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oedkeuren factuur en betal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budgethouder</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itiëren betalingsproce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financiële administratie</text:p>
                  </table:table-cell>
                </table:table-row>
              </table:table>
              <text:p text:style-name="table_bottom"/>
            </text:section>
            <text:p text:style-name="al">(1) bij inkoopcategorie 4 en 5 wordt bij contante betalingen de bon getekend door de budgethouder en vindt afhandeling plaats d.m.v. declaratie.</text:p>
            <text:p text:style-name="al">(2) bij contante betaling door de budgethouder (inkoopcategorie 4 en 5) wordt de bon getekend door de voorzitter van het dagelijks bestuur SVHW en vindt afhandeling plaats d.m.v. declaratie.</text:p>
            <text:p text:style-name="al"/>
          </text:section>
          <text:section text:name="artikel_id1-3-2-2-9" text:style-name="artikel">
            <text:p text:style-name="artikel_kop_titel"><text:span text:style-name="artikel_kop_label"/> <text:span text:style-name="artikel_kop_nr"/> 9. Overige bepalingen</text:p>
            <text:p text:style-name="al">
            <text:span text:style-name="nadrukvet">9.1</text:span>
            <text:span text:style-name="nadrukvet"/>
            <text:span text:style-name="nadrukvet">Aanbestedingsdossier</text:span>
          </text:p>
            <text:p text:style-name="al">De financiële afdeling beheert centraal de aanbestedingsdossiers en draagt zorg voor archivering. </text:p>
            <text:p text:style-name="al"/>
            <text:p text:style-name="al">
            <text:span text:style-name="nadrukvet">9.2</text:span>
            <text:span text:style-name="nadrukvet"/>
            <text:span text:style-name="nadrukvet">Interne controle en evaluatie</text:span>
          </text:p>
            <text:p text:style-name="al">De controller controleert achteraf steekproefsgewijs of de inkoop- en aanbestedingsprocedures binnen de kaders van het IAS zijn uitgevoerd. Daarnaast voert de controller periodiek een crediteurenscan uit. Het resultaat van deze controles wordt voorzien van conclusies en aanbevelingen, zoals beschreven in het interne controleplan, en gerapporteerd aan de directeur van SVHW.</text:p>
            <text:p text:style-name="al"/>
            <text:p text:style-name="al">
            <text:span text:style-name="nadrukvet">9.3</text:span>
            <text:span text:style-name="nadrukvet"/>
            <text:span text:style-name="nadrukvet">Hardheidsclausule</text:span>
          </text:p>
            <text:p text:style-name="al">Het uitgangspunt is dat bij alle inkopen het IAS wordt gehanteerd. Er kunnen zich echter situaties voordoen waarbij het noodzakelijk is om van de voorgeschreven aanbestedingsvorm af te wijken. Dit kan bijvoorbeeld het geval zijn:</text:p>
            <text:p text:style-name="al"/>
            <text:list text:style-name="id1-3-2-2-9-11">
              <text:list-item text:style-override="id1-3-2-2-9-11-1">
                <text:number>•</text:number>
                <text:p text:style-name="al">bij specialistische producten;</text:p>
              </text:list-item>
              <text:list-item text:style-override="id1-3-2-2-9-11-2">
                <text:number>•</text:number>
                <text:p text:style-name="al">indien er een strategische relatie opgebouwd dient te worden;</text:p>
              </text:list-item>
              <text:list-item text:style-override="id1-3-2-2-9-11-3">
                <text:number>•</text:number>
                <text:p text:style-name="al">bij dwingende spoed als gevolg van onvoorziene omstandigheden die niet aan de gemeente zijn toe te rekenen;</text:p>
              </text:list-item>
              <text:list-item text:style-override="id1-3-2-2-9-11-4">
                <text:number>•</text:number>
                <text:p text:style-name="al">bij een complex uitvoeringsproces;</text:p>
              </text:list-item>
              <text:list-item text:style-override="id1-3-2-2-9-11-5">
                <text:number>•</text:number>
                <text:p text:style-name="al">bij bepaalde marktomstandigheden;</text:p>
              </text:list-item>
              <text:list-item text:style-override="id1-3-2-2-9-11-6">
                <text:number>•</text:number>
                <text:p text:style-name="al">bij verwevenheid met parallelle processen;</text:p>
              </text:list-item>
              <text:list-item text:style-override="id1-3-2-2-9-11-7">
                <text:number>•</text:number>
                <text:p text:style-name="al">indien het gaat om opdrachten die om artistieke of technische redenen slechts aan een bepaalde opdrachtnemer kunnen worden toevertrouwd;</text:p>
              </text:list-item>
              <text:list-item text:style-override="id1-3-2-2-9-11-8">
                <text:number>•</text:number>
                <text:p text:style-name="al">bij vervolgopdrachten, indien de keuze van een andere opdrachtnemer onaanvaardbaar hoge kosten of technische moeilijkheden met zich zou kunnen meebrengen.</text:p>
              </text:list-item>
            </text:list>
            <text:p text:style-name="al"/>
            <text:p text:style-name="al">Een voorstel voor een andere aanbestedingsvorm moet gemotiveerd vastgelegd worden in het inkoopdossier (zie bijlage I) en heeft de goedkeuring nodig van de directeur van  SVHW. Afwijken van de Europese en nationale wet- en regelgeving is hierbij niet toegestaan.</text:p>
            <text:p text:style-name="al"/>
            <text:p text:style-name="al">
            <text:span text:style-name="nadrukvet">9.4</text:span>
            <text:span text:style-name="nadrukvet"/>
            <text:span text:style-name="nadrukvet">Inwerkingtreding en citeertitel</text:span>
          </text:p>
            <text:p text:style-name="al">Dit inkoopbeleid treedt in werking 1 januari 2016  onder de naam “Inkoopbeleid Samenwerkingsverband Vastgoedinformatie Heffing en Waardebepaling 2016”. Het op 7 december 2014 door het Algemeen Bestuur vastgestelde Inkoopbeleid SVHW vervalt hierme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1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koop-en Aanbestedingsbeleid SVHW (IAS)</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13</meta:user-defined>
    <meta:user-defined meta:name="OVERHEIDop.BgrID/DC.identifier">bgr-2016-213</meta:user-defined>
    <meta:user-defined meta:name="OVERHEID.TaxonomieBeleidsagenda/OVERHEID.category">Financiën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