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onale Dienst Openbare Gezondheidszorg – Herziene Verordening Begrotingswijzigingen 2014-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RDOG Hollands Midden,</text:p>
            <text:p text:style-name="al">gelet op artikel 26, lid 7 van de Gemeenschappelijke regeling RDOG Hollands Midden</text:p>
            <text:p text:style-name="al">en gezien het voorstel van het Dagelijks Bestuur RDOG Hollands Midden,</text:p>
            <text:p text:style-name="al">besluit vast te stellen de volgende:</text:p>
            <text:p text:style-name="al">Herziene Verordening Begrotingswijzigingen 2014-2017 </text:p>
            <text:p text:style-name="al">Gemeenschappelijke regeling RDOG Hollands Midd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</text:p>
            <text:p text:style-name="al">In deze verordening wordt onder begrotingswijziging verstaan: Een wijziging van de oorspronkelijke begroting als gevolg van wijzigingen van baten en/of lasten in de loop van het begrotingsjaa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fhandeling begrotingswijzigingen</text:p>
            <text:p text:style-name="al">a. Een begrotingswijziging wordt afgehandeld volgens artikel 26, lid1 tot en met 6 van de Gemeenschappelijke regeling RDOG Hollands Midden</text:p>
            <text:p text:style-name="al">b. Als er geen sprake is van een wijziging van de BPI/BPK behoeft geen begrotingswijziging te worden ingediend, tenzij lid d. van dit artikel van toepassing is. </text:p>
            <text:p text:style-name="al">c. In iedere marap wordt inzicht gegeven in de verwachte baten en lasten van het betreffende jaar.</text:p>
            <text:p text:style-name="al">d. Bij de laatste marap in ieder boekjaar wordt een begrotingswijziging ingedien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eze verordening treedt in werking met ingang van 1 januari 2016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</text:p>
            <text:p text:style-name="al">Deze verordening wordt aangehaald als “Herziene Verordening Begrotingswijzigingen 2014-2017 RDOG Hollands Midden”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de RDOG Hollands Midden op 9 december 2015 te Alphen aan den Rijn,</text:span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>J.M.M. de Gouw</text:span></text:p>
            <text:p><text:span text:style-name="functie"/></text:p>
            <text:p><text:span text:style-name="functie"> de Voorzitter,</text:span></text:p>
            <text:p><text:span text:style-name="functie"/></text:p>
            <text:p><text:span text:style-name="functie"> J.A. de Jag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25.479870901987432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line-break xmlns="urn:oasis:names:tc:opendocument:xmlns:text:1.0"/>Regionale dienst openbare gezondheidszorg Hollands Midden.</text:p>
            </table:table-cell>
            <table:table-cell office:value-type="string" table:style-name="header.C">
              <text:p text:style-name="headerright"><text:span text:style-name="nr">Nr. 20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20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20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ionale Dienst Openbare Gezondheidszorg – Herziene Verordening Begrotingswijzigingen 2014-2017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4-28</meta:user-defined>
    <meta:user-defined meta:name="OVERHEIDop.publicationIssue">204</meta:user-defined>
    <meta:user-defined meta:name="OVERHEIDop.BgrID/DC.identifier">bgr-2016-204</meta:user-defined>
    <meta:user-defined meta:name="OVERHEID.TaxonomieBeleidsagenda/OVERHEID.category">Bestuur | Organisatie en beleid</meta:user-defined>
    <meta:user-defined meta:name="DC.source">N.v.t.;</meta:user-defined>
    <meta:user-defined meta:name="OVERHEID.Organisatietype/OVERHEID.organisationType">regionaal samenwerkingsorgaan</meta:user-defined>
    <meta:user-defined meta:name="OVERHEID.RegionaalSamenwerkingsorgaan/DC.creator">Regionale dienst openbare gezondheidszorg Hollands Midden</meta:user-defined>
    <dc:language>nl</dc:language>
    <meta:user-defined meta:name="OVERHEID.Informatietype/DC.type">officiële publicatie</meta:user-defined>
    <meta:user-defined meta:name="OVERHEID.PostcodeHuisnummer/OVERHEIDop.postcodeHuisnummer">2316ZV</meta:user-defined>
    <meta:user-defined meta:name="OVERHEIDop.woonplaats">Leiden</meta:user-defined>
    <meta:user-defined meta:name="OVERHEIDop.straatnaam">Parmentierweg</meta:user-defined>
    <meta:user-defined meta:name="OVERHEID.RegionaalSamenwerkingsorgaan/OVERHEID.authority">Regionale dienst openbare gezondheidszorg Hollands Midden</meta:user-defined>
    <meta:user-defined meta:name="OVERHEID.RegionaalSamenwerkingsorgaan/DCTERMS.publisher">Regionale dienst openbare gezondheidszorg Hollands Midden</meta:user-defined>
    <meta:user-defined meta:name="OVERHEIDgvop.Informatietype/DC.type">Verordeningen</meta:user-defined>
    <meta:user-defined meta:name="OVERHEID.EPSG28992/DC.spatial">93426 464806</meta:user-defined>
    <meta:user-defined meta:name="OVERHEIDop.versieInformatie"/>
  </office:meta>
</office:document-meta>
</file>