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vastgesteld door dagelijks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besluit de volgende <text:span text:style-name="nadrukvet"><text:span text:style-name="nadrukcur">beleidsregels</text:span></text:span> vast te stellen:</text:p>
            <text:p text:style-name="common-al">waarde auto bij vermogensvaststelling</text:p>
            <text:p text:style-name="common-al">toepassen van inkomstenvrijlating</text:p>
            <text:p text:style-name="common-al"/>
            <text:p text:style-name="common-al">Deze beleidsregels zijn in te zien of op te vragen bij Ferm Werk te Woe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erden, 31 maart 2016 </text:span>
            <text:span text:style-name="datum"/>
          </text:p>
          </text:section>
          <text:section text:name="ondertekening_id1-3-2-2-2">
            <text:p><text:span text:style-name="functie">Y. Koster-Dreese, voorzitter dagelijks bestuur Ferm Werk</text:span></text:p>
          </text:section>
          <text:section text:name="ondertekening_id1-3-2-2-3">
            <text:p><text:span text:style-name="functie">B.F. Drost, secretaris dagelijks bestuur Ferm Werk</text:span></text:p>
          </text:section>
          <text:section text:name="ondertekening_id1-3-2-2-4">
            <text:p><text:span text:style-name="functie"/></text:p>
            <text:p><text:span text:style-name="deze">Namens deze:</text:span></text:p>
            <text:p><text:span text:style-name="ondertekening_naam">
            <text:span text:style-name="voornaam">Elly Vos, beleidsadvis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Ferm Werk.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9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9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vastgesteld door dagelijks bestuu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4-14</meta:user-defined>
    <meta:user-defined meta:name="OVERHEIDop.publicationIssue">192</meta:user-defined>
    <meta:user-defined meta:name="OVERHEIDop.BgrID/DC.identifier">bgr-2016-192</meta:user-defined>
    <meta:user-defined meta:name="OVERHEID.TaxonomieBeleidsagenda/OVERHEID.category">Sociale zekerheid | Organisatie en beleid</meta:user-defined>
    <meta:user-defined meta:name="DC.source">art. 34 WWB;1.0:c:BWBR0015703&amp;artikel=34&amp;g=2016-04-01</meta:user-defined>
    <meta:user-defined meta:name="DC.source">art. 31 PW;1.0:c:BWBR0015703&amp;artikel=31&amp;g=2016-04-01</meta:user-defined>
    <meta:user-defined meta:name="OVERHEID.Organisatietype/OVERHEID.organisationType">regionaal samenwerkingsorgaan</meta:user-defined>
    <meta:user-defined meta:name="OVERHEID.RegionaalSamenwerkingsorgaan/DC.creator">Ferm Werk</meta:user-defined>
    <dc:language>nl</dc:language>
    <meta:user-defined meta:name="OVERHEID.Informatietype/DC.type">officiële publicatie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gvop.Informatietype/DC.type">Beleidsregels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OVERHEIDop.versieInformatie"/>
  </office:meta>
</office:document-meta>
</file>