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toepassing verklaren hoofdstuk XI Ambtenarenreglement op medewerkers VRR die onder de werking van de cao Ambulancezorg vallen</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text:p>
            <text:p text:style-name="al">- dat binnen de cao Ambulancezorg twee categorieën werkgevers en werknemers worden onderscheiden, private en publieke;</text:p>
            <text:p text:style-name="al">- dat de afspraak om de arbeidsvoorwaarden van personeel van publieke en private werkgevers in de sector zoveel mogelijk aan elkaar gelijk te stellen onderdeel is van de cao; </text:p>
            <text:p text:style-name="al">- dat de VRR aan de cao gebonden is via een convenant en lokale vaststelling van de cao als rechtspositie;</text:p>
            <text:p text:style-name="al">- dat, aangezien werknemers van de VRR ambtenaren blijven, voor ontslag een andere procedure van toepassing is dan voor de private werknemers; </text:p>
            <text:p text:style-name="al">- dat de VRR zijn medewerkers niet kan ontslaan op verzoek, wegens arbeidsongeschiktheid, reorganisatie of functieongeschiktheid omdat het Burgerlijk Wetboek niet van toepassing is en er lokaal geen ontslagbepalingen zijn vastgesteld voor ambulancepersoneel en personeel van de Meldkamer Ambulancedienst.</text:p>
            <text:p text:style-name="al">- dat het voor de VRR van belang is dat de lokale ontslagbepalingen van toepassing worden verklaard. </text:p>
            <text:p text:style-name="al"/>
            <text:p text:style-name="al">Gelet op:</text:p>
            <text:p text:style-name="al">- Artikel 125 Ambtenarenwet;</text:p>
            <text:p text:style-name="al">- Artikel 33b, eerste lid, onder c van de Wet gemeenschappelijke regelingen;</text:p>
            <text:p text:style-name="al">- Artikel 35, eerste lid van de Gemeenschappelijke regeling Veiligheidsregio Rotterdam – Rijnmond 2013;</text:p>
            <text:p text:style-name="al">- hoofdstuk IX van het Ambtenarenreglement.</text:p>
            <text:p text:style-name="al"/>
            <text:p text:style-name="al">Besluit vast te stellen:</text:p>
            <text:p text:style-name="al"/>
            <text:p text:style-name="al">
            <text:span text:style-name="nadrukvet">Besluit van toepassing verklaren hoofdstuk XI Ambtenarenreglement op medewerkers VRR die onder de werking van de cao Ambulancezorg va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singsbereik</text:span>
            </text:p>
            <text:p text:style-name="al">Hoofdstuk XI van het Ambtenarenreglement van de gemeente Rotterdam wordt, met uitzondering van het bepaalde in artikel 90bis, tweede lid onder a van het Ambtenarenreglement, van toepassing verklaard op medewerkers van de VRR die onder de cao Ambulancezorg vallen.</text:p>
          </text:section>
          <text:section text:name="artikel_id1-3-2-2-2" text:style-name="artikel">
            <text:p text:style-name="artikel_kop_titel"><text:span text:style-name="artikel_kop_label">Artikel</text:span> <text:span text:style-name="artikel_kop_nr">2  </text:span> 
              <text:span text:style-name="nadrukvet">Einde</text:span>
            </text:p>
            <text:p text:style-name="al">Dit besluit komt te vervallen op het moment dat in de cao Ambulancezorg een regeling wordt getroffen.</text:p>
          </text:section>
          <text:section text:name="artikel_id1-3-2-2-3" text:style-name="artikel">
            <text:p text:style-name="artikel_kop_titel"><text:span text:style-name="artikel_kop_label">Artikel</text:span> <text:span text:style-name="artikel_kop_nr">3  </text:span> 
              <text:span text:style-name="nadrukvet">Inwerkingtreding en citeertitel</text:span>
            </text:p>
            <text:p text:style-name="al">1. Deze regeling treedt in werking met ingang van 11 april 2016 en werkt terug tot 1 januari 2016.</text:p>
            <text:p text:style-name="al">2. Deze regeling kan worden aangehaald als Besluit van toepassing verklaren hoofdstuk XI Ambtenarenreglement op medewerkers VRR die onder de werking van de cao Ambulancezorg vallen.</text:p>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Rijnmond op 11 april 2016,</text:p>
            <text:p text:style-name="al"/>
            <text:p text:style-name="al">de secretaris,                             </text:p>
            <text:p text:style-name="al">mr drs. A. Littooij                                    </text:p>
            <text:p text:style-name="al"/>
            <text:p text:style-name="al">                                             de voorzitter,</text:p>
            <text:p text:style-name="al">                                 ing. A. Aboutaleb</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Rotterdam-Rijnmond.</text:p>
            </table:table-cell>
            <table:table-cell office:value-type="string" table:style-name="header.C">
              <text:p text:style-name="headerright"><text:span text:style-name="nr">Nr. 19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9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9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toepassing verklaren hoofdstuk XI Ambtenarenreglement op medewerkers VRR die onder de werking van de cao Ambulancezorg valle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4-14</meta:user-defined>
    <meta:user-defined meta:name="OVERHEIDop.publicationIssue">191</meta:user-defined>
    <meta:user-defined meta:name="OVERHEIDop.BgrID/DC.identifier">bgr-2016-191</meta:user-defined>
    <meta:user-defined meta:name="OVERHEID.TaxonomieBeleidsagenda/OVERHEID.category">Werk | Organisatie en beleid</meta:user-defined>
    <meta:user-defined meta:name="DC.source">art. 125 AW;1.0:c:BWBR0001947&amp;artikel=125&amp;g=2016-01-01</meta:user-defined>
    <meta:user-defined meta:name="DC.source">art. 33b WGR;1.0:c:BWBR0003740&amp;artikel=33b&amp;g=2015-01-01</meta:user-defined>
    <meta:user-defined meta:name="OVERHEIDop.referentienummer">13DB160411</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gvop.Informatietype/DC.type">Verordeningen</meta:user-defined>
    <meta:user-defined meta:name="OVERHEID.Gemeente/DC.spatial">Rotterdam</meta:user-defined>
    <meta:user-defined meta:name="OVERHEIDop.versieInformatie"/>
  </office:meta>
</office:document-meta>
</file>