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CAO sector ambulancezorg als rechtspositieregeling voor personeel AZRR-VR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Veiligheidsregio Rotterdam-Rijnmond;</text:p>
            <text:p text:style-name="al"/>
            <text:p text:style-name="al">Overwegende:</text:p>
            <text:p text:style-name="al">- dat binnen de cao Ambulancezorg twee categorieën werkgevers en werknemers worden onderscheiden, private en publieke;</text:p>
            <text:p text:style-name="al">- dat de afspraak om de arbeidsvoorwaarden van personeel van publieke en private werkgevers in de sector zoveel mogelijk aan elkaar gelijk te stellen onderdeel is van de cao;</text:p>
            <text:p text:style-name="al">- dat de VRR aan de cao gebonden is via een convenant en dit nog lokaal dient vast te stellen als rechtspositie.</text:p>
            <text:p text:style-name="al"/>
            <text:p text:style-name="al">Gelet op:</text:p>
            <text:p text:style-name="al">- Artikel 125 Ambtenarenwet;</text:p>
            <text:p text:style-name="al">- Artikel 33b, eerste lid, onder c van de Wet gemeenschappelijke regelingen;</text:p>
            <text:p text:style-name="al">- Artikel 35, eerste lid van de Gemeenschappelijke regeling Veiligheidsregio Rotterdam–Rijnmond 2013.</text:p>
            <text:p text:style-name="al"/>
            <text:p text:style-name="al">Besluit vast te stellen:</text:p>
            <text:p text:style-name="al"/>
            <text:p text:style-name="al">
            <text:span text:style-name="nadrukvet">Vaststellen CAO sector ambulancezorg als rechtspositieregeling voor personeel AZRR-VRR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AO sector Ambulancezorg 2015 - 2019 geldt als rechtspositieregeling voor het aangesteld personeel in de functies ambulanceverpleegkundige en ambulancechauffeur en de functie centralist meldkamer</text:p>
            <text:p text:style-name="al">ambulancezor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de dag na publicatie en werkt terug tot en met 1 januari 201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in de vergadering van het dagelijks bestuur van de Veiligheidsregio Rotterdam-Rijnmond op 11 april 2016,</text:p>
            <text:p text:style-name="al"> </text:p>
            <text:p text:style-name="al">de secretaris,</text:p>
            <text:p text:style-name="al">mr drs. A. Littooij</text:p>
            <text:p text:style-name="al"/>
            <text:p text:style-name="al">de voorzitter,</text:p>
            <text:p text:style-name="al">ing. A. Aboutaleb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Veiligheidsregio Rotterdam-Rijnmond.</text:p>
            </table:table-cell>
            <table:table-cell office:value-type="string" table:style-name="header.C">
              <text:p text:style-name="headerright"><text:span text:style-name="nr">Nr. 19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9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9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CAO sector ambulancezorg als rechtspositieregeling voor personeel AZRR-VR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4-14</meta:user-defined>
    <meta:user-defined meta:name="OVERHEIDop.publicationIssue">190</meta:user-defined>
    <meta:user-defined meta:name="OVERHEIDop.BgrID/DC.identifier">bgr-2016-190</meta:user-defined>
    <meta:user-defined meta:name="OVERHEID.TaxonomieBeleidsagenda/OVERHEID.category">Werk | Organisatie en beleid</meta:user-defined>
    <meta:user-defined meta:name="DC.source">art. 125 AW;1.0:c:BWBR0001947&amp;artikel=125&amp;g=2016-01-01</meta:user-defined>
    <meta:user-defined meta:name="DC.source">art. 33b WGR;1.0:c:BWBR0003740&amp;artikel=33b&amp;g=2015-01-01</meta:user-defined>
    <meta:user-defined meta:name="OVERHEIDop.referentienummer">13DB160411</meta:user-defined>
    <meta:user-defined meta:name="OVERHEID.Organisatietype/OVERHEID.organisationType">regionaal samenwerkingsorgaan</meta:user-defined>
    <meta:user-defined meta:name="OVERHEID.RegionaalSamenwerkingsorgaan/DC.creator">Veiligheidsregio Rotterdam-Rijnmond</meta:user-defined>
    <dc:language>nl</dc:language>
    <meta:user-defined meta:name="OVERHEID.Informatietype/DC.type">officiële publicatie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gvop.Informatietype/DC.type">Verordeningen</meta:user-defined>
    <meta:user-defined meta:name="OVERHEID.Gemeente/DC.spatial">Rotterdam</meta:user-defined>
    <meta:user-defined meta:name="OVERHEIDop.versieInformatie"/>
  </office:meta>
</office:document-meta>
</file>