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2-1">
      <style:table-column-properties/>
    </style:style>
    <style:style style:family="table-column" style:parent-style-name="colspec" style:name="id1-3-2-2-1-30-2-2">
      <style:table-column-properties/>
    </style:style>
    <style:style style:family="table-column" style:parent-style-name="colspec" style:name="id1-3-2-2-1-30-2-3">
      <style:table-column-properties/>
    </style:style>
    <style:style style:family="table-column" style:parent-style-name="colspec" style:name="id1-3-2-2-1-30-2-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3-3-2">
      <text:list-level-style-bullet text:bullet-char="." text:level="1">
        <style:list-level-properties text:min-label-width="10mm"/>
      </text:list-level-style-bullet>
    </text:list-style>
    <text:list-style style:name="id1-3-2-2-1-33-1-5-3-3-2-1">
      <text:list-level-style-bullet text:bullet-char="." text:level="1">
        <style:list-level-properties text:min-label-width="10mm"/>
      </text:list-level-style-bullet>
    </text:list-style>
    <text:list-style style:name="id1-3-2-2-1-33-1-5-3-3-2-2">
      <text:list-level-style-bullet text:bullet-char="." text:level="1">
        <style:list-level-properties text:min-label-width="10mm"/>
      </text:list-level-style-bullet>
    </text:list-style>
    <text:list-style style:name="id1-3-2-2-1-33-1-5-3-3-2-3">
      <text:list-level-style-bullet text:bullet-char="." text:level="1">
        <style:list-level-properties text:min-label-width="10mm"/>
      </text:list-level-style-bullet>
    </text:list-style>
    <text:list-style style:name="id1-3-2-2-1-33-1-5-3-3-5">
      <text:list-level-style-bullet text:bullet-char="." text:level="1">
        <style:list-level-properties text:min-label-width="10mm"/>
      </text:list-level-style-bullet>
    </text:list-style>
    <text:list-style style:name="id1-3-2-2-1-33-1-5-3-3-5-1">
      <text:list-level-style-bullet text:bullet-char="." text:level="1">
        <style:list-level-properties text:min-label-width="10mm"/>
      </text:list-level-style-bullet>
    </text:list-style>
    <text:list-style style:name="id1-3-2-2-1-33-1-5-3-3-5-2">
      <text:list-level-style-bullet text:bullet-char="." text:level="1">
        <style:list-level-properties text:min-label-width="10mm"/>
      </text:list-level-style-bullet>
    </text:list-style>
    <text:list-style style:name="id1-3-2-2-1-33-1-5-7-3-2">
      <text:list-level-style-bullet text:bullet-char="." text:level="1">
        <style:list-level-properties text:min-label-width="10mm"/>
      </text:list-level-style-bullet>
    </text:list-style>
    <text:list-style style:name="id1-3-2-2-1-33-1-5-7-3-2-1">
      <text:list-level-style-bullet text:bullet-char="." text:level="1">
        <style:list-level-properties text:min-label-width="10mm"/>
      </text:list-level-style-bullet>
    </text:list-style>
    <text:list-style style:name="id1-3-2-2-1-33-1-5-7-3-2-2">
      <text:list-level-style-bullet text:bullet-char="." text:level="1">
        <style:list-level-properties text:min-label-width="10mm"/>
      </text:list-level-style-bullet>
    </text:list-style>
    <text:list-style style:name="id1-3-2-2-1-33-1-5-7-3-2-3">
      <text:list-level-style-bullet text:bullet-char="." text:level="1">
        <style:list-level-properties text:min-label-width="10mm"/>
      </text:list-level-style-bullet>
    </text:list-style>
    <text:list-style style:name="id1-3-2-2-1-33-1-5-7-3-2-4">
      <text:list-level-style-bullet text:bullet-char="." text:level="1">
        <style:list-level-properties text:min-label-width="10mm"/>
      </text:list-level-style-bullet>
    </text:list-style>
    <text:list-style style:name="id1-3-2-2-1-33-1-5-8-3-2">
      <text:list-level-style-bullet text:bullet-char="." text:level="1">
        <style:list-level-properties text:min-label-width="10mm"/>
      </text:list-level-style-bullet>
    </text:list-style>
    <text:list-style style:name="id1-3-2-2-1-33-1-5-8-3-2-1">
      <text:list-level-style-bullet text:bullet-char="." text:level="1">
        <style:list-level-properties text:min-label-width="10mm"/>
      </text:list-level-style-bullet>
    </text:list-style>
    <text:list-style style:name="id1-3-2-2-1-33-1-5-8-3-2-2">
      <text:list-level-style-bullet text:bullet-char="." text:level="1">
        <style:list-level-properties text:min-label-width="10mm"/>
      </text:list-level-style-bullet>
    </text:list-style>
    <text:list-style style:name="id1-3-2-2-1-33-1-5-8-3-2-3">
      <text:list-level-style-bullet text:bullet-char="." text:level="1">
        <style:list-level-properties text:min-label-width="10mm"/>
      </text:list-level-style-bullet>
    </text:list-style>
    <text:list-style style:name="id1-3-2-2-1-33-1-5-8-3-2-4">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35-1-5-2-3-2">
      <text:list-level-style-bullet text:bullet-char="." text:level="1">
        <style:list-level-properties text:min-label-width="10mm"/>
      </text:list-level-style-bullet>
    </text:list-style>
    <text:list-style style:name="id1-3-2-2-1-35-1-5-2-3-2-1">
      <text:list-level-style-bullet text:bullet-char="." text:level="1">
        <style:list-level-properties text:min-label-width="10mm"/>
      </text:list-level-style-bullet>
    </text:list-style>
    <text:list-style style:name="id1-3-2-2-1-35-1-5-2-3-2-2">
      <text:list-level-style-bullet text:bullet-char="." text:level="1">
        <style:list-level-properties text:min-label-width="10mm"/>
      </text:list-level-style-bullet>
    </text:list-style>
    <text:list-style style:name="id1-3-2-2-1-35-1-5-2-3-2-3">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2-1">
      <style:table-column-properties/>
    </style:style>
    <style:style style:family="table-column" style:parent-style-name="colspec" style:name="id1-3-2-2-1-39-2-2">
      <style:table-column-properties/>
    </style:style>
    <style:style style:family="table-column" style:parent-style-name="colspec" style:name="id1-3-2-2-1-39-2-3">
      <style:table-column-properties/>
    </style:style>
    <style:style style:family="table-column" style:parent-style-name="colspec" style:name="id1-3-2-2-1-39-2-4">
      <style:table-column-properties/>
    </style:style>
    <text:list-style style:name="id1-3-2-2-1-39-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5-8-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5-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5-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office:automatic-styles>
  <office:body>
    <office:text>
      <text:p text:style-name="new_page_staatscourant"/>
      <text:p text:style-name="single-kop-titel">Besluit tot doormandateren van de directeur DCMR aan de directeur RUD-Zeeland inzake uitvoering van VTH-taken voor Wabo BRZO- en RIE4-bedrijven provincie Ze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van de DCMR Milieudienst Rijnmond,</text:p>
            <text:p text:style-name="common-al">Gelet op het Mandaatbesluit van Gedeputeerde Staten van Zeeland aan de directeur van de DCMR Milieudienst Rijnmond 2013 d.d. 17 december 2013, Provinciaal Blad nr. 31 van 2013 d.d. 17 december 2013 en het Besluit van Gedeputeerde Staten van Zeeland tot wijziging van het Mandaatbesluit van gedeputeerde staten van Zeeland voor de DCMR Milieudienst Rijnmond 2014 d.d. 22 maart 2016 kenmerk 16004634;</text:p>
            <text:p text:style-name="common-al">Gelet op afdeling 10 van de Algemene wet bestuursrecht en artikel 4, zevende lid van de Instructie voor de directeur DCMR Milieudienst Rijnmond 2016;</text:p>
            <text:p text:style-name="common-al">
            <text:span text:style-name="nadrukvet">BESLUIT</text:span>
          </text:p>
            <text:p text:style-name="common-al">Artikel 1: Mandatering</text:p>
            <text:p text:style-name="common-al">De directeur van de RUD-Zeeland mandaat te verlenen overeenkomstig de bij dit besluit behorende mandaatlijst met de bevoegdheid tot ondermandatering, tenzij dat ten aanzien van een concreet mandaat in de mandaatlijst is uitgesloten.</text:p>
            <text:p text:style-name="common-al">Artikel 2: Voorwaarden</text:p>
            <text:p text:style-name="common-al">De doormandatering geldt met inachtneming van de in het ‘Mandaatbesluit van Gedeputeerde Staten van Zeeland voor de DCMR Milieudienst Rijnmond 2014’ voor de directeur van de DCMR Milieudienst Rijnmond opgenomen voorwaarden alsmede de bij het onderhavige besluit behorende mandaatlijst opgenomen voorwaarden.</text:p>
            <text:p text:style-name="common-al">Artikel 3: Citeertitel</text:p>
            <text:p text:style-name="common-al">Dit besluit kan worden aangehaald als: ‘Besluit tot doormandateren van de directeur DCMR aan de directeur RUD-Zeeland inzake uitvoering van VTH-taken voor Wabo BRZO- en RIE4-bedrijven provincie Zeeland 2016’. </text:p>
            <text:p text:style-name="common-al">Artikel 4: Inwerkingtreding</text:p>
            <text:p text:style-name="common-al">Dit besluit treedt in werking op de eerste dag na bekendmaking van dit besluit onder gelijktijdige intrekking van het ‘Besluit tot doormandateren van de directeur DCMR inzake uitvoering van VTH-taken voor Wabo BRZO- en RIE4-bedrijven provincie Zeeland 2014 d.d. 19 december 2013’.</text:p>
            <text:p text:style-name="common-al">Schiedam, 7 april 2016</text:p>
            <text:p text:style-name="common-al">mr. R.M. Thé</text:p>
            <text:p text:style-name="common-al">directeur DCMR Milieudienst Rijnmond</text:p>
            <text:p text:style-name="common-al"/>
            <text:p text:style-name="common-al">
            <text:span text:style-name="nadrukvet">Bijlage behorende bij het ‘Besluit tot doormandateren van de directeur DCMR aan de directeur RUD-Zeeland </text:span>
            <text:span text:style-name="nadrukvet">inzake uitvoering van VTH-taken voor Wabo BRZO- en RIE4-bedrijven provincie Zeeland 2016’ d.d. 7 april 2016</text:span>
          </text:p>
            <text:p text:style-name="common-al">
            <text:span text:style-name="nadrukvet"/>
          </text:p>
            <text:p text:style-name="common-al">
            <text:span text:style-name="nadrukvet">Mandaatlijst ter doormandatering Brzo/RIE-taken provincie Zeeland </text:span>
            <text:span text:style-name="nadrukvet">van directeur DCMR Milieudienst Rijnmond aan RUD-Zeeland</text:span>
          </text:p>
            <text:p text:style-name="common-al">
            <text:span text:style-name="nadrukvet"/>
          </text:p>
            <text:p text:style-name="common-al">
            <text:span text:style-name="nadrukvet"/>
          </text:p>
            <text:p text:style-name="common-al">
            <text:span text:style-name="nadrukvet">Algemene aangelegenheden 2</text:span>
          </text:p>
            <text:p text:style-name="common-al">
            <text:span text:style-name="nadrukvet"> Vergunningen 3</text:span>
          </text:p>
            <text:p text:style-name="common-al">
            <text:span text:style-name="nadrukvet"> Handhaving 4</text:span>
          </text:p>
            <text:p text:style-name="common-al">
            <text:span text:style-name="nadrukvet"> Bijlage A Lijst van afkortingen 6</text:span>
          </text:p>
            <text:p text:style-name="common-al"/>
            <text:section text:name="table_id1-3-2-2-1-27" text:style-name="table">
              <text:p text:style-name="table_top"/>
              <table:table table:style-name="tgroup">
                <table:table-column table:style-name="id1-3-2-2-1-27-1-1"/>
                <table:table-row table:style-name="row">
                  <table:table-cell table:style-name="entry" table:number-rows-spanned="1" table:number-columns-spanned="1">
                    <text:p text:style-name="table_al">
                      <text:span text:style-name="nadrukvet">MANDAATLIJST TER DOORMANDATERING Brzo/RIE DIRECTEUR DCMR Milieudienst Rijnmond 2016</text:span>
                    </text:p>
                  </table:table-cell>
                </table:table-row>
              </table:table>
              <text:p text:style-name="table_bottom"/>
            </text:section>
            <text:p text:style-name="common-al"> </text:p>
            <text:p text:style-name="common-al">
            <text:span text:style-name="nadrukvet">Algemeen</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ext:span>
                      <text:span text:style-name="nadrukvet">TIES)</text:span>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30-2-1"/>
                <table:table-column table:style-name="id1-3-2-2-1-30-2-2"/>
                <table:table-column table:style-name="id1-3-2-2-1-30-2-3"/>
                <table:table-column table:style-name="id1-3-2-2-1-30-2-4"/>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  </text:p>
                    <text:p text:style-name="table_al">Besluiten inzake bestuursrechtelijke procedures</text:p>
                    <text:p text:style-name="table_al">  </text:p>
                  </table:table-cell>
                  <table:table-cell table:style-name="entry" table:number-rows-spanned="1" table:number-columns-spanned="1">
                    <text:p text:style-name="table_al">Omvat advisering proceshandelingen in bestuursrechtelijke </text:p>
                    <text:p text:style-name="table_al">procedures zoals het voeren van verweer in opdracht van het colle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p text:style-name="table_al">art. 4:5 en 4:6 Awb (vereenvoudigde wijze van afdoen en afdoen </text:p>
                    <text:p text:style-name="table_al">herhaalde aanvraag);</text:p>
                    <text:p text:style-name="table_al">afdeling 4.1.3 Awb (opschorten beslistermijn); </text:p>
                    <text:p text:style-name="table_al">art. 4:15, 4:17 en 4:18 Awb (besluiten over dwangsommen bij niet </text:p>
                    <text:p text:style-name="table_al">tijdig beslissen);</text:p>
                    <text:p text:style-name="table_al">titel 4.4 Awb (bestuursrechtelijke geldschulden) m.u.v. afdeling </text:p>
                    <text:p text:style-name="table_al">4.4.4 Awb (aanmaning en invordering bij dwangbevel);</text:p>
                    <text:p text:style-name="table_al">art. 8:51a, 8:51b, 8:51c, 8:80a en 8:80b Awb (bestuurlijke lus en</text:p>
                    <text:p text:style-name="table_al"> tussen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text:p>
                    <text:p text:style-name="table_al">Awb, Afdeling 3.6 Awb en Titel 4.1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text:p>
                    <text:p text:style-name="table_al"> informatieve aard betrekking hebbende op de gemandateerde </text:p>
                    <text:p text:style-name="table_al">bevoegdh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Gedeputeerde Staten door medewerkers of externe </text:p>
                    <text:p text:style-name="table_al">adviseurs te vertegenwoordigen in bestuursrechtelijke procedures </text:p>
                    <text:p text:style-name="table_al">in bezwaar en beroe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 en het maken </text:p>
                    <text:p text:style-name="table_al">van afspraken naar aanleiding van het uitgebrachte advies (art. 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text:p>
                    <text:p text:style-name="table_al"> Wob.</text:p>
                  </table:table-cell>
                  <table:table-cell table:style-name="entry" table:number-rows-spanned="1" table:number-columns-spanned="1">
                    <text:p text:style-name="table_al">De directer kan hiermee dus ook WOB besluiten gericht aan het </text:p>
                    <text:p text:style-name="table_al">college afhandelen.  </text:p>
                  </table:table-cell>
                  <table:table-cell table:style-name="entry" table:number-rows-spanned="1" table:number-columns-spanned="1"/>
                </table:table-row>
              </table:table>
              <text:p text:style-name="table_bottom"/>
            </text:section>
            <text:p text:style-name="common-al">
            <text:span text:style-name="nadrukvet">Vergunningen</text:span>
          </text:p>
            <text:p text:style-name="common-al">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t algemene bepalingen omgevingsre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inzake vergunningverlening bij of krachtens de Wabo, </text:p>
                    <text:p text:style-name="table_al">  </text:p>
                    <text:p text:style-name="table_al">Besluiten inzake het stellen van nadere voorwaarden na een</text:p>
                    <text:p text:style-name="table_al"> gebruiksmelding brandveilig gebruik op grond van het Bouwbesluit.</text:p>
                    <text:p text:style-name="table_al">  </text:p>
                    <text:p text:style-name="table_al">Besluiten inzake het stellen van nadere voorwaarden na een </text:p>
                    <text:p text:style-name="table_al">sloopmelding op grond van het Bouwbesluit.</text:p>
                    <text:p text:style-name="table_al">  </text:p>
                    <text:p text:style-name="table_al">Besluiten inzake het toestaan van een gelijkwaardige oplossing op </text:p>
                    <text:p text:style-name="table_al">grond van het Bouwbesluit.</text:p>
                    <text:p text:style-name="table_al">  </text:p>
                  </table:table-cell>
                  <table:table-cell table:style-name="entry" table:number-rows-spanned="1" table:number-columns-spanned="1">
                    <text:p text:style-name="table_al">Betreft:</text:p>
                    <text:list text:style-name="id1-3-2-2-1-33-1-5-3-3-2">
                      <text:list-item text:style-override="id1-3-2-2-1-33-1-5-3-3-2-1">
                        <text:number>.</text:number>
                        <text:p text:style-name="table_al">Procedurestappen</text:p>
                      </text:list-item>
                      <text:list-item text:style-override="id1-3-2-2-1-33-1-5-3-3-2-2">
                        <text:number>.</text:number>
                        <text:p text:style-name="table_al">Ontwerpbesluit</text:p>
                      </text:list-item>
                      <text:list-item text:style-override="id1-3-2-2-1-33-1-5-3-3-2-3">
                        <text:number>.</text:number>
                        <text:p text:style-name="table_al">Besluit</text:p>
                      </text:list-item>
                    </text:list>
                    <text:p text:style-name="table_al">  </text:p>
                    <text:p text:style-name="table_al">Geldt niet voor besluiten op grond van:</text:p>
                    <text:list text:style-name="id1-3-2-2-1-33-1-5-3-3-5">
                      <text:list-item text:style-override="id1-3-2-2-1-33-1-5-3-3-5-1">
                        <text:number>.</text:number>
                        <text:p text:style-name="table_al"> art. 3.1 Bor of indien anderszins sprake is van een provinciaal </text:p>
                        <text:p text:style-name="table_al">ruimtelijke belang</text:p>
                      </text:list-item>
                      <text:list-item text:style-override="id1-3-2-2-1-33-1-5-3-3-5-2">
                        <text:number>.</text:number>
                        <text:p text:style-name="table_al">art. 3 Wet Bibo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Uitbrengen advies met het oog op de samenhang tussen de </text:p>
                    <text:p text:style-name="table_al">omgevingsvergunning en de vergunning o.g.v. de Waterwet (art. </text:p>
                    <text:p text:style-name="table_al">6.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Het nemen van besluiten over, op grond van </text:p>
                    <text:p text:style-name="table_al">vergunningvoorschriften, te overleggen meldingen, rapportages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Besluiten op grond van Hoofdstuk 8, 10, 13, 14, 16 en 19 Wet </text:p>
                    <text:p text:style-name="table_al">milieubeheer.</text:p>
                  </table:table-cell>
                  <table:table-cell table:style-name="entry" table:number-rows-spanned="1" table:number-columns-spanned="1">
                    <text:p text:style-name="table_al">Betreft:</text:p>
                    <text:list text:style-name="id1-3-2-2-1-33-1-5-7-3-2">
                      <text:list-item text:style-override="id1-3-2-2-1-33-1-5-7-3-2-1">
                        <text:number>.</text:number>
                        <text:p text:style-name="table_al">procedurestappen</text:p>
                      </text:list-item>
                      <text:list-item text:style-override="id1-3-2-2-1-33-1-5-7-3-2-2">
                        <text:number>.</text:number>
                        <text:p text:style-name="table_al">ontwerpbesluit of conceptbesluit</text:p>
                      </text:list-item>
                      <text:list-item text:style-override="id1-3-2-2-1-33-1-5-7-3-2-3">
                        <text:number>.</text:number>
                        <text:p text:style-name="table_al">besluit</text:p>
                      </text:list-item>
                      <text:list-item text:style-override="id1-3-2-2-1-33-1-5-7-3-2-4">
                        <text:number>.</text:number>
                        <text:p text:style-name="table_al">uitbrengen van advie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in het kader van de Milieu-effectrapportage (Hoofdstuk 7 </text:p>
                    <text:p text:style-name="table_al">Wet Milieubeheer).</text:p>
                  </table:table-cell>
                  <table:table-cell table:style-name="entry" table:number-rows-spanned="1" table:number-columns-spanned="1">
                    <text:p text:style-name="table_al">Betreft:</text:p>
                    <text:list text:style-name="id1-3-2-2-1-33-1-5-8-3-2">
                      <text:list-item text:style-override="id1-3-2-2-1-33-1-5-8-3-2-1">
                        <text:number>.</text:number>
                        <text:p text:style-name="table_al">procedurestappen</text:p>
                      </text:list-item>
                      <text:list-item text:style-override="id1-3-2-2-1-33-1-5-8-3-2-2">
                        <text:number>.</text:number>
                        <text:p text:style-name="table_al">advies reikwijdte en detailniveau MER </text:p>
                      </text:list-item>
                      <text:list-item text:style-override="id1-3-2-2-1-33-1-5-8-3-2-3">
                        <text:number>.</text:number>
                        <text:p text:style-name="table_al">besluit MER-beoordeling</text:p>
                      </text:list-item>
                      <text:list-item text:style-override="id1-3-2-2-1-33-1-5-8-3-2-4">
                        <text:number>.</text:number>
                        <text:p text:style-name="table_al">aanvaardbaarheidsverklaring (op grond van overgangsregel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inzake maatwerkvoorschriften op grond van het Besluit </text:p>
                    <text:p text:style-name="table_al">algemene regels voor inrichtingen milieu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 Risico's Zware Ongevallen 2015</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op grond van BRZO. </text:p>
                  </table:table-cell>
                  <table:table-cell table:style-name="entry" table:number-rows-spanned="1" table:number-columns-spanned="1">
                    <text:p text:style-name="table_al">Betreft:</text:p>
                    <text:list text:style-name="id1-3-2-2-1-35-1-5-2-3-2">
                      <text:list-item text:style-override="id1-3-2-2-1-35-1-5-2-3-2-1">
                        <text:number>.</text:number>
                        <text:p text:style-name="table_al">procedurestappen</text:p>
                      </text:list-item>
                      <text:list-item text:style-override="id1-3-2-2-1-35-1-5-2-3-2-2">
                        <text:number>.</text:number>
                        <text:p text:style-name="table_al">ontwerpbesluit/conceptbesluit</text:p>
                      </text:list-item>
                      <text:list-item text:style-override="id1-3-2-2-1-35-1-5-2-3-2-3">
                        <text:number>.</text:number>
                        <text:p text:style-name="table_al">besluit</text:p>
                      </text:list-item>
                    </text:list>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Handhaving</text:span>
          </text:p>
            <text:p text:style-name="common-al">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39-2-1"/>
                <table:table-column table:style-name="id1-3-2-2-1-39-2-2"/>
                <table:table-column table:style-name="id1-3-2-2-1-39-2-3"/>
                <table:table-column table:style-name="id1-3-2-2-1-39-2-4"/>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text:p>
                    <text:p text:style-name="table_al">op de naleving van het bij of krachtens de Wabo en de in artikel 5.1 </text:p>
                    <text:p text:style-name="table_al">van de Wabo genoemde wetten juncto 5.2 van dez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text:p>
                    <text:p text:style-name="table_al">handhaving, waaronder in ieder geval begrepen:</text:p>
                    <text:p text:style-name="table_al">een bezoekbevestigingsbrief</text:p>
                    <text:p text:style-name="table_al">een voorwaarschuwingsbrief / formele waarschuwing</text:p>
                    <text:p text:style-name="table_al">een vooraankondiging last onder bestuursdwang of last onder </text:p>
                    <text:p text:style-name="table_al">dwangsom (hoorbrief)</text:p>
                    <text:p text:style-name="table_al">vorderingen om informatie in het kader van de controle op </text:p>
                    <text:p text:style-name="table_al">de naleving van regelgeving, alsmede de reacties op de in dit kader </text:p>
                    <text:p text:style-name="table_al">toegezonden informatie (art. 5.16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ontwerpgedoogbeschikkingen en </text:p>
                    <text:p text:style-name="table_al">definitieve </text:p>
                    <text:p text:style-name="table_al">gedoogbeschik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 afzien </text:p>
                    <text:p text:style-name="table_al">van bestuurlijk optr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op grond van Titel 5.3 en Titel 5.4, Awb, (herstelsancties </text:p>
                    <text:p text:style-name="table_al">en bestuurlijke boete) <text:span text:style-name="nadrukvet">met uitzondering van:</text:span></text:p>
                    <text:list text:style-name="id1-3-2-2-1-39-2-5-5-2-3">
                      <text:list-item text:style-override="id1-3-2-2-1-39-2-5-5-2-3-1">
                        <text:number>a.</text:number>
                        <text:p text:style-name="table_al">het invorderen van dwangsommen;</text:p>
                      </text:list-item>
                      <text:list-item text:style-override="id1-3-2-2-1-39-2-5-5-2-3-2">
                        <text:number>b.</text:number>
                        <text:p text:style-name="table_al">het vaststellen van de hoogte van de verschuldigde kosten </text:p>
                        <text:p text:style-name="table_al">in verband met het toepassen van bestuursdwang</text:p>
                      </text:list-item>
                    </text:list>
                  </table:table-cell>
                  <table:table-cell table:style-name="entry" table:number-rows-spanned="1" table:number-columns-spanned="1">
                    <text:p text:style-name="table_al">Omvat tevens besluiten en (feitelijke) handelingen ter voorbereiding</text:p>
                    <text:p text:style-name="table_al"> en uitvoering van deze besluiten.</text:p>
                    <text:p text:style-name="table_al">  </text:p>
                    <text:p text:style-name="table_al">NB. De besluiten die in dit mandaat expliciet zijn uitgezonderd, </text:p>
                    <text:p text:style-name="table_al">vallen onder H07.</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Het nemen van besluiten op grond van artikel 5:27 Awb welke zijn </text:p>
                    <text:p text:style-name="table_al">benodigd ten behoeve van de toepassing van 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 tot het opleggen van een spoedeisende last onder</text:p>
                    <text:p text:style-name="table_al">bestuursdwang conform art. 5.31, Awb juncto 5.17, Wabo dan wel</text:p>
                    <text:p text:style-name="table_al">de schriftelijke bekrachtiging van de mondelinge aanzegging</text:p>
                    <text:p text:style-name="table_al">daarto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 tot:</text:p>
                    <text:list text:style-name="id1-3-2-2-1-39-2-5-8-2-2">
                      <text:list-item text:style-override="id1-3-2-2-1-39-2-5-8-2-2-1">
                        <text:number>a.</text:number>
                        <text:p text:style-name="table_al">starten van verhaalsprocedure voor kosten bestuursdwang (</text:p>
                        <text:p text:style-name="table_al">inclusief conservatoir beslag) of het afzien van kostenverhaal;</text:p>
                      </text:list-item>
                      <text:list-item text:style-override="id1-3-2-2-1-39-2-5-8-2-2-2">
                        <text:number>b.</text:number>
                        <text:p text:style-name="table_al">vaststellen van de hoogte van de verschuldigde kosten in </text:p>
                        <text:p text:style-name="table_al">verband met het toepassen van bestuursdwang (art. 5:25, lid 6 </text:p>
                        <text:p text:style-name="table_al">Awb);</text:p>
                      </text:list-item>
                      <text:list-item text:style-override="id1-3-2-2-1-39-2-5-8-2-2-3">
                        <text:number>c.</text:number>
                        <text:p text:style-name="table_al">invordering dwangsom, restitutie van te veel betaalde </text:p>
                        <text:p text:style-name="table_al">dwangsombedragen, vermindering of het afzien van </text:p>
                        <text:p text:style-name="table_al">invordering van de dwangsom;</text:p>
                      </text:list-item>
                      <text:list-item text:style-override="id1-3-2-2-1-39-2-5-8-2-2-4">
                        <text:number>e.</text:number>
                        <text:p text:style-name="table_al">het treffen van een betalingsregeling in het kader van de onder </text:p>
                        <text:p text:style-name="table_al">a. genoemde verhaalsprocedure, of in het kader van de inning </text:p>
                        <text:p text:style-name="table_al">van verbeurde dwangsommen</text:p>
                      </text:list-item>
                      <text:list-item text:style-override="id1-3-2-2-1-39-2-5-8-2-2-5">
                        <text:number>d.</text:number>
                        <text:p text:style-name="table_al">beslaglegging in het kader van executie van een dwangbevel,</text:p>
                        <text:p text:style-name="table_al"> met betrekking tot een dwangsombesluit</text:p>
                      </text:list-item>
                      <text:list-item text:style-override="id1-3-2-2-1-39-2-5-8-2-2-6">
                        <text:number>f.</text:number>
                        <text:p text:style-name="table_al">inroepen retentierech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Besluiten op verzoeken van derden om </text:p>
                    <text:p text:style-name="table_al">bestuursrechtelijk/handhavend op te tr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beoordelen van milieuverslagen, overeenkomstig de bij of</text:p>
                    <text:p text:style-name="table_al"> krachtens titel 12.3 Wm gestelde reg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Het nemen van besluiten op grond van hoofdstuk 17 Wm inzake </text:p>
                    <text:p text:style-name="table_al">maatregelen bij ongewoon voor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Het indienen van een aanvraag op grond van het Besluit</text:p>
                    <text:p text:style-name="table_al">buitengewoon opspo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Bijlage A Lijst van afkortingen</text:span>
          </text:p>
            <text:p text:style-name="common-al"> </text:p>
            <text:list text:style-name="id1-3-2-2-1-43">
              <text:list-item text:style-override="id1-3-2-2-1-43-1">
                <text:number>.</text:number>
                <text:p text:style-name="al">
                <text:span text:style-name="nadrukcur">Awb</text:span>: Algemene wet bestuursrecht </text:p>
              </text:list-item>
              <text:list-item text:style-override="id1-3-2-2-1-43-2">
                <text:number>.</text:number>
                <text:p text:style-name="al">
                <text:span text:style-name="nadrukcur">Bibob</text:span>: bevordering integriteitsbeoordelingen door het openbaar bestuur</text:p>
              </text:list-item>
              <text:list-item text:style-override="id1-3-2-2-1-43-3">
                <text:number>.</text:number>
                <text:p text:style-name="al">
                <text:span text:style-name="nadrukcur">Bor</text:span>: Besluit omgevingsrecht</text:p>
              </text:list-item>
              <text:list-item text:style-override="id1-3-2-2-1-43-4">
                <text:number>.</text:number>
                <text:p text:style-name="al">
                <text:span text:style-name="nadrukcur">BRZO:</text:span> Besluit risico's zware ongevallen 2015</text:p>
              </text:list-item>
              <text:list-item text:style-override="id1-3-2-2-1-43-5">
                <text:number>.</text:number>
                <text:p text:style-name="al">
                <text:span text:style-name="nadrukcur">MER</text:span>: Milieu Effect Rapportage</text:p>
              </text:list-item>
              <text:list-item text:style-override="id1-3-2-2-1-43-6">
                <text:number>.</text:number>
                <text:p text:style-name="al">
                <text:span text:style-name="nadrukcur">RIE</text:span>: Richtlijn Industriële Emissies</text:p>
              </text:list-item>
              <text:list-item text:style-override="id1-3-2-2-1-43-7">
                <text:number>.</text:number>
                <text:p text:style-name="al">
                <text:span text:style-name="nadrukcur">Wabo</text:span>: Wet algemene bepalingen omgevingsrecht</text:p>
              </text:list-item>
              <text:list-item text:style-override="id1-3-2-2-1-43-8">
                <text:number>.</text:number>
                <text:p text:style-name="al">
                <text:span text:style-name="nadrukcur">Wm</text:span>: Wet milieubeheer</text:p>
              </text:list-item>
            </text:list>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CMR Milieudienst Rijnmond.</text:p>
            </table:table-cell>
            <table:table-cell office:value-type="string" table:style-name="header.C">
              <text:p text:style-name="headerright"><text:span text:style-name="nr">Nr. 1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doormandateren van de directeur DCMR aan de directeur RUD-Zeeland inzake uitvoering van VTH-taken voor Wabo BRZO- en RIE4-bedrijven provincie Zeela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13</meta:user-defined>
    <meta:user-defined meta:name="OVERHEIDop.publicationIssue">187</meta:user-defined>
    <meta:user-defined meta:name="OVERHEIDop.BgrID/DC.identifier">bgr-2016-187</meta:user-defined>
    <meta:user-defined meta:name="OVERHEID.TaxonomieBeleidsagenda/OVERHEID.category">Natuur en milieu | Organisatie en beleid</meta:user-defined>
    <meta:user-defined meta:name="DC.source">;https://zoek.officielebekendmakingen.nl/prb-2016-1795.html?zoekcriteria=%3fzkt%3dUitgebreid%26pst%3dProvinciaalblad%26dpr%3dAnderePeriode%26spd%3d20160301%26epd%3d20160406%26sdt%3dDatumPublicatie%26org%3dZeeland%26orgt%3dprovincie%26planId%3d%26pnr%3d1%26rpp%3d10&amp;resultIndex=9&amp;sorttype=1&amp;sortorder=4</meta:user-defined>
    <meta:user-defined meta:name="OVERHEIDop.referentienummer">22118693</meta:user-defined>
    <meta:user-defined meta:name="OVERHEID.Organisatietype/OVERHEID.organisationType">regionaal samenwerkingsorgaan</meta:user-defined>
    <meta:user-defined meta:name="OVERHEID.RegionaalSamenwerkingsorgaan/DC.creator">DCMR Milieudienst Rijnmond</meta:user-defined>
    <dc:language>nl</dc:language>
    <meta:user-defined meta:name="OVERHEID.Informatietype/DC.type">officiële publicatie</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gvop.Informatietype/DC.type">Overige besluiten van algemene strekking</meta:user-defined>
    <meta:user-defined meta:name="OVERHEID.Gemeente/DC.spatial">Schiedam</meta:user-defined>
    <meta:user-defined meta:name="OVERHEID.Gemeente/DC.spatial">Middelburg</meta:user-defined>
    <meta:user-defined meta:name="OVERHEID.Provincie/DC.spatial">Zeeland</meta:user-defined>
    <meta:user-defined meta:name="OVERHEIDop.versieInformatie"/>
  </office:meta>
</office:document-meta>
</file>