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statuut Regio Twente 2016 </text:p>
      <text:section text:name="regeling_id1-3-2" text:style-name="regeling">
        <text:section text:name="aanhef_id1-3-2-1" text:style-name="aanhef">
          <text:section text:name="preambule_id1-3-2-1-1" text:style-name="preambule">
            <text:p text:style-name="al">AANHEF </text:p>
            <text:p text:style-name="al">Het Dagelijks Bestuur van het Openbaar Lichaam Regio Twente; </text:p>
            <text:p text:style-name="al">Gelet op artikel 18, lid 4 van de regeling Regio Twente, </text:p>
            <text:p text:style-name="al">
            <text:span text:style-name="nadrukvet">BESLUIT: </text:span>
          </text:p>
            <text:p text:style-name="al">vast te stellen  </text:p>
            <text:p text:style-name="al">
            <text:span text:style-name="nadrukvet">Directiestatuut Regio Twente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Bestuursorganen: het algemeen bestuur, het dagelijks bestuur en de voorzitter van het Openbaar Lichaam Regio Twente; </text:p>
              </text:list-item>
              <text:list-item text:style-override="id1-3-2-2-1-3-2">
                <text:number>b.</text:number>
                <text:p text:style-name="al">Voortgangsoverleg: het overleg tussen voorzitter en de algemeen directeur; </text:p>
              </text:list-item>
              <text:list-item text:style-override="id1-3-2-2-1-3-3">
                <text:number>c.</text:number>
                <text:p text:style-name="al">Secretarissenberaad: platform van afstemming en overleg van de gemeentesecretarissen van de deelnemers in de gemeenschappelijke regeling, dat toeziet op het goed en efficiënt functioneren van de ambtelijke organisatie. </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algemeen directeur neemt bij de uitvoering van zijn werkzaamheden dit directiestatuut in acht, alsmede overige instructies die door het dagelijks bestuur worden gegeven. </text:p>
              </text:list-item>
              <text:list-item text:style-override="id1-3-2-2-2-3">
                <text:number>2.</text:number>
                <text:p text:style-name="al">De voorzitter voert, in aanwezigheid van de plaatsvervangend voorzitter en de voorzitter van het secretarissenberaad, de beoordelings- en functioneringsgesprekken met de algemeen directeur. </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lgemeen directeur is, met inachtneming van de bestuurlijke (eind)verantwoordelijkheid van de bestuursorganen voorzitter, het dagelijks bestuur en het algemeen bestuur, verantwoordelijk voor:</text:p>
                <text:list text:style-name="id1-3-2-2-3-2-3">
                  <text:list-item text:style-override="id1-3-2-2-3-2-3-1">
                    <text:number>a.</text:number>
                    <text:p text:style-name="al">de dagelijkse leiding van de ambtelijke organisatie van Regio Twente;</text:p>
                  </text:list-item>
                  <text:list-item text:style-override="id1-3-2-2-3-2-3-2">
                    <text:number>b.</text:number>
                    <text:p text:style-name="al">het binnen de taakstelling van Regio Twente bevorderen van een samenhangende en consistente bedrijfsvoering van de ambtelijke organisatie; </text:p>
                  </text:list-item>
                  <text:list-item text:style-override="id1-3-2-2-3-2-3-3">
                    <text:number>c.</text:number>
                    <text:p text:style-name="al">zich op concernniveau richten op eenheid in beleidsvoorbereiding en –uitvoering; </text:p>
                  </text:list-item>
                  <text:list-item text:style-override="id1-3-2-2-3-2-3-4">
                    <text:number>d.</text:number>
                    <text:p text:style-name="al">de samenwerking en afstemming tussen de voorzitter, het dagelijks bestuur, het algemeen bestuur en de ambtelijke organisatie; </text:p>
                  </text:list-item>
                  <text:list-item text:style-override="id1-3-2-2-3-2-3-5">
                    <text:number>e.</text:number>
                    <text:p text:style-name="al">het leggen van verbindingen en het onderhouden van werkrelaties met de deelnemende overheden, andere overheden en externe relaties; </text:p>
                  </text:list-item>
                  <text:list-item text:style-override="id1-3-2-2-3-2-3-6">
                    <text:number>f.</text:number>
                    <text:p text:style-name="al">de ontwikkeling en het functioneren van de ambtelijke organisatie, met inbegrip van de samenwerking tussen de verschillende organisatieonderdelen; </text:p>
                  </text:list-item>
                  <text:list-item text:style-override="id1-3-2-2-3-2-3-7">
                    <text:number>g.</text:number>
                    <text:p text:style-name="al">het handhaven van de integriteit van de ambtelijke organisatie; </text:p>
                  </text:list-item>
                  <text:list-item text:style-override="id1-3-2-2-3-2-3-8">
                    <text:number>h.</text:number>
                    <text:p text:style-name="al">goed werkgeverschap en een goede werksfeer in de gehele organisatie van Regio Twente. </text:p>
                  </text:list-item>
                </text:list>
              </text:list-item>
              <text:list-item text:style-override="id1-3-2-2-3-3">
                <text:number>2.</text:number>
                <text:p text:style-name="al">De algemeen directeur is verantwoordelijk voor de aansturing van de hoogste leidinggevende van een organisatie-eenheid en voor het scheppen van een klimaat waarin de organisatie-eenheden vorm geven aan visie en concernbelang. </text:p>
              </text:list-item>
              <text:list-item text:style-override="id1-3-2-2-3-4">
                <text:number>3.</text:number>
                <text:p text:style-name="al">De algemeen directeur kan richtlijnen en aanwijzingen geven aan de hoogste leidinggevende van een organsatie-eenheid. </text:p>
              </text:list-item>
              <text:list-item text:style-override="id1-3-2-2-3-5">
                <text:number>4.</text:number>
                <text:p text:style-name="al">De algemeen directeur is bestuurder WOR. </text:p>
              </text:list-item>
              <text:list-item text:style-override="id1-3-2-2-3-6">
                <text:number>5.</text:number>
                <text:p text:style-name="al">De algemeen directeur draagt zorg voor een tijdige en gedegen advisering aan de bestuursorganen. </text:p>
              </text:list-item>
              <text:list-item text:style-override="id1-3-2-2-3-7">
                <text:number>6.</text:number>
                <text:p text:style-name="al">De algemeen directeur draagt, onverminderd de verantwoordelijkheid van de voorzitter, zorg voor een tijdige en adequate voorbereiding van de vergaderingen van het dagelijks en algemeen bestuur. </text:p>
              </text:list-item>
              <text:list-item text:style-override="id1-3-2-2-3-8">
                <text:number>7.</text:number>
                <text:p text:style-name="al">De algemeen directeur draagt zorg voor een voortvarende uitvoering van besluiten van de bestuursorganen. </text:p>
              </text:list-item>
              <text:list-item text:style-override="id1-3-2-2-3-9">
                <text:number>8.</text:number>
                <text:p text:style-name="al">De algemeen directeur draagt zorg voor het instellen en handhaven van procedures met betrekking tot de in de voorgaande leden genoemde taken.</text:p>
              </text:list-item>
            </text:list>
          </text:section>
          <text:section text:name="artikel_id1-3-2-2-4" text:style-name="artikel">
            <text:p text:style-name="artikel_kop_titel"><text:span text:style-name="artikel_kop_label">Artikel</text:span> <text:span text:style-name="artikel_kop_nr">4</text:span> Informatieverstrekking en verantwoording</text:p>
            <text:list text:style-name="id1-3-2-2-4-2">
              <text:list-item text:style-override="id1-3-2-2-4-2">
                <text:number>1.</text:number>
                <text:p text:style-name="al">De algemeen directeur verschaft de bestuursorganen tijdig alle informatie die zij nodig hebben voor de uitoefening van hun taak. </text:p>
              </text:list-item>
              <text:list-item text:style-override="id1-3-2-2-4-3">
                <text:number>2.</text:number>
                <text:p text:style-name="al">De algemeen directeur informeert het dagelijks bestuur op een door het dagelijks bestuur gewenste wijze omtrent de voortgang van de uitvoering van bestuursbesluiten, en verantwoordt tijdig waarom bestuursbesluiten (nog) niet zijn uitgevoerd. Tevens is de algemeen directeur verplicht bij het constateren van onregelmatigheden en ernstige voorvallen de voorzitter van het bestuur daarvan onverwijld in kennis stellen. </text:p>
              </text:list-item>
              <text:list-item text:style-override="id1-3-2-2-4-4">
                <text:number>3.</text:number>
                <text:p text:style-name="al">De algemeen directeur is verplicht het dagelijks bestuur tijdig en op een zodanige wijze te informeren, adviseren, ondersteunen en verantwoording af te leggen over zijn taakuitoefening, dat het dagelijks bestuur haar beleidsbepalende en toezichthoudende taak kan uitvoeren. </text:p>
              </text:list-item>
              <text:list-item text:style-override="id1-3-2-2-4-5">
                <text:number>4.</text:number>
                <text:p text:style-name="al">De algemeen directeur is verantwoordelijk voor de uitvoering van het personeelsbeleid en legt hierover éénmaal per jaar door middel van het sociaal jaarverslag verantwoording af. </text:p>
              </text:list-item>
              <text:list-item text:style-override="id1-3-2-2-4-6">
                <text:number>5.</text:number>
                <text:p text:style-name="al">De algemeen directeur zal eens per kwartaal een rapportage aan het dagelijks bestuur voorleggen over de werkelijke kosten en baten in relatie tot de begroting, vergezeld van een analyse naar oorzaken van de belangrijkste afwijkingen, zowel in activiteiten als in geldbedragen. </text:p>
              </text:list-item>
            </text:list>
          </text:section>
          <text:section text:name="artikel_id1-3-2-2-5" text:style-name="artikel">
            <text:p text:style-name="artikel_kop_titel"><text:span text:style-name="artikel_kop_label">Artikel</text:span> <text:span text:style-name="artikel_kop_nr">5</text:span> Overleg met de voorzitter.</text:p>
            <text:p text:style-name="al">De voorzitter en de algemeen directeur voeren een tweemaandelijks voortgangsoverleg over de gang van zaken betreffende de Regio Twente en verder zo vaak als de voorzitter of de algemeen directeur dit nodig acht. </text:p>
          </text:section>
          <text:section text:name="artikel_id1-3-2-2-6" text:style-name="artikel">
            <text:p text:style-name="artikel_kop_titel"><text:span text:style-name="artikel_kop_label">Artikel</text:span> <text:span text:style-name="artikel_kop_nr">6</text:span> Integriteit</text:p>
            <text:list text:style-name="id1-3-2-2-6-2">
              <text:list-item text:style-override="id1-3-2-2-6-2">
                <text:number>1.</text:number>
                <text:p text:style-name="al">De algemeen directeur zal elke vorm van belangenverstrengeling vermijden. </text:p>
              </text:list-item>
              <text:list-item text:style-override="id1-3-2-2-6-3">
                <text:number>2.</text:number>
                <text:p text:style-name="al">De algemeen directeur neemt niet deel aan besluitvorming over een aangelegenheid waarbij hij een persoonlijk belang heeft. </text:p>
              </text:list-item>
              <text:list-item text:style-override="id1-3-2-2-6-4">
                <text:number>3.</text:number>
                <text:p text:style-name="al">De algemeen directeur doet zal niets doen dat het aanzien van de Regio Twente zal schaden. </text:p>
              </text:list-item>
            </text:list>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it besluit niet voorziet beslist het dagelijks bestuur . </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vaststelling.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Directiestatuut Regio Twente 2016”. </text:p>
          </text:section>
        </text:section>
        <text:section text:name="regeling-sluiting_id1-3-2-3" text:style-name="regeling-sluiting">
          <text:section text:name="gegeven_id1-3-2-3-1" text:style-name="gegeven">
            <text:p text:style-name="dagtekening">
            <text:span text:style-name="datum">Aldus vastgesteld in de vergadering van het dagelijks bestuur d.d.  25 februari 2016 </text:span>
          </text:p>
          </text:section>
          <text:section text:name="ondertekening_id1-3-2-3-2">
            <text:p><text:span text:style-name="functie">Secretaris, </text:span></text:p>
            <text:p><text:span text:style-name="ondertekening_naam">
            <text:span text:style-name="voornaam">dr. ing. G.J.M.   </text:span>
            <text:span text:style-name="achternaam">Vos</text:span>
          </text:span></text:p>
            <text:p><text:span text:style-name="functie">Voorzitter,  </text:span></text:p>
            <text:p><text:span text:style-name="ondertekening_naam">
            <text:span text:style-name="voornaam">dr. G.O.  </text:span>
            <text:span text:style-name="achternaam">van Veldhui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Twente.</text:p>
            </table:table-cell>
            <table:table-cell office:value-type="string" table:style-name="header.C">
              <text:p text:style-name="headerright"><text:span text:style-name="nr">Nr. 1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rectiestatuut Regio Twente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13</meta:user-defined>
    <meta:user-defined meta:name="OVERHEIDop.publicationIssue">184</meta:user-defined>
    <meta:user-defined meta:name="OVERHEIDop.BgrID/DC.identifier">bgr-2016-184</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DCTERMS.publisher">Regio Twente</meta:user-defined>
    <meta:user-defined meta:name="OVERHEID.RegionaalSamenwerkingsorgaan/OVERHEID.authority">Regio Twente</meta:user-defined>
    <meta:user-defined meta:name="OVERHEIDgvop.Informatietype/DC.type">Overige besluiten van algemene strekking</meta:user-defined>
    <meta:user-defined meta:name="OVERHEID.Gemeente/DC.spatial">Almelo</meta:user-defined>
    <meta:user-defined meta:name="OVERHEID.Gemeente/DC.spatial">Enschede</meta:user-defined>
    <meta:user-defined meta:name="OVERHEID.Gemeente/DC.spatial">Hengelo</meta:user-defined>
    <meta:user-defined meta:name="OVERHEID.Gemeente/DC.spatial">Oldenzaal</meta:user-defined>
    <meta:user-defined meta:name="OVERHEID.Gemeente/DC.spatial">Twenterand</meta:user-defined>
    <meta:user-defined meta:name="OVERHEID.Gemeente/DC.spatial">Borne</meta:user-defined>
    <meta:user-defined meta:name="OVERHEID.Gemeente/DC.spatial">Haaksbergen</meta:user-defined>
    <meta:user-defined meta:name="OVERHEID.Gemeente/DC.spatial">Dinkelland</meta:user-defined>
    <meta:user-defined meta:name="OVERHEID.Gemeente/DC.spatial">Hof van Twente</meta:user-defined>
    <meta:user-defined meta:name="OVERHEID.Gemeente/DC.spatial">Rijssen-Holten</meta:user-defined>
    <meta:user-defined meta:name="OVERHEID.Gemeente/DC.spatial">Wierden</meta:user-defined>
    <meta:user-defined meta:name="OVERHEID.Gemeente/DC.spatial">Hellendoorn</meta:user-defined>
    <meta:user-defined meta:name="OVERHEID.Gemeente/DC.spatial">Losser</meta:user-defined>
    <meta:user-defined meta:name="OVERHEID.Gemeente/DC.spatial">Tubbergen</meta:user-defined>
    <meta:user-defined meta:name="OVERHEIDop.versieInformatie"/>
  </office:meta>
</office:document-meta>
</file>