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lgemeen Bestuur Belastingsamenwerking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6 zal het Algemeen Bestuur van de Belastingsamenwerking West-Brabant vergaderen. De vergadering begint om 10.00 ten kantore van de Belastingsamenwerking West-Brabant, Bredaseweg 211, 4872 LA Etten-Leur.</text:p>
            <text:p text:style-name="last-al">De agenda en stukken zijn vanaf 11 april 2016 in te zien en te downloaden op www.bwbrabant.nl onder Over BWB, Organisatie, Algemeen Bestuur, vergader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tten-Leur</text:span>
            <text:span text:style-name="datum">10 april 2016</text:span>
          </text:p>
          </text:section>
          <text:section text:name="ondertekening_id1-3-2-2-2">
            <text:p><text:span text:style-name="functie">de directeur van de Gemeenschappelijke Regeling Belastingsamenwerking West-Brabant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Belastingsamenwerking West-Brabant.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8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8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 Algemeen Bestuur Belastingsamenwerking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4-11</meta:user-defined>
    <meta:user-defined meta:name="OVERHEIDop.publicationIssue">182</meta:user-defined>
    <meta:user-defined meta:name="OVERHEIDop.BgrID/DC.identifier">bgr-2016-182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Belastingsamenwerking West-Brabant</meta:user-defined>
    <meta:user-defined meta:name="OVERHEID.Informatietype/DC.type">officiële publicatie</meta:user-defined>
    <dc:language>nl</dc:language>
    <meta:user-defined meta:name="OVERHEID.RegionaalSamenwerkingsorgaan/OVERHEID.authority">Belastingsamenwerking West-Brabant</meta:user-defined>
    <meta:user-defined meta:name="OVERHEID.RegionaalSamenwerkingsorgaan/DCTERMS.publisher">Belastingsamenwerking West-Brabant</meta:user-defined>
    <meta:user-defined meta:name="OVERHEIDgvop.Informatietype/DC.type">Overige overheidsinformatie</meta:user-defined>
    <meta:user-defined meta:name="OVERHEID.Waterschap/DC.spatial">Waterschap Brabantse Delta</meta:user-defined>
    <meta:user-defined meta:name="OVERHEIDop.versieInformatie"/>
  </office:meta>
</office:document-meta>
</file>