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AGENDA voor de vergadering van het Algemeen Bestuur van H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dag 11 april 2016 bij Hefpunt te Groningen </text:p>
            <text:p text:style-name="common-al">1ste verdieping vergaderzaal </text:p>
            <text:p text:style-name="common-al">aanvang 9.30 uur </text:p>
            <text:p text:style-name="common-al"/>
            <text:p text:style-name="common-al">1. Opening </text:p>
            <text:p text:style-name="common-al"/>
            <text:p text:style-name="common-al">2. Vaststelling agenda </text:p>
            <text:p text:style-name="common-al"/>
            <text:p text:style-name="common-al">3. Mededelingen/ingekomen stukken </text:p>
            <text:p text:style-name="common-al"/>
            <text:p text:style-name="common-al">4. Verslag AB vergadering van 29 februari 2016 </text:p>
            <text:p text:style-name="common-al"/>
            <text:p text:style-name="common-al">5. Noordelijk Belasting Kantoor</text:p>
            <text:p text:style-name="common-al"> a. Managementsamenvatting Bedrijfsplan NBK</text:p>
            <text:p text:style-name="common-al"> b. Bestuurlijke planning</text:p>
            <text:p text:style-name="common-al"/>
            <text:p text:style-name="common-al">6. Jaarrekening Hefpunt 2015</text:p>
            <text:p text:style-name="common-al"> a. Jaarrapport 2015 </text:p>
            <text:p text:style-name="common-al">b. Belastingverantwoordingen 2015 </text:p>
            <text:p text:style-name="common-al"/>
            <text:p text:style-name="common-al">7. Communicatie </text:p>
            <text:p text:style-name="common-al"/>
            <text:p text:style-name="common-al">8. Rondvraag</text:p>
            <text:p text:style-name="common-al"/>
            <text:p text:style-name="common-al">Secretariaat Hefpunt: 050-3648100 </text:p>
            <text:p text:style-name="common-al"/>
            <text:p text:style-name="common-al">De volledige stukken kunt u raadplegen op de website van Hefpunt: hefpun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Hefpunt.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8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8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GENDA voor de vergadering van het Algemeen Bestuur van Hefpu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4-08</meta:user-defined>
    <meta:user-defined meta:name="OVERHEIDop.publicationIssue">181</meta:user-defined>
    <meta:user-defined meta:name="OVERHEIDop.BgrID/DC.identifier">bgr-2016-181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Hefpunt</meta:user-defined>
    <meta:user-defined meta:name="OVERHEID.Informatietype/DC.type">officiële publicatie</meta:user-defined>
    <dc:language>nl</dc:language>
    <meta:user-defined meta:name="OVERHEID.RegionaalSamenwerkingsorgaan/OVERHEID.authority">Hefpunt</meta:user-defined>
    <meta:user-defined meta:name="OVERHEID.RegionaalSamenwerkingsorgaan/DCTERMS.publisher">Hefpunt</meta:user-defined>
    <meta:user-defined meta:name="OVERHEIDgvop.Informatietype/DC.type">Overige overheidsinformatie</meta:user-defined>
    <meta:user-defined meta:name="OVERHEID.Provincie/DC.spatial">Groningen</meta:user-defined>
    <meta:user-defined meta:name="OVERHEID.Provincie/DC.spatial">Fryslân</meta:user-defined>
    <meta:user-defined meta:name="OVERHEID.Provincie/DC.spatial">Drenthe</meta:user-defined>
    <meta:user-defined meta:name="OVERHEIDop.versieInformatie"/>
  </office:meta>
</office:document-meta>
</file>