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Reglement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de Veiligheidsregio Midden- en West-Brabant maakt bekend dat zij op 14 januari 2016 heeft ingestemd met de volgende wijzigingen van het Reglement arbeidsvoorwaarden Veiligheidsregio Midden- en West-Brabant:</text:p>
            <text:p text:style-name="last-al"/>
            <text:list text:style-name="id1-3-2-1-1-3">
              <text:list-item text:style-override="id1-3-2-1-1-3-1">
                <text:number>1.</text:number>
                <text:p text:style-name="al">De regeling nevenwerkzaamheden vast te stellen bij Hoofdstuk 15 van het Reglement arbeidsvoorwaarden veiligheidsregio Midden- en West-Brabant (RAVMWB).</text:p>
              </text:list-item>
              <text:list-item text:style-override="id1-3-2-1-1-3-2">
                <text:number>2.</text:number>
                <text:p text:style-name="al">De regeling financiële belangen vast te stellen bij Hoofdstuk 15 van het Reglement arbeidsvoorwaarden veiligheidsregio Midden- en West-Brabant (RAVMWB).</text:p>
              </text:list-item>
              <text:list-item text:style-override="id1-3-2-1-1-3-3">
                <text:number>3.</text:number>
                <text:p text:style-name="al">Deze regelingen toe te voegen aan respectievelijk artikel 15:1e (nevenwerkzaamheden) en artikel 15:1f (financiële belangen) van het Reglement arbeidsvoorwaarden veiligheidsregio Midden- en West- Brabant (RAVMWB).</text:p>
              </text:list-item>
              <text:list-item text:style-override="id1-3-2-1-1-3-4">
                <text:number>4.</text:number>
                <text:p text:style-name="al">De beide wijzigingen treden met terugwerkende kracht in werking op  1 februari 2016. </text:p>
                <text:p text:style-name="al">De teksten van de wijzigingen treft u aan als externe bijlage bij deze bekendmaking en worden verwerkt in de integrale tekst van het Reglement arbeidsvoorwaarden veiligheidsregio Midden- en West-Braban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4 januari 2016</text:span>
            <text:span text:style-name="datum"/>
          </text:p>
          </text:section>
          <text:section text:name="ondertekening_id1-3-2-2-2">
            <text:p>Namens het Dagelijks Bestuur,</text:p>
            <text:p><text:span text:style-name="deze">Algemeen Directeur,</text:span></text:p>
            <text:p><text:span text:style-name="ondertekening_naam"><text:span text:style-name="voornaam">N. van Mou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Veiligheidsregio Midden- en West-Brabant.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en Reglement arbeidsvoorwaarde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3-30</meta:user-defined>
    <meta:user-defined meta:name="OVERHEIDop.publicationIssue">168</meta:user-defined>
    <meta:user-defined meta:name="OVERHEIDop.BgrID/DC.identifier">bgr-2016-168</meta:user-defined>
    <meta:user-defined meta:name="OVERHEID.TaxonomieBeleidsagenda/OVERHEID.category">Openbare orde en veiligheid | Organisatie en beleid</meta:user-defined>
    <meta:user-defined meta:name="DC.source">art. 33b WGR;1.0:c:BWBR0003740&amp;artikel=33b&amp;g=2015-01-01</meta:user-defined>
    <meta:user-defined meta:name="OVERHEID.Organisatietype/OVERHEID.organisationType">regionaal samenwerkingsorgaan</meta:user-defined>
    <meta:user-defined meta:name="OVERHEID.RegionaalSamenwerkingsorgaan/DC.creator">Veiligheidsregio Midden- en West-Brabant</meta:user-defined>
    <dc:language>nl</dc:language>
    <meta:user-defined meta:name="OVERHEID.Informatietype/DC.type">officiële publicatie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gvop.Informatietype/DC.type">Overige besluiten van algemene strekking</meta:user-defined>
    <meta:user-defined meta:name="OVERHEIDop.externeBijlage">Regeling financiële belangen|exb-2016-10557</meta:user-defined>
    <meta:user-defined meta:name="OVERHEIDop.externeBijlage">Regeling nevenwerkzaamheden|exb-2016-10558</meta:user-defined>
    <meta:user-defined meta:name="OVERHEID.Gemeente/DC.spatial">Aalburg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erkendam</meta:user-defined>
    <meta:user-defined meta:name="OVERHEID.Gemeente/DC.spatial">Woensdrecht</meta:user-defined>
    <meta:user-defined meta:name="OVERHEID.Gemeente/DC.spatial">Woudrichem</meta:user-defined>
    <meta:user-defined meta:name="OVERHEID.Gemeente/DC.spatial">Zundert</meta:user-defined>
    <meta:user-defined meta:name="OVERHEIDop.versieInformatie"/>
  </office:meta>
</office:document-meta>
</file>