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op de Klachtenregeling Tribuu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bestuur van de gemeenschappelijke regeling Tribuut belastingsamenwerking;</text:p>
            <text:p text:style-name="al">Overwegende dat Tribuut klachten op een juiste, efficiënte, eenvoudige en toegankelijke wijze wil behandelen en hiervoor een klachtenregeling wil vaststellen;</text:p>
            <text:p text:style-name="al">Gelet op hoofdstuk 9: Klachtenbehandeling van de Algemene wet bestuursrecht (Awb);</text:p>
            <text:p text:style-name="al">
            <text:span text:style-name="nadrukvet">BESLUIT</text:span>
          </text:p>
            <text:p text:style-name="al">Vast te stellen de 1<text:span text:style-name="sup">e</text:span> Wijziging op de Klachtenregeling Tribuut 201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In artikel 4, eerste lid, wordt“<text:span text:style-name="nadrukcur">Het</text:span><text:span text:style-name="nadrukcur">bestuur </text:span><text:span text:style-name="nadrukcur">bevestigt </text:span><text:span text:style-name="nadrukcur">de ontvangst van de klacht schriftelijk </text:span></text:p>
            <text:p text:style-name="al">
            <text:span text:style-name="nadrukcur">aan de klager</text:span>
            <text:span text:style-name="nadrukcur">”</text:span> vervangen door: De klachtencoördinator bevestigt namens het bestuur de </text:p>
            <text:p text:style-name="al">ontvangst van de klacht schriftelijk aan de klage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Inwerkingtreding</text:span> </text:p>
            <text:p text:style-name="al">Deze regeling treedt in werking op de dag na de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eze regeling kan worden aangehaald als: 1<text:span text:style-name="sup">e</text:span> wijziging op de Klachtenregeling Tribuut 2016.</text:p>
            <text:p text:style-name="al">Aldus vastgesteld in de vergadering van het bestuur van Tribuut belastingsamenwerking.</text:p>
            <text:p text:style-name="al">Epe, 21 maart 2016</text:p>
            <text:p text:style-name="al">de voorzitter,	de secretaris,</text:p>
            <text:p text:style-name="al">R.A.J. Scholten	drs. G.A.G. Eggermon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Tribuut belastingsamenwerking.</text:p>
            </table:table-cell>
            <table:table-cell office:value-type="string" table:style-name="header.C">
              <text:p text:style-name="headerright"><text:span text:style-name="nr">Nr. 16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16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16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e Wijziging op de Klachtenregeling Tribuut 2016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3-30</meta:user-defined>
    <meta:user-defined meta:name="OVERHEIDop.publicationIssue">163</meta:user-defined>
    <meta:user-defined meta:name="OVERHEIDop.BgrID/DC.identifier">bgr-2016-163</meta:user-defined>
    <meta:user-defined meta:name="OVERHEID.TaxonomieBeleidsagenda/OVERHEID.category">Recht | Organisatie en beleid</meta:user-defined>
    <meta:user-defined meta:name="DC.source">;http://wetten.overheid.nl/BWBR0005537/2016-01-01#Hoofdstuk9</meta:user-defined>
    <meta:user-defined meta:name="OVERHEID.Organisatietype/OVERHEID.organisationType">regionaal samenwerkingsorgaan</meta:user-defined>
    <meta:user-defined meta:name="OVERHEID.RegionaalSamenwerkingsorgaan/DC.creator">Tribuut belastingsamenwerking</meta:user-defined>
    <dc:language>nl</dc:language>
    <meta:user-defined meta:name="OVERHEID.Informatietype/DC.type">officiële publicatie</meta:user-defined>
    <meta:user-defined meta:name="OVERHEID.RegionaalSamenwerkingsorgaan/DCTERMS.publisher">Tribuut belastingsamenwerking</meta:user-defined>
    <meta:user-defined meta:name="OVERHEID.RegionaalSamenwerkingsorgaan/OVERHEID.authority">Tribuut belastingsamenwerking</meta:user-defined>
    <meta:user-defined meta:name="OVERHEIDgvop.Informatietype/DC.type">Overige besluiten van algemene strekking</meta:user-defined>
    <meta:user-defined meta:name="OVERHEID.Gemeente/DC.spatial">Epe</meta:user-defined>
    <meta:user-defined meta:name="OVERHEIDop.versieInformatie"/>
  </office:meta>
</office:document-meta>
</file>