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huisbe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 besluit het protocol huisbezoek vast te stellen.</text:p>
            <text:p text:style-name="common-al"/>
            <text:p text:style-name="last-al">Dit protocol wordt geplaatst op de website van Ferm Werk en is in te zien of op te vragen bij Ferm Werk in Woe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vergadering van het dagelijks bestuur van Ferm Werk gehouden op 10 september 2015</text:span>
            <text:span text:style-name="datum"/>
          </text:p>
          </text:section>
          <text:section text:name="ondertekening_id1-3-2-2-2">
            <text:p><text:span text:style-name="functie">Y. Koster-Dreese          </text:span></text:p>
          </text:section>
          <text:section text:name="ondertekening_id1-3-2-2-3">
            <text:p><text:span text:style-name="functie">voorzitter dagelijks bestuur Ferm Werk</text:span></text:p>
          </text:section>
          <text:section text:name="ondertekening_id1-3-2-2-4">
            <text:p><text:span text:style-name="functie">M.L. Wilke</text:span></text:p>
          </text:section>
          <text:section text:name="ondertekening_id1-3-2-2-5">
            <text:p><text:span text:style-name="functie">secretaris dagelijks bestuur Ferm Werk</text:span></text:p>
          </text:section>
          <text:section text:name="ondertekening_id1-3-2-2-6">
            <text:p><text:span text:style-name="functie"/></text:p>
            <text:p><text:span text:style-name="deze">Namens deze:</text:span></text:p>
            <text:p><text:span text:style-name="ondertekening_naam">
            <text:span text:style-name="voornaam">Elly Vos beleidsadvis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Ferm Werk.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5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5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tocol huisbezoek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3-18</meta:user-defined>
    <meta:user-defined meta:name="OVERHEIDop.publicationIssue">153</meta:user-defined>
    <meta:user-defined meta:name="OVERHEIDop.BgrID/DC.identifier">bgr-2016-153</meta:user-defined>
    <meta:user-defined meta:name="OVERHEID.TaxonomieBeleidsagenda/OVERHEID.category">Sociale zekerheid | Organisatie en beleid</meta:user-defined>
    <meta:user-defined meta:name="DC.source">art. 17 WWB;1.0:c:BWBR0015703&amp;artikel=17&amp;g=2016-01-01</meta:user-defined>
    <meta:user-defined meta:name="DC.source">art. 53a WWB;1.0:c:BWBR0015703&amp;artikel=53a&amp;g=2016-01-01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Overige besluiten van algemene strekking</meta:user-defined>
    <meta:user-defined meta:name="OVERHEIDop.externeBijlage">Protocol huisbezoek Ferm Werk|exb-2016-9489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