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1-1">
      <style:table-column-properties style:rel-column-width="46*"/>
    </style:style>
    <style:style style:family="table-column" style:parent-style-name="colspec" style:name="id1-3-2-2-5-7-1-2">
      <style:table-column-properties style:rel-column-width="54*"/>
    </style:style>
  </office:automatic-styles>
  <office:body>
    <office:text>
      <text:p text:style-name="new_page_staatscourant"/>
      <text:p text:style-name="single-kop-titel">Beleidsregeling uitloopscha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de Metropoolregio Eindhoven,</text:p>
            <text:p text:style-name="al"/>
            <text:p text:style-name="al">overwegende; </text:p>
            <text:p text:style-name="al"/>
            <text:p text:style-name="al">dat het gewenst is in het kader van bezoldigingsdifferentiatie de regels over de uitloopschaal opnieuw vast te stellen, onder gelijktijdige intrekking van alle regels over de bezoldiging, zoals opgenomen in de bezoldigingsregeling 2006;</text:p>
            <text:p text:style-name="al"/>
            <text:p text:style-name="al">gelet op artikel 125 Ambtenarenwet;</text:p>
            <text:p text:style-name="al"/>
            <text:p text:style-name="al">gelet op artikel 3:1 van de Collectieve arbeidsvoorwaardenregeling voor de sector gemeenten (CAR) en artikel 3:1:1, tweede lid van de Uitwerkingsovereenkomst (UWO);</text:p>
            <text:p text:style-name="al"/>
            <text:p text:style-name="al">gelet op artikel 33b, van de Wet gemeenschappelijke regelingen;</text:p>
            <text:p text:style-name="al"/>
            <text:p text:style-name="al">na verkregen instemming van de Commissie voor Georganiseerd Overleg d.d. 9 december 2015;</text:p>
            <text:p text:style-name="al"/>
            <text:p text:style-name="al">
            <text:span text:style-name="nadrukvet">Besluiten:</text:span>
          </text:p>
            <text:p text:style-name="al"/>
            <text:p text:style-name="al">vast te stellen de navolgende beleidsregeling Uitloopschaal 2016.</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toepassing van deze regeling wordt verstaan onder:</text:p>
            <text:list text:style-name="id1-3-2-2-2-3">
              <text:list-item text:style-override="id1-3-2-2-2-3-1">
                <text:number>a.</text:number>
                <text:p text:style-name="al">
                <text:span text:style-name="nadrukcur">medewerker</text:span>: de ambtenaar als bedoeld in artikel 1:1, eerste lid onder a van de CAR;</text:p>
              </text:list-item>
              <text:list-item text:style-override="id1-3-2-2-2-3-2">
                <text:number>b.</text:number>
                <text:p text:style-name="al">
                <text:span text:style-name="nadrukcur">f</text:span>
                <text:span text:style-name="nadrukcur">unctie:</text:span> het samenstel van werkzaamheden dat door de medewerker moet worden verricht;</text:p>
              </text:list-item>
              <text:list-item text:style-override="id1-3-2-2-2-3-3">
                <text:number>c.</text:number>
                <text:p text:style-name="al">
                <text:span text:style-name="nadrukcur">functie</text:span>
                <text:span text:style-name="nadrukcur">schaal</text:span>: de schaal als bedoeld in artikel 3:1 tweede lid onder a en bijlage IIa van de CAR-UWO;</text:p>
              </text:list-item>
              <text:list-item text:style-override="id1-3-2-2-2-3-4">
                <text:number>d.</text:number>
                <text:p text:style-name="al">
                <text:span text:style-name="nadrukcur">uitloopschaal</text:span>: één schaal hoger dan de functieschaal als bedoeld in artikel 3:1, tweede lid onder a, van de CAR;</text:p>
              </text:list-item>
              <text:list-item text:style-override="id1-3-2-2-2-3-5">
                <text:number>e.</text:number>
                <text:p text:style-name="al">
                <text:span text:style-name="nadrukcur">periodiek</text:span>: een aanduiding zijnde een getal dat bij de salarisschaal (zie bijlage IIa CAR/UWO) voor het salaris is vermeld;</text:p>
              </text:list-item>
              <text:list-item text:style-override="id1-3-2-2-2-3-6">
                <text:number>f.</text:number>
                <text:p text:style-name="al">
                <text:span text:style-name="nadrukcur">b</text:span>
                <text:span text:style-name="nadrukcur">eoordeling:</text:span>een oordeel over de functievervulling van de ambtenaar conform het beoordelingsvoorschrift personeel SRE 2003.</text:p>
                <text:p text:style-name="al"/>
              </text:list-item>
            </text:list>
          </text:section>
          <text:section text:name="artikel_id1-3-2-2-3" text:style-name="artikel">
            <text:p text:style-name="artikel_kop_titel"><text:span text:style-name="artikel_kop_label">Artikel</text:span> <text:span text:style-name="artikel_kop_nr">2.</text:span> Verhouding met CAR-UWO</text:p>
            <text:list text:style-name="id1-3-2-2-3-2">
              <text:list-item text:style-override="id1-3-2-2-3-2">
                <text:number>a.</text:number>
                <text:p text:style-name="al">Deze regeling is aanvullend op de CAR-UWO.</text:p>
              </text:list-item>
              <text:list-item text:style-override="id1-3-2-2-3-3">
                <text:number>b.</text:number>
                <text:p text:style-name="al">Voor zover op enig moment komt vast te staan dat de onderhavige regeling strijdig is met hogere regelgeving zoals de CAR-UWO, blijft de regeling Uitloopschaal 2016 in zoverre buiten toepassing. </text:p>
                <text:p text:style-name="al"/>
              </text:list-item>
            </text:list>
          </text:section>
          <text:section text:name="artikel_id1-3-2-2-4" text:style-name="artikel">
            <text:p text:style-name="artikel_kop_titel"><text:span text:style-name="artikel_kop_label">Artikel</text:span> <text:span text:style-name="artikel_kop_nr">3.Uitloopschaal</text:span> </text:p>
            <text:list text:style-name="id1-3-2-2-4-2">
              <text:list-item text:style-override="id1-3-2-2-4-2">
                <text:number/>
                <text:list text:style-name="id1-3-2-2-4-2-2">
                  <text:list-item text:style-override="id1-3-2-2-4-2-2-1">
                    <text:number>a.</text:number>
                    <text:p text:style-name="al">De medewerker die geplaatst is in de functieschaal behorende bij zijn functie en het voor hem geldende maximum heeft bereikt, kan in de uitloopschaal worden geplaatst als de medewerker voldoet aan de eisen en overgangsbepalingen gesteld in deze regeling.</text:p>
                  </text:list-item>
                </text:list>
              </text:list-item>
              <text:list-item text:style-override="id1-3-2-2-4-3">
                <text:number/>
                <text:list text:style-name="id1-3-2-2-4-3-2">
                  <text:list-item text:style-override="id1-3-2-2-4-3-2-1">
                    <text:number>b.</text:number>
                    <text:p text:style-name="al">In principe vier jaar na het bereiken van het maximum salarisbedrag van de functieschaal wordt de uitloopschaal toegekend onder de volgende voorwaarden:</text:p>
                  </text:list-item>
                </text:list>
                <text:list text:style-name="id1-3-2-2-4-3-3">
                  <text:list-item text:style-override="id1-3-2-2-4-3-3-1">
                    <text:number>-</text:number>
                    <text:p text:style-name="al">De medewerker moet alle kenmerkende werkzaamheden behorende bij de functie volledig vervullen en;</text:p>
                  </text:list-item>
                  <text:list-item text:style-override="id1-3-2-2-4-3-3-2">
                    <text:number>-</text:number>
                    <text:p text:style-name="al">daarvoor tenminste een recente beoordeling met een kwalificatie c hebben verkregen voor kwaliteit en kwantiteit.</text:p>
                  </text:list-item>
                </text:list>
              </text:list-item>
              <text:list-item text:style-override="id1-3-2-2-4-4">
                <text:number/>
                <text:list text:style-name="id1-3-2-2-4-4-2">
                  <text:list-item text:style-override="id1-3-2-2-4-4-2-1">
                    <text:number>c.</text:number>
                    <text:p text:style-name="al">Bij bevordering naar de uitloopschaal is de medewerker reeds op het maximum van zijn functieschaal ingedeeld. De bevordering vindt plaats naar het salarisbedrag dat tenminste gelijk is aan het bedrag dat de betrokken medewerker in de functieschaal aan salaris ontving verhoogd met een bedrag van 75% van de laatste periodieke verhoging in de functieschaal. </text:p>
                    <text:p text:style-name="al"/>
                  </text:list-item>
                </text:list>
              </text:list-item>
            </text:list>
          </text:section>
          <text:section text:name="artikel_id1-3-2-2-5" text:style-name="artikel">
            <text:p text:style-name="artikel_kop_titel"><text:span text:style-name="artikel_kop_label">Artikel</text:span> <text:span text:style-name="artikel_kop_nr">4.Vervroegde</text:span> indeling in de uitloopschaal</text:p>
            <text:p text:style-name="al">Vervroegde indeling in de uitloopschaal is mogelijk indien medewerker alle kenmerkende werkzaamheden van zijn functie volledig verricht en sprake is van:</text:p>
            <text:list text:style-name="id1-3-2-2-5-3">
              <text:list-item text:style-override="id1-3-2-2-5-3-1">
                <text:number>a.</text:number>
                <text:p text:style-name="al">
                <text:span text:style-name="nadrukondlijn">Verdienstelijkheid</text:span>;</text:p>
                <text:p text:style-name="al">Vereist is een recente beoordeling met een kwalificatie d of hoger voor zowel kwaliteit als kwantiteit. Er kunnen één of twee jaren salarisanciënniteit worden toegekend.</text:p>
              </text:list-item>
            </text:list>
            <text:list text:style-name="id1-3-2-2-5-4">
              <text:list-item text:style-override="id1-3-2-2-5-4-1">
                <text:number>b.</text:number>
                <text:p text:style-name="al">
                <text:span text:style-name="nadrukondlijn">Onderlinge salarisverhoudingen</text:span>;</text:p>
                <text:p text:style-name="al">Vereist is een recente beoordeling met een score c/d of d/c voor zowel kwaliteit als kwantiteit. Er kunnen één of twee jaren salarisanciënniteit worden toegekend.</text:p>
              </text:list-item>
            </text:list>
            <text:list text:style-name="id1-3-2-2-5-5">
              <text:list-item text:style-override="id1-3-2-2-5-5-1">
                <text:number>c.</text:number>
                <text:p text:style-name="al">
                <text:span text:style-name="nadrukondlijn">Voor een tweede of volgende keer doorbrengen van </text:span>
                <text:span text:style-name="nadrukondlijn">“wachttijd” in wachtperiodes op het maximum van de functionele schaal</text:span>;</text:p>
                <text:p text:style-name="al">Vereist is een recente beoordeling met een kwalificatie c voor kwaliteit en kwantiteit. Indeling in de uitloopschaal kan worden bespoedigd volgens het onderstaand schema:</text:p>
              </text:list-item>
            </text:list>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ext:span text:style-name="nadrukvet">Wachtperiode na bereiken van het maximum </text:span>
                    </text:p>
                    <text:p text:style-name="table_al">
                      <text:span text:style-name="nadrukvet">van de functieschaal</text:span>
                    </text:p>
                  </table:table-cell>
                  <table:table-cell table:style-name="entry" table:number-rows-spanned="1" table:number-columns-spanned="1">
                    <text:p text:style-name="table_al">
                      <text:span text:style-name="nadrukvet">Bevordering naar uitloopschaal bij een </text:span>
                    </text:p>
                    <text:p text:style-name="table_al">
                      <text:span text:style-name="nadrukvet">wachttijd tijdens die wachtperiode van</text:span>
                    </text:p>
                  </table:table-cell>
                </table:table-row>
                <table:table-row table:style-name="row">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4<text:span text:style-name="sup">e</text:span></text:p>
                  </table:table-cell>
                  <table:table-cell table:style-name="entry" table:number-rows-spanned="1" table:number-columns-spanned="1">
                    <text:p text:style-name="table_al">8 jaar</text:p>
                  </table:table-cell>
                </table:table-row>
              </table:table>
              <text:p text:style-name="table_bottom"/>
            </text:section>
            <text:p text:style-name="al">Indien als gevolg van een wijziging in het functieniveau of een wijziging van functie de uitloopschaal van de medewerker als functionele schaal gekwalificeerd wordt, telt de op het maximum van die “oude” uitloopschaal doorgebrachte diensttijd niet mee als wachtjaren voor de indeling in de “nieuwe” uitloopschaal, tenzij dit uitdrukkelijk anders is vastgesteld. </text:p>
            <text:p text:style-name="al"/>
          </text:section>
          <text:section text:name="artikel_id1-3-2-2-6" text:style-name="artikel">
            <text:p text:style-name="artikel_kop_titel"><text:span text:style-name="artikel_kop_label">Artikel</text:span> <text:span text:style-name="artikel_kop_nr">5. Afwijken</text:span> </text:p>
            <text:p text:style-name="al">Het Dagelijks bestuur kan in incidentele gevallen ten voordele van de medewerker van deze regeling afwijken, indien onverkorte toepassing van een bijzondere hardheid zou getuigen.</text:p>
            <text:p text:style-name="al"/>
          </text:section>
          <text:section text:name="artikel_id1-3-2-2-7" text:style-name="artikel">
            <text:p text:style-name="artikel_kop_titel"><text:span text:style-name="artikel_kop_label">Artikel</text:span> <text:span text:style-name="artikel_kop_nr">6.</text:span> Intrekking</text:p>
            <text:p text:style-name="al">De Bezoldigingsregeling 2006 wordt ingetrokken.</text:p>
            <text:p text:style-name="al"/>
          </text:section>
          <text:section text:name="hoofdstuk_id1-3-2-2-8" text:style-name="hoofdstuk">
            <text:p text:style-name="artikel_kop_titel"><text:span text:style-name="label"/> </text:p>
            <text:p text:style-name="hoofdstuk_bottom"/>
          </text:section>
          <text:section text:name="artikel_id1-3-2-2-9" text:style-name="artikel">
            <text:p text:style-name="artikel_kop_titel"><text:span text:style-name="artikel_kop_label">Artikel 7. Citeertitel en inwerkingtreding</text:span> </text:p>
            <text:p text:style-name="al">Deze regeling kan worden aangehaald als ‘Beleidsregeling uitloopschaal 2016’. Zij treedt in werking op de dag volgend op die waarop de bekendmaking heeft plaatsgevonden en zij werkt terug tot en met 1 januari 2016.</text:p>
            <text:p text:style-name="al"/>
            <text:p text:style-name="al">Aldus vastgesteld in de vergadering van 7 december 2015,</text:p>
            <text:p text:style-name="al"/>
            <text:p text:style-name="al">het Dagelijks Bestuur van de Metropoolregio Eindhoven,</text:p>
            <text:p text:style-name="al"/>
            <text:p text:style-name="al">de voorzitter, R. van Gijzel. </text:p>
            <text:p text:style-name="al">de secretaris, drs. J. Wiggers.</text:p>
          </text:section>
          <text:section text:name="artikel_id1-3-2-2-10"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Metropoolregio Eindhoven.</text:p>
            </table:table-cell>
            <table:table-cell office:value-type="string" table:style-name="header.C">
              <text:p text:style-name="headerright"><text:span text:style-name="nr">Nr. 14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4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ing uitloopschaal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6</meta:user-defined>
    <meta:user-defined meta:name="OVERHEIDop.publicationIssue">148</meta:user-defined>
    <meta:user-defined meta:name="OVERHEIDop.BgrID/DC.identifier">bgr-2016-148</meta:user-defined>
    <meta:user-defined meta:name="OVERHEID.TaxonomieBeleidsagenda/OVERHEID.category">Recht | Organisatie en beleid</meta:user-defined>
    <meta:user-defined meta:name="OVERHEID.Organisatietype/OVERHEID.organisationType">regionaal samenwerkingsorgaan</meta:user-defined>
    <meta:user-defined meta:name="OVERHEID.RegionaalSamenwerkingsorgaan/DC.creator">Metropoolregio Eindhoven</meta:user-defined>
    <dc:language>nl</dc:language>
    <meta:user-defined meta:name="OVERHEID.Informatietype/DC.type">officiële publicatie</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gvop.Informatietype/DC.type">Beleidsregels</meta:user-defined>
    <meta:user-defined meta:name="OVERHEID.Gemeente/DC.spatial">Eindhoven</meta:user-defined>
    <meta:user-defined meta:name="OVERHEIDop.versieInformatie"/>
  </office:meta>
</office:document-meta>
</file>