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uitruil eindejaarsuitkering - vergoeding woon-werkverkeer</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artikel 4a:3 van de CAR/UWO;</text:p>
          <text:p text:style-name="aanhef_wie">- gelet op overeenstemming met het Georganiseerd Overleg GR BAR-organisatie;</text:p>
          <text:p text:style-name="aanhef_wie">- na verkregen goedkeuring van de inspecteur van de belastingdienst;  </text:p>
          <text:p text:style-name="aanhef_wie">tot het vaststellen van de navolgende regeling en deze op te nemen in de arbeidsvoorwaardenregeling van de Gemeenschappelijke regeling BAR-organisatie </text:p>
        </text:section>
        <text:section text:name="regeling-tekst_id1-3-2-2" text:style-name="regeling-tekst">
          <text:section text:name="artikel_id1-3-2-2-1" text:style-name="artikel">
            <text:p text:style-name="artikel_kop_titel">
              <text:span text:style-name="nadrukvet">REGELING UITRUIL EINDEJAARSUITKERING</text:span> <text:span text:style-name="nadrukvet">-</text:span> <text:span text:style-name="nadrukvet"> VERGOEDING WOON-WERKVERKEER</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Werkgever</text:span>
          </text:p>
            <text:p text:style-name="al">Het dagelijks bestuur van de Gemeenschappelijke regeling BAR-organisatie.</text:p>
            <text:p text:style-name="al"/>
            <text:p text:style-name="al">
            <text:span text:style-name="nadrukondlijn">Medewerker</text:span>
          </text:p>
            <text:p text:style-name="al">De ambtenaar als bedoeld in artikel 1:1 lid 1 sub a van de CAR.</text:p>
            <text:p text:style-name="al"/>
            <text:p text:style-name="al">
            <text:span text:style-name="nadrukondlijn">Woon-werkverkeer</text:span>
          </text:p>
            <text:p text:style-name="al">Onder afstand van het woonadres tot de standplaats wordt verstaan de afstand van deur (woonadres) tot deur (standplaats) gemeten volgens de kortste route van de ANWB routeplanner via adres/huisnummer. Wanneer redelijkerwijs aannemelijk kan worden gemaakt dat de kortste route niet kan worden afgelegd (bijvoorbeeld door tolwegen of omdat de routeplanner uitgaat van het gebruik van een veerpont), is het feitelijke aantal kilometers leidend.</text:p>
            <text:p text:style-name="al"/>
            <text:p text:style-name="al">
            <text:span text:style-name="nadrukondlijn">Eindejaarsuitkering</text:span>
          </text:p>
            <text:p text:style-name="al">De uitkering, zoals gedefinieerd in artikel 3:18a van de CAR-UWO.</text:p>
            <text:p text:style-name="al"/>
            <text:p text:style-name="al">
            <text:span text:style-name="nadrukondlijn">Woon</text:span>
            <text:span text:style-name="nadrukondlijn">adres</text:span>
          </text:p>
            <text:p text:style-name="al">Het adres waar de medewerker staat ingeschreven bij de gemeentelijke basisadministratie persoonsgegevens (GBA).</text:p>
            <text:p text:style-name="al"/>
            <text:p text:style-name="al">
            <text:span text:style-name="nadrukondlijn">Standplaats</text:span>
          </text:p>
            <text:p text:style-name="al">Voor de medewerker die werkzaamheden verricht op een aangewezen (vaste) locatie is de standplaats het adres van de aangewezen locatie. Voor de medewerker die geen aangewezen locatie heeft is de standplaats het adres van de dichtstbijzijnde gemeentelijke locatie waar de werkzaamheden logischerwijs verricht kunnen worden.</text:p>
          </text:section>
          <text:section text:name="artikel_id1-3-2-2-3" text:style-name="artikel">
            <text:p text:style-name="artikel_kop_titel"><text:span text:style-name="artikel_kop_label">Artikel</text:span> <text:span text:style-name="artikel_kop_nr">2</text:span> Flexibele voorzieningenregeling</text:p>
            <text:p text:style-name="al">De medewerker die wenst deel te nemen aan deze regeling, verminderd zijn of haar eindejaarsuitkering met hetzelfde bedrag dat hij of zij ontvangt voor een vergoeding voor woon-werkverkeer. Deze mogelijkheid is geregeld in artikel 4a:3 van de CAR.</text:p>
          </text:section>
          <text:section text:name="artikel_id1-3-2-2-4" text:style-name="artikel">
            <text:p text:style-name="artikel_kop_titel"><text:span text:style-name="artikel_kop_label">Artikel</text:span> <text:span text:style-name="artikel_kop_nr">3</text:span> Vergoeding kosten woon-werkverkeer</text:p>
            <text:p text:style-name="al">Lid 1</text:p>
            <text:p text:style-name="al">De medewerker kan op zijn verzoek maximaal zijn volledige eindejaarsuitkering inzetten voor een vergoeding in de kosten van woon-werkverkeer. Hierdoor heeft de medewerker een fiscaal voordeel.</text:p>
            <text:p text:style-name="al"/>
            <text:p text:style-name="al">Lid 2</text:p>
            <text:p text:style-name="al">De medewerker dient schriftelijk te verklaren dat hij voor de vergoeding woon-werkverkeer afstand doet van (een deel van) zijn eindejaarsuitkering. Daartoe dient hij het formulier "Uitwisseling arbeidsvoorwaarden, tegemoetkoming reiskosten woon-werkverkeer” volledig in te vullen en te ondertekenen.</text:p>
            <text:p text:style-name="al"/>
            <text:p text:style-name="al">Lid 3</text:p>
            <text:p text:style-name="al">Voor de bepaling van het aantal kilometers woon-werkverkeer wordt de kortste route van het woonadres naar de standplaats berekend via de routeplanner van de ANWB via adres/huisnummer. Wanneer redelijkerwijs aannemelijk kan worden gemaakt dat de kortste route niet kan worden afgelegd (bijvoorbeeld door tolwegen of omdat de routeplanner uitgaat van het gebruik van een veerpont), is het feitelijke aantal kilometers leidend. Hierbij wordt uitgegaan van 214 werkbare dagen per jaar. Of de route al dan niet met een vervoermiddel wordt afgelegd evenals het type vervoermiddel, is niet relevant voor de bepaling van het aantal kilometers.</text:p>
            <text:p text:style-name="al"/>
            <text:p text:style-name="al">Lid 4</text:p>
            <text:p text:style-name="al">Om deel te kunnen nemen dient de medewerker tenminste 70% van het aantal werkbare dagen (70% van 214 dagen) naar de standplaats te reizen.</text:p>
            <text:p text:style-name="al"/>
            <text:p text:style-name="al">Lid 5</text:p>
            <text:p text:style-name="al">Voor medewerkers die minder werken dan vijf dagen per week, wordt voor de berekening van aantal kilometers uitgegaan van het feitelijk aantal dagen dat per week wordt gereisd naar de standplaats.</text:p>
            <text:p text:style-name="al"/>
            <text:p text:style-name="al">Lid 6</text:p>
            <text:p text:style-name="al">Voor de berekening wordt geen rekening gehouden met kortstondige ziekte of afwezigheid tot maximaal zes aansluitende weken. </text:p>
            <text:p text:style-name="al"/>
            <text:p text:style-name="al">Lid 7</text:p>
            <text:p text:style-name="al">De vergoeding per kilometer is gelijk aan de maximaal onbelaste kilometervergoeding als vastgesteld door de belastingdienst.</text:p>
            <text:p text:style-name="al"/>
            <text:p text:style-name="al">Lid 8</text:p>
            <text:p text:style-name="al">De kilometers waarvoor de medewerker reeds een vergoeding ontvangt, worden in mindering gebracht op het in lid 3 van dit artikel bedoelde aantal kilometers .</text:p>
          </text:section>
          <text:section text:name="artikel_id1-3-2-2-5" text:style-name="artikel">
            <text:p text:style-name="artikel_kop_titel"><text:span text:style-name="artikel_kop_label">Artikel</text:span> <text:span text:style-name="artikel_kop_nr">4</text:span> Gevolgen van de keuze</text:p>
            <text:p text:style-name="al">Lid 1</text:p>
            <text:p text:style-name="al">Indien aan de belastingvrije uitbetaling door de belastingdienst bijzondere voorwaarden worden verbonden, is de medewerker gehouden aan deze voorwaarden te voldoen en dit desgewenst aan te tonen. Een eventuele naheffing als gevolg van het niet voldoen aan deze voorwaarden, komt voor rekening van de medewerker. </text:p>
            <text:p text:style-name="al"/>
            <text:p text:style-name="al">Lid 2</text:p>
            <text:p text:style-name="al">De medewerker verklaart schriftelijk op de hoogte te zijn van de mogelijke consequenties die een verlaging van de eindejaarsuitkering <text:span text:style-name="nadrukcur">kan</text:span> hebben, doordat deze worden uitgewisseld tegen een bestedingsdoel. Zonder uitputtend te zijn gaat het dan om:</text:p>
            <text:list text:style-name="id1-3-2-2-5-7">
              <text:list-item text:style-override="id1-3-2-2-5-7-1">
                <text:number>1.</text:number>
                <text:p text:style-name="al">een verlaging van de grondslag voor de berekening van het pensioen en de uit die hoofde verschuldigde premies;</text:p>
              </text:list-item>
              <text:list-item text:style-override="id1-3-2-2-5-7-2">
                <text:number>2.</text:number>
                <text:p text:style-name="al">een verlaging van het loon in het kader van de sociale verzekeringswetten;</text:p>
              </text:list-item>
              <text:list-item text:style-override="id1-3-2-2-5-7-3">
                <text:number>3.</text:number>
                <text:p text:style-name="al">een verlaging van het inkomen in het kader van inkomensafhankelijke subsidies;</text:p>
              </text:list-item>
              <text:list-item text:style-override="id1-3-2-2-5-7-4">
                <text:number>4.</text:number>
                <text:p text:style-name="al">een verlaging van de grondslag voor de berekening van de diensttijdvrijstelling.</text:p>
              </text:list-item>
            </text:list>
            <text:p text:style-name="al">Deze gevolgen zijn voor rekening en risico van de medewerker.</text:p>
          </text:section>
          <text:section text:name="artikel_id1-3-2-2-6" text:style-name="artikel">
            <text:p text:style-name="artikel_kop_titel"><text:span text:style-name="artikel_kop_label">Artikel</text:span> <text:span text:style-name="artikel_kop_nr">5</text:span> Fiscale wijzigingen</text:p>
            <text:p text:style-name="al">De toepassing van deze regeling dient te passen binnen de (fiscale) wet- en regelgeving. De werkgever behoudt het recht de regeling aan te passen op grond van fiscale wijzigingen.</text:p>
          </text:section>
          <text:section text:name="artikel_id1-3-2-2-7"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text:p>
          </text:section>
          <text:section text:name="artikel_id1-3-2-2-8" text:style-name="artikel">
            <text:p text:style-name="artikel_kop_titel"><text:span text:style-name="artikel_kop_label">Artikel</text:span> <text:span text:style-name="artikel_kop_nr">7</text:span> Berekeningtijdvak</text:p>
            <text:p text:style-name="al">Het aantal woon-werk kilometers wordt berekend over de periode van 1 januari t/m 31 december van enig kalenderjaar. Voor de berekening van het aantal kilometers woon-werkverkeer is de feitelijke situatie leidend. Wanneer iemand tussentijds in of uit dienst treedt, wordt dit in de berekening verdisconteerd.</text:p>
          </text:section>
          <text:section text:name="artikel_id1-3-2-2-9" text:style-name="artikel">
            <text:p text:style-name="artikel_kop_titel"><text:span text:style-name="artikel_kop_label">Artikel</text:span> <text:span text:style-name="artikel_kop_nr">8</text:span> Betaling</text:p>
            <text:p text:style-name="al">Lid 1</text:p>
            <text:p text:style-name="al">De vergoeding woon-werkverkeer wordt uitbetaald in de maand december. Tegelijkertijd wordt dan de eindejaarsuitkering verminderd.</text:p>
            <text:p text:style-name="al"/>
            <text:p text:style-name="al">Lid 2</text:p>
            <text:p text:style-name="al">In afwijking van het gestelde in lid 1 van dit artikel vindt de vermindering bij tussentijdse uitdiensttreding plaats ten tijde van de laatste salarisuitbetaling van de betreffende medewerker.</text:p>
          </text:section>
          <text:section text:name="artikel_id1-3-2-2-10" text:style-name="artikel">
            <text:p text:style-name="artikel_kop_titel"><text:span text:style-name="artikel_kop_label">Artikel</text:span> <text:span text:style-name="artikel_kop_nr">9</text:span> Onvoorziene omstandighed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0 Citeertitel</text:span> en inwerkingtreding</text:p>
            <text:p text:style-name="al">Deze regeling kan worden aangehaald als de “Regeling uitruil eindejaarsuitkering - vergoeding woon-werkverkeer” en treedt in werking met ingang van 1 januari 2014.</text:p>
            <text:p text:style-name="al"/>
            <text:p text:style-name="al">Aldus besloten door het Algemeen Bestuur van de BAR-organisatie op 24 december 2013.</text:p>
            <text:p text:style-name="al"/>
            <text:p text:style-name="al">De gewijzigde regeling is vastgesteld in de vergadering van het Algemeen Bestuur van de Gemeenschappelijke Regeling BAR-organisatie van 15 december 2015 en treedt in werking per 1 januari 2016.</text:p>
            <text:p text:style-name="al"/>
            <text:p text:style-name="al">de secretaris, de voorzitter, </text:p>
            <text:p text:style-name="al">Hans Cats drs. Hans-Christoph Wagner</text:p>
            <text:p text:style-name="al"/>
            <text:p text:style-name="al">
            <text:span text:style-name="nadrukvet">Wijzigingenoverzicht</text:span>
          </text:p>
            <text:p text:style-name="al">1.Als gevolg van de invoering van het nieuwe hoofdstuk 3 van de CAR-UWO per 1 januari 2016 is de verwijzing naar artikel 3:6 van de CAR-UWO (in artikel 1 van deze regeling) gewijzigd naar artikel 3:18a van de CAR-UWO. Over deze wijziging is op 2 november 2015 overeenstemming bereikt in het GO. De gewijzigde regeling is op 15 december 2015 door het Algemeen Bestuur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uitruil eindejaarsuitkering - vergoeding woon-werkverkeer</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8</meta:user-defined>
    <meta:user-defined meta:name="OVERHEIDop.BgrID/DC.identifier">bgr-2016-138</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