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etsingscommissie functiewaardering BAR-Organisatie</text:p>
      <text:section text:name="regeling_id1-3-2" text:style-name="regeling">
        <text:section text:name="aanhef_id1-3-2-1" text:style-name="aanhef">
          <text:p text:style-name="aanhef_wie">Het Algemeen bestuur van de Gemeenschappelijke regeling BAR-organisatie</text:p>
          <text:p text:style-name="aanhef_wie">- gelet op artikel 30 Wet gemeenschappelijke regelingen jo. Gemeenschappelijke regeling BAR-organisatie;</text:p>
          <text:p text:style-name="aanhef_wie">- gelet op het sociaal statuut en plan BAR-organisatie 2013-2017</text:p>
          <text:p text:style-name="aanhef_wie">- gelet op artikel 3:1 van de CAR-UWO en de procedureregeling functiebeschrijving en –waardering BAR-organisatie;</text:p>
          <text:p text:style-name="aanhef_wie">- gelet op overeenstemming met het Georganiseerd Overleg BAR-organisatie d.d. 3 juli 2014; </text:p>
          <text:p text:style-name="aanhef_wie"> overwegende: dat de werkgever het wenselijk vindt dat, in het kader van een gedegen besluitvorming over de plaatsing van medewerkers in generieke HR21 functieprofielen, de directieraad daarin geadviseerd wordt door een onafhankelijke externe adviescommissie;   </text:p>
          <text:p text:style-name="aanhef_wie"> besluit: tot het vaststellen van de navolgende regeling en deze op te nemen in de arbeidsvoorwaardenregeling van de Gemeenschappelijke regeling BAR-organisatie </text:p>
          <text:section text:name="preambule_id1-3-2-1-8" text:style-name="preambule">
            <text:p text:style-name="al"/>
          </text:section>
        </text:section>
        <text:section text:name="regeling-tekst_id1-3-2-2" text:style-name="regeling-tekst">
          <text:section text:name="artikel_id1-3-2-2-1" text:style-name="artikel">
            <text:p text:style-name="artikel_kop_titel">
              <text:span text:style-name="nadrukvet">REGELING </text:span> <text:span text:style-name="nadrukvet">TOETSINGSCOMMISSIE </text:span> FUNCTIEWAARDERING BAR-ORGANISATIE</text:p>
            <text:list text:style-name="id1-3-2-2-1-2">
              <text:list-item text:style-override="id1-3-2-2-1-2-1">
                <text:number/>
                <text:p text:style-name="al"/>
              </text:list-item>
            </text:list>
          </text:section>
          <text:section text:name="artikel_id1-3-2-2-2" text:style-name="artikel">
            <text:p text:style-name="artikel_kop_titel"><text:span text:style-name="artikel_kop_label">Artikel</text:span> <text:span text:style-name="artikel_kop_nr">1</text:span> Definities</text:p>
            <text:p text:style-name="al">
            <text:span text:style-name="nadrukondlijn">Toetsingscommissie functiewaardering</text:span>
          </text:p>
            <text:p text:style-name="al">Onafhankelijke externe adviescommissie die de directieraad adviseert over de plaatsing van medewerkers in generieke HR21 normfuncties.</text:p>
            <text:p text:style-name="al"/>
            <text:p text:style-name="al">
            <text:span text:style-name="nadrukondlijn">Directieraad</text:span>
          </text:p>
            <text:p text:style-name="al">De gemeentesecretarissen uit de deelnemende gemeenten </text:p>
            <text:p text:style-name="al"/>
            <text:p text:style-name="al">
            <text:span text:style-name="nadrukondlijn">HR21 functieprofiel</text:span>
          </text:p>
            <text:p text:style-name="al">De generieke functiebeschrijving zoals opgenomen in het normbestand van HR21. Deze normfunctie is voorzien van een vaste waardering (puntenreeks).</text:p>
            <text:p text:style-name="al"/>
            <text:p text:style-name="al">
            <text:span text:style-name="nadrukondlijn">Bevoegd gezag</text:span>
          </text:p>
            <text:p text:style-name="al">Het algemeen bestuur van de gemeenschappelijke regeling BAR-organisatie</text:p>
          </text:section>
          <text:section text:name="artikel_id1-3-2-2-3" text:style-name="artikel">
            <text:p text:style-name="artikel_kop_titel"><text:span text:style-name="artikel_kop_label">Artikel</text:span> <text:span text:style-name="artikel_kop_nr">2 Rol</text:span> en adviestaak</text:p>
            <text:list text:style-name="id1-3-2-2-3-2">
              <text:list-item text:style-override="id1-3-2-2-3-2-1">
                <text:number>1.</text:number>
                <text:p text:style-name="al">De directieraad stelt een onafhankelijke externe toetsingscommissie functiewaardering in.</text:p>
              </text:list-item>
              <text:list-item text:style-override="id1-3-2-2-3-2-2">
                <text:number>2.</text:number>
                <text:p text:style-name="al">De toetsingscommissie functiewaardering adviseert de directieraad over de plaatsing van medewerkers in een HR21 functieprofiel, voordat de directieraad een besluit neemt.</text:p>
              </text:list-item>
              <text:list-item text:style-override="id1-3-2-2-3-2-3">
                <text:number>3.</text:number>
                <text:p text:style-name="al">De directieraad kan er voor kiezen om zonder advies van de toetsingscommissie functiewaardering:</text:p>
                <text:list text:style-name="id1-3-2-2-3-2-3-3">
                  <text:list-item text:style-override="id1-3-2-2-3-2-3-3-1">
                    <text:number>a.</text:number>
                    <text:p text:style-name="al">een medewerker tijdelijk te plaatsen in een HR21 functieprofiel of </text:p>
                  </text:list-item>
                  <text:list-item text:style-override="id1-3-2-2-3-2-3-3-2">
                    <text:number>b.</text:number>
                    <text:p text:style-name="al">om een vacature open te stellen met een voorlopig functieprofiel uit HR21. </text:p>
                  </text:list-item>
                </text:list>
              </text:list-item>
            </text:list>
            <text:p text:style-name="al">In dergelijke gevallen brengt de toetsingscommissie functiewaardering een advies uit bij de eerstvolgende adviesronde. </text:p>
            <text:list text:style-name="id1-3-2-2-3-4">
              <text:list-item text:style-override="id1-3-2-2-3-4-1">
                <text:number>4.</text:number>
                <text:p text:style-name="al">Bij haar advies houdt de toetsingscommissie functiewaardering rekening met zowel de evenwichtige opbouw van functies als het loongebouw binnen de afdeling en de gehele organisatie.</text:p>
              </text:list-item>
              <text:list-item text:style-override="id1-3-2-2-3-4-2">
                <text:number>5.</text:number>
                <text:p text:style-name="al">De toetsingscommissie functiewaardering kan algemene aanbevelingen doen of opmerkingen plaatsen over het functiewaarderings-, plaatsingsbeleid, de opbouw van het loongebouw, de samenstelling van takenpakketten, de functiewaarderingsprocedure en het instrumentarium. </text:p>
              </text:list-item>
            </text:list>
          </text:section>
          <text:section text:name="artikel_id1-3-2-2-4" text:style-name="artikel">
            <text:p text:style-name="artikel_kop_titel"><text:span text:style-name="artikel_kop_label">Artikel</text:span> <text:span text:style-name="artikel_kop_nr">3 Benoeming</text:span> en samenstelling commissie</text:p>
            <text:list text:style-name="id1-3-2-2-4-2">
              <text:list-item text:style-override="id1-3-2-2-4-2">
                <text:number>1.</text:number>
                <text:p text:style-name="al">De directieraad benoemt, schorst en ontslaat de leden van de toetsingscommissie functiewaardering, nadat daarover overleg is gevoerd in het Georganiseerd Overleg BAR-organisatie.</text:p>
              </text:list-item>
              <text:list-item text:style-override="id1-3-2-2-4-3">
                <text:number>2.</text:number>
                <text:p text:style-name="al">De toetsingscommissie functiewaardering bestaat uit:</text:p>
                <text:list text:style-name="id1-3-2-2-4-3-3">
                  <text:list-item text:style-override="id1-3-2-2-4-3-3-1">
                    <text:number>a.</text:number>
                    <text:p text:style-name="al">één voorzitter, die wordt voorgedragen door de directieraad en de bonden gezamenlijk;</text:p>
                  </text:list-item>
                  <text:list-item text:style-override="id1-3-2-2-4-3-3-2">
                    <text:number>b.</text:number>
                    <text:p text:style-name="al">één lid, die wordt voorgedragen door de gezamenlijke bonden;</text:p>
                  </text:list-item>
                  <text:list-item text:style-override="id1-3-2-2-4-3-3-3">
                    <text:number>c.</text:number>
                    <text:p text:style-name="al">één lid, die wordt voorgedragen door de directieraad.</text:p>
                  </text:list-item>
                </text:list>
              </text:list-item>
              <text:list-item text:style-override="id1-3-2-2-4-4">
                <text:number>3.</text:number>
                <text:p text:style-name="al">De leden van de toetsingscommissie functiewaardering worden benoemd voor de duur van 4 jaar. </text:p>
              </text:list-item>
              <text:list-item text:style-override="id1-3-2-2-4-5">
                <text:number>4.</text:number>
                <text:p text:style-name="al">In de toetsingscommissie functiewaardering participeert een gecertificeerd gebruiker als adviseur.</text:p>
              </text:list-item>
              <text:list-item text:style-override="id1-3-2-2-4-6">
                <text:number>5.</text:number>
                <text:p text:style-name="al">Het secretariaat wordt verzorgd door de afdeling, belast met HRM-taken.</text:p>
              </text:list-item>
            </text:list>
          </text:section>
          <text:section text:name="artikel_id1-3-2-2-5" text:style-name="artikel">
            <text:p text:style-name="artikel_kop_titel"><text:span text:style-name="artikel_kop_label">Artikel</text:span> <text:span text:style-name="artikel_kop_nr">4 Opdrachtverstrekking</text:span> </text:p>
            <text:list text:style-name="id1-3-2-2-5-2">
              <text:list-item text:style-override="id1-3-2-2-5-2">
                <text:number>1.</text:number>
                <text:p text:style-name="al">De afdelingsmanager, belast met HRM-taken, verstrekt namens het bevoegd gezag adviesopdrachten aan de commissie.</text:p>
              </text:list-item>
              <text:list-item text:style-override="id1-3-2-2-5-3">
                <text:number>2.</text:number>
                <text:p text:style-name="al">De secretaris stuurt tegelijkertijd met de uitnodiging alle relevante documenten op naar de commissieleden, de adviseur van de systeemhouder. Betrokken medewerkers hebben inzicht in alle relevante gegevens.</text:p>
              </text:list-item>
            </text:list>
          </text:section>
          <text:section text:name="artikel_id1-3-2-2-6" text:style-name="artikel">
            <text:p text:style-name="artikel_kop_titel"><text:span text:style-name="artikel_kop_label">Artikel</text:span> <text:span text:style-name="artikel_kop_nr">5 Onverenigbaarheden</text:span> en vergoeding</text:p>
            <text:list text:style-name="id1-3-2-2-6-2">
              <text:list-item text:style-override="id1-3-2-2-6-2">
                <text:number>1.</text:number>
                <text:p text:style-name="al">De leden van de toetsingscommissie functiewaardering mogen geen bestuurlijke, arbeidsrechtelijke of adviesrelatie vervullen bij de BAR-gemeenten en/of de BAR-organisatie. </text:p>
              </text:list-item>
              <text:list-item text:style-override="id1-3-2-2-6-3">
                <text:number>2.</text:number>
                <text:p text:style-name="al">De vergoeding van de commissieleden bedraagt € 90 per uur. Voor de voorbereiding en de nabespreking gezamenlijk mag maximaal de vergadertijd in rekening worden gebracht. De reiskosten worden vergoed op basis van de dienstreisvergoeding voor de ambtenaren. </text:p>
              </text:list-item>
              <text:list-item text:style-override="id1-3-2-2-6-4">
                <text:number>3.</text:number>
                <text:p text:style-name="al">De commissieleden dienen een schriftelijke declaratie in bij de ambtelijke secretaris van de commissie. </text:p>
              </text:list-item>
              <text:list-item text:style-override="id1-3-2-2-6-5">
                <text:number>4.</text:number>
                <text:p text:style-name="al">De afdelingsmanager HRM regelt contractueel de vergoeding voor de adviseur van de systeemhouder HR21.</text:p>
              </text:list-item>
            </text:list>
          </text:section>
          <text:section text:name="artikel_id1-3-2-2-7" text:style-name="artikel">
            <text:p text:style-name="artikel_kop_titel"><text:span text:style-name="artikel_kop_label">Artikel</text:span> <text:span text:style-name="artikel_kop_nr">6 Geheimhouding</text:span> </text:p>
            <text:p text:style-name="al">De leden, de gecertificeerd gebruiker en de secretaris van de toetsingscommissie functiewaardering zijn verplicht tot geheimhouding van hetgeen hen bij de uitoefening van hun lidmaatschap ter kennis komt, voor zover het belang van de medewerker dit vereist.</text:p>
          </text:section>
          <text:section text:name="artikel_id1-3-2-2-8" text:style-name="artikel">
            <text:p text:style-name="artikel_kop_titel"><text:span text:style-name="artikel_kop_label">Artikel</text:span> <text:span text:style-name="artikel_kop_nr">7 Hoorzitting</text:span> </text:p>
            <text:list text:style-name="id1-3-2-2-8-2">
              <text:list-item text:style-override="id1-3-2-2-8-2">
                <text:number>1.</text:number>
                <text:p text:style-name="al">Medewerkers wordt de gelegenheid geboden gehoord te worden. Voordat de toetsingscommissie functiewaardering een advies uitbrengt hoort zij de leidinggevende en de medewerker die daarom verzoekt.</text:p>
              </text:list-item>
              <text:list-item text:style-override="id1-3-2-2-8-3">
                <text:number>2.</text:number>
                <text:p text:style-name="al">Indien er louter sprake is van een technische overzetting van functieprofielen waarbij de niveaubepalende taken uit het onderliggende takenpakket niet significant zijn gewijzigd, dan kan de toetsingscommissie functiewaardering het horen achterwege laten. </text:p>
              </text:list-item>
              <text:list-item text:style-override="id1-3-2-2-8-4">
                <text:number>3.</text:number>
                <text:p text:style-name="al">De ambtelijke secretaris van de toetsingscommissie functiewaardering verzorgt de uitnodigingen, de verslaglegging, voorbereiding van de besluitvorming door de directieraad, de verzending van de besluiten aan de medewerkers en het informeren van de betrokken HRM-adviseurs. </text:p>
              </text:list-item>
            </text:list>
          </text:section>
          <text:section text:name="artikel_id1-3-2-2-9" text:style-name="artikel">
            <text:p text:style-name="artikel_kop_titel"><text:span text:style-name="artikel_kop_label">Artikel</text:span> <text:span text:style-name="artikel_kop_nr">8 Zitting</text:span> en advies</text:p>
            <text:list text:style-name="id1-3-2-2-9-2">
              <text:list-item text:style-override="id1-3-2-2-9-2">
                <text:number>1.</text:number>
                <text:p text:style-name="al">De zitting van de toetsingscommissie functiewaardering is niet openbaar.</text:p>
              </text:list-item>
              <text:list-item text:style-override="id1-3-2-2-9-3">
                <text:number>2.</text:number>
                <text:p text:style-name="al">De toetsingscommissie functiewaardering is niet bevoegd tot het inhuren van externe adviseur, het extern inwinnen van advies of het extern uitzetten van opdrachten, zonder voorafgaande toestemming van de afdelingsmanager HRM.</text:p>
              </text:list-item>
              <text:list-item text:style-override="id1-3-2-2-9-4">
                <text:number>3.</text:number>
                <text:p text:style-name="al">De toetsingscommissie functiewaardering brengt een schriftelijk en gedegen gemotiveerd advies uit aan de directieraad. De voorzitter ondertekent het advies.</text:p>
              </text:list-item>
            </text:list>
          </text:section>
          <text:section text:name="artikel_id1-3-2-2-10" text:style-name="artikel">
            <text:p text:style-name="artikel_kop_titel"><text:span text:style-name="artikel_kop_label">Artikel</text:span> <text:span text:style-name="artikel_kop_nr">9 Slotbepalingen</text:span> en inwerkingtreding</text:p>
            <text:list text:style-name="id1-3-2-2-10-2">
              <text:list-item text:style-override="id1-3-2-2-10-2-1">
                <text:number>1.</text:number>
                <text:p text:style-name="al">In gevallen waarin deze regeling niet of niet in redelijkheid voorziet, beslist het bevoegd gezag.</text:p>
              </text:list-item>
              <text:list-item text:style-override="id1-3-2-2-10-2-2">
                <text:number>2.</text:number>
                <text:p text:style-name="al">Deze regeling, welke kan worden aangehaald als “Regeling toetsingscommissie functiewaardering BAR-organisatie”, treedt met terugwerkende kracht in werking vanaf 1 januari 2014.</text:p>
                <text:p text:style-name="al"/>
              </text:list-item>
            </text:list>
            <text:p text:style-name="al">Aldus besloten in de vergadering van het Algemeen Bestuur van de Gemeenschappelijke Regeling BAR-organisatie d.d. 27 mei 2014. </text:p>
            <text:p text:style-name="al"/>
            <text:p text:style-name="al">De gewijzigde regeling is vastgesteld in de vergadering van het Algemeen Bestuur van de Gemeenschappelijke Regeling BAR-organisatie van 15 december 2015 en treedt in werking per 1 januari 2016.</text:p>
            <text:p text:style-name="al"/>
            <text:p text:style-name="al">de secretaris, de voorzitter, </text:p>
            <text:p text:style-name="al">Hans Cats drs. Hans-Christoph Wagner</text:p>
            <text:p text:style-name="al"/>
            <text:p text:style-name="al">
            <text:span text:style-name="nadrukvet">Wijzigingenoverzicht</text:span>
          </text:p>
            <text:p text:style-name="al">1. Als gevolg van de invoering van het nieuwe hoofdstuk 3 van de CAR-UWO per 1 januari 2016 en het intrekken van de bezoldigingsregeling resp. het vervallen van de term bezoldiging is in de aanhef (van deze regeling) de verwijzing naar de bezoldigingsregeling vervangen door een verwijzing naar artikel 3:1 van de CAR-UWO en in artikel 2 lid 4 (van deze regeling) de term “bezoldigingsgebouw” gewijzigd naar “loongebouw”. Over deze wijzigingen is op 2 november 2015 overeenstemming bereikt in het GO. De gewijzigde regeling is op 15 december 2015 door het Algemeen Bestuur vastgest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BAR-organisatie.</text:p>
            </table:table-cell>
            <table:table-cell office:value-type="string" table:style-name="header.C">
              <text:p text:style-name="headerright"><text:span text:style-name="nr">Nr. 13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3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3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toetsingscommissie functiewaardering BAR-Organisatie</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3-10</meta:user-defined>
    <meta:user-defined meta:name="OVERHEIDop.publicationIssue">137</meta:user-defined>
    <meta:user-defined meta:name="OVERHEIDop.BgrID/DC.identifier">bgr-2016-137</meta:user-defined>
    <meta:user-defined meta:name="OVERHEID.TaxonomieBeleidsagenda/OVERHEID.category">Werk | Organisatie en beleid</meta:user-defined>
    <meta:user-defined meta:name="DC.source">N.v.t.;</meta:user-defined>
    <meta:user-defined meta:name="OVERHEID.Organisatietype/OVERHEID.organisationType">regionaal samenwerkingsorgaan</meta:user-defined>
    <meta:user-defined meta:name="OVERHEID.RegionaalSamenwerkingsorgaan/DC.creator">BAR-organisatie</meta:user-defined>
    <dc:language>nl</dc:language>
    <meta:user-defined meta:name="OVERHEID.Informatietype/DC.type">officiële publicatie</meta:user-defined>
    <meta:user-defined meta:name="OVERHEID.RegionaalSamenwerkingsorgaan/DCTERMS.publisher">BAR-organisatie</meta:user-defined>
    <meta:user-defined meta:name="OVERHEID.RegionaalSamenwerkingsorgaan/OVERHEID.authority">BAR-organisatie</meta:user-defined>
    <meta:user-defined meta:name="OVERHEIDgvop.Informatietype/DC.type">Overige besluiten van algemene strekking</meta:user-defined>
    <meta:user-defined meta:name="OVERHEID.Gemeente/DC.spatial">Ridderkerk</meta:user-defined>
    <meta:user-defined meta:name="OVERHEIDop.versieInformatie"/>
  </office:meta>
</office:document-meta>
</file>