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9*"/>
    </style:style>
    <style:style style:family="table-column" style:parent-style-name="colspec" style:name="id1-3-2-2-1-4-1-2">
      <style:table-column-properties style:rel-column-width="47*"/>
    </style:style>
    <style:style style:family="table-column" style:parent-style-name="colspec" style:name="id1-3-2-2-1-4-1-3">
      <style:table-column-properties style:rel-column-width="24*"/>
    </style:style>
    <style:style style:family="table-column" style:parent-style-name="colspec" style:name="id1-3-2-2-1-6-1-1">
      <style:table-column-properties style:rel-column-width="31*"/>
    </style:style>
    <style:style style:family="table-column" style:parent-style-name="colspec" style:name="id1-3-2-2-1-6-1-2">
      <style:table-column-properties style:rel-column-width="48*"/>
    </style:style>
    <style:style style:family="table-column" style:parent-style-name="colspec" style:name="id1-3-2-2-1-6-1-3">
      <style:table-column-properties style:rel-column-width="21*"/>
    </style:style>
  </office:automatic-styles>
  <office:body>
    <office:text>
      <text:p text:style-name="new_page_staatscourant"/>
      <text:p text:style-name="single-kop-titel">Regeling matrix van verplichtingen en bijbehorende sancties bij re-integratie</text:p>
      <text:section text:name="regeling_id1-3-2" text:style-name="regeling">
        <text:section text:name="aanhef_id1-3-2-1" text:style-name="aanhef">
          <text:p text:style-name="aanhef_wie">Het Algemeen Bestuur van de Gemeenschappelijke Regeling BAR-organisatie</text:p>
          <text:p text:style-name="aanhef_wie">besluit:</text:p>
          <text:p text:style-name="aanhef_wie">- gelet op artikel 30 Wet gemeenschappelijke regelingen jo Gemeenschappelijke Regeling BAR-organisatie;</text:p>
          <text:p text:style-name="aanhef_wie">- gelet op hoofdstuk 10d CAR UWO;</text:p>
          <text:p text:style-name="aanhef_wie">- overwegende dat het Algemeen Bestuur sanctiebeleid kan opstellen ter uitwerking van de algemene beginselen van behoorlijk bestuur, genoemd in artikel 10d:7, lid 2 en 3 CAR UWO en sanctiebeleid dient op te stellen op grond van de artikelen 10d:28, lid 2 en 4, en 10d:34 van de CAR UWO;</text:p>
          <text:p text:style-name="aanhef_wie">- overwegende dat op grond van de artikel 4 vijfde lid en artikel 5 van de Regeling sanctiebeleid bovenwettelijke werkloosheidsregeling ambtenaren BAR-organisatie nadere regels nodig zijn;</text:p>
          <text:p text:style-name="aanhef_wie">- gelet op overeenstemming met het Georganiseerd Overleg GR BAR-organisatie;  </text:p>
          <text:p text:style-name="aanhef_wie">tot het vaststellen van de navolgende regeling en deze op te nemen in de arbeidsvoorwaardenregeling van de BAR-organisatie </text:p>
          <text:section text:name="preambule_id1-3-2-1-9" text:style-name="preambule">
            <text:p text:style-name="al"/>
          </text:section>
        </text:section>
        <text:section text:name="regeling-tekst_id1-3-2-2" text:style-name="regeling-tekst">
          <text:section text:name="tekst_id1-3-2-2-1" text:style-name="tekst">
            <text:p text:style-name="common-al">
            <text:span text:style-name="nadrukvet">REGELING MATRIX VAN VERPLICHTINGEN EN BIJHORENDE SANCTIES</text:span>
            <text:span text:style-name="nadrukvet"> BIJ RE-INTEGRATIE</text:span>
          </text:p>
            <text:p text:style-name="common-al"/>
            <text:p text:style-name="common-al">
            <text:span text:style-name="nadrukvet">Fase 1: Re-integratiefase</text:span>
          </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Algemene beschrijving categorie</text:span>
                    </text:p>
                  </table:table-cell>
                  <table:table-cell table:style-name="entry" table:number-rows-spanned="1" table:number-columns-spanned="1">
                    <text:p text:style-name="table_al">
                      <text:span text:style-name="nadrukvet">Niet nagekomen verplichting zoals</text:span>
                    </text:p>
                  </table:table-cell>
                  <table:table-cell table:style-name="entry" table:number-rows-spanned="1" table:number-columns-spanned="1">
                    <text:p text:style-name="table_al">
                      <text:span text:style-name="nadrukvet">Sanctie </text:span>
                    </text:p>
                  </table:table-cell>
                </table:table-row>
                <table:table-row table:style-name="row">
                  <table:table-cell table:style-name="entry" table:number-rows-spanned="1" table:number-columns-spanned="1">
                    <text:p text:style-name="table_al">
                      <text:span text:style-name="nadrukvet">Categorie 1: </text:span>
                    </text:p>
                    <text:p text:style-name="table_al">Onder deze categorie vallen verplichtingen die gericht zijn op het stroomlijnen van het administratieve proces. </text:p>
                  </table:table-cell>
                  <table:table-cell table:style-name="entry" table:number-rows-spanned="1" table:number-columns-spanned="1">
                    <text:p text:style-name="table_al">- De medewerker vraagt toestemming om op vakantie te gaan, zodra hij zijn vakantieplanning weet, maar minimaal 4 weken van tevoren.</text:p>
                    <text:p text:style-name="table_al">- De medewerker meldt zich op zijn eerste ziektedag ziek volgens de daarvoor geldende interne afspraken.</text:p>
                    <text:p text:style-name="table_al">- De medewerker voldoet binnen de gestelde tijd aan een verzoek om alle feiten en omstandigheden mede te delen, waarvan redelijkerwijs duidelijk is dat zij van invloed kunnen zijn op de re-integratiefase.</text:p>
                    <text:p text:style-name="table_al">- De medewerker dient een kopie van de afsprakenbevestiging<text:span text:style-name="sup"/> van het intakegesprek te overleggen.</text:p>
                  </table:table-cell>
                  <table:table-cell table:style-name="entry" table:number-rows-spanned="1" table:number-columns-spanned="1">
                    <text:p text:style-name="table_al">5% korting op het salaris en de salaristoelagen gedurende een maand </text:p>
                  </table:table-cell>
                </table:table-row>
                <table:table-row table:style-name="row">
                  <table:table-cell table:style-name="entry" table:number-rows-spanned="1" table:number-columns-spanned="1">
                    <text:p text:style-name="table_al">
                      <text:span text:style-name="nadrukvet">Categorie 2:</text:span>
                    </text:p>
                    <text:p text:style-name="table_al">Bij deze categorie gaat het om het nakomen van plichten ter opvolging van controlevoorschriften. </text:p>
                  </table:table-cell>
                  <table:table-cell table:style-name="entry" table:number-rows-spanned="1" table:number-columns-spanned="1">
                    <text:p text:style-name="table_al">- De medewerker schrijft zich binnen een week na het ontslagbesluit in bij het UWV Werkbedrijf.<text:span text:style-name="sup"/></text:p>
                    <text:p text:style-name="table_al">- De medewerker overlegt een kopie van het inschrijvingsbewijs bij het UWV Werkbedrijf.</text:p>
                    <text:p text:style-name="table_al">- De medewerker moet zich inschrijven bij het (regionale) mobiliteitsbureau. </text:p>
                    <text:p text:style-name="table_al">- De medewerker moet zich inschrijven bij een nader bepaald aantal uitzendbureaus, indien hierover individuele afspraken worden gemaakt, geldt dezelfde verplichting voor specifieke uitzendbureaus. </text:p>
                    <text:p text:style-name="table_al">- De medewerker schrijft zich in bij werving- en selectiebureaus, indien hierover individuele afspraken gemaakt zijn.</text:p>
                    <text:p text:style-name="table_al">- De medewerker schrijft zich in bij een re-integratiebureau, indien hierover individuele afspraken gemaakt zijn.</text:p>
                    <text:p text:style-name="table_al">- De medewerker onderhoudt<text:span text:style-name="sup"/> zijn inschrijving(en) bij:</text:p>
                    <text:p text:style-name="table_al">a. het UWV Werkbedrijf</text:p>
                    <text:p text:style-name="table_al">b. het regionale mobiliteitsbureau</text:p>
                    <text:p text:style-name="table_al">c. de (specifieke) uitzendbureaus</text:p>
                    <text:p text:style-name="table_al">d. de werving- en selectiebureaus</text:p>
                    <text:p text:style-name="table_al">e. het re-integratiebureau.</text:p>
                    <text:p text:style-name="table_al">- De medewerker moet komen op de afspraak om het voorstel voor het re-integratieplan te bespreken.</text:p>
                    <text:p text:style-name="table_al">- De medewerker overhandigt het formulier ‘Werkzoekenden sector O&amp;O’ <text:span text:style-name="sup"/> aan de werkcoach tijdens het intakegesprek bij het UWV Werkbedrijf. </text:p>
                    <text:p text:style-name="table_al">- De medewerker zorgt binnen twee werkdagen voor een mondelinge terugkoppeling van de uitkomsten van het intakegesprek bij het UWV werkbedrijf aan de werkgever.</text:p>
                    <text:p text:style-name="table_al">- De medewerker verschijnt op de afgesproken evaluatiemomenten. </text:p>
                    <text:p text:style-name="table_al">- De medewerker meldt de werkgever of het re-integratiebureau tijdig als re-integratieverplichtingen niet (kunnen) worden nagekomen, met vermelding van de reden hiervan.</text:p>
                  </table:table-cell>
                  <table:table-cell table:style-name="entry" table:number-rows-spanned="1" table:number-columns-spanned="1">
                    <text:p text:style-name="table_al">10% korting op het salaris en de salaristoelagen gedurende twee maanden </text:p>
                  </table:table-cell>
                </table:table-row>
                <table:table-row table:style-name="row">
                  <table:table-cell table:style-name="entry" table:number-rows-spanned="1" table:number-columns-spanned="1">
                    <text:p text:style-name="table_al">
                      <text:span text:style-name="nadrukvet">Categorie 3: </text:span>
                    </text:p>
                    <text:p text:style-name="table_al">Onder deze categorie verplichtingen valt gedrag dat de re-integratie en werkhervatting bevordert. </text:p>
                  </table:table-cell>
                  <table:table-cell table:style-name="entry" table:number-rows-spanned="1" table:number-columns-spanned="1">
                    <text:p text:style-name="table_al">
                      <text:span text:style-name="nadrukcur">Algemeen</text:span>
                    </text:p>
                    <text:p text:style-name="table_al">- De medewerker stelt zich niet belemmerend op bij het vinden van werk. Dit houdt concreet in dat de medewerker:</text:p>
                    <text:p text:style-name="table_al">∘ meewerkt aan het opstellen van het re-integratieplan;</text:p>
                    <text:p text:style-name="table_al">∘ de afspraken zoals deze zijn vastgesteld in het re-integratieplan nakomt;</text:p>
                    <text:p text:style-name="table_al">∘ solliciteert op door de werkgever aangereikte functies en zelf actief op zoek gaat naar passende vacatures<text:span text:style-name="sup"/> en hierop solliciteert;</text:p>
                    <text:p text:style-name="table_al">∘ meewerkt en gemotiveerd deelneemt aan noodzakelijk geachte scholing, opleiding en/of activiteiten gericht op inschakeling in de arbeid;</text:p>
                    <text:p text:style-name="table_al">∘ medewerking verleent aan onderzoek over de inhoud, passendheid, voortgang en uitvoering van de re-integratieactiviteiten. </text:p>
                    <text:p text:style-name="table_al">- De medewerker is verplicht zich tijdens ziekte te blijven inzetten voor zijn re-integratie voor zover de gezondheidstoestand van de medewerker dit toelaat.</text:p>
                    <text:p text:style-name="table_al">- De medewerker voorkomt voortduring van de werkloosheid door onvoldoende sollicitatieactiviteiten.</text:p>
                    <text:p text:style-name="table_al">- De medewerker voorkomt voortduring van de werkloosheid door het stellen van eisen die het aanvaarden of verkrijgen van passende arbeid belemmeren. </text:p>
                    <text:p text:style-name="table_al">- De medewerker dient mee te werken aan gestelde voorschriften of maatregelen die erop gericht zijn de medewerker in staat te stellen om arbeid te verrichten.</text:p>
                    <text:p text:style-name="table_al">
                      <text:span text:style-name="nadrukcur">Inzet van re-integratie-instrumenten en/of middelen </text:span>
                    </text:p>
                    <text:p text:style-name="table_al">- De medewerker moet meewerken aan het opstellen van een arbeidsmarktprofiel. Hiervoor moet hij de volgende aspecten in kaart brengen.</text:p>
                    <text:p text:style-name="table_al">∘ Opleiding en werkervaring</text:p>
                    <text:p text:style-name="table_al">∘ Motivatie</text:p>
                    <text:p text:style-name="table_al">• De medewerker moet hiervoor de vragenlijst van het UWV Werkbedrijf gebruiken.</text:p>
                    <text:p text:style-name="table_al">∘ Competenties</text:p>
                    <text:p text:style-name="table_al">• De medewerker moet hiervoor de vragenlijst van het UWV Werkbedrijf gebruiken.</text:p>
                    <text:p text:style-name="table_al">• De medewerker moet hiervoor de procedure Erkenning Verworven Competenties (EVC) volgen.</text:p>
                    <text:p text:style-name="table_al">∘ Gewenste functie(s)</text:p>
                    <text:p text:style-name="table_al">• De medewerker moet hiervoor de interessevragenlijst van het UWV Werkbedrijf gebruiken.</text:p>
                    <text:p text:style-name="table_al">• De medewerker moet hiervoor naar een loopbaanadviseur.</text:p>
                    <text:p text:style-name="table_al">• De medewerker moet een beroepskeuzetest afleggen.</text:p>
                    <text:p text:style-name="table_al">- De medewerker is verplicht een eigen portfolio bij te houden en deze ter beoordeling mee te nemen naar de evaluatiegesprekken. </text:p>
                    <text:p text:style-name="table_al">- Wanneer de medewerker gebruik wil maken van re-integratieinstrumenten en/of middelen die niet zijn opgenomen in het re-integratieplan dient dit eerst overlegd te worden met de werkgever. </text:p>
                    <text:p text:style-name="table_al">- Wanneer een re-integratiebureau/ outplacementbureau is ingeschakeld, is de medewerker verplicht informatie te leveren aan het bureau die nodig is voor zijn begeleiding. </text:p>
                    <text:p text:style-name="table_al">- De medewerker doet de werkgever maandelijks schriftelijk opgave van zijn sollicitatieactiviteiten conform de afspraken in het re-integratieplan. </text:p>
                    <text:p text:style-name="table_al">- De medewerker is verplicht gebruik te maken van de instrumenten en activiteiten van het UWV werkbedrijf, wanneer de werkgever hiertoe opdraagt.</text:p>
                  </table:table-cell>
                  <table:table-cell table:style-name="entry" table:number-rows-spanned="1" table:number-columns-spanned="1">
                    <text:p text:style-name="table_al">25% korting op het salaris en de salaristoelagen gedurende vier maanden </text:p>
                  </table:table-cell>
                </table:table-row>
                <table:table-row table:style-name="row">
                  <table:table-cell table:style-name="entry" table:number-rows-spanned="1" table:number-columns-spanned="1">
                    <text:p text:style-name="table_al">
                      <text:span text:style-name="nadrukvet">Categorie 4: </text:span>
                    </text:p>
                    <text:p text:style-name="table_al">Onder deze categorie vallen handelingen die gemeente kunnen benadelen. </text:p>
                  </table:table-cell>
                  <table:table-cell table:style-name="entry" table:number-rows-spanned="1" table:number-columns-spanned="1">
                    <text:p text:style-name="table_al">• De medewerker benadeelt de werkgever niet. Dit houdt concreet in dat:</text:p>
                    <text:p text:style-name="table_al">• de medewerker zonder toestemming van zijn werkgever geen (betaald) werk voor zichzelf en/of derden verricht;</text:p>
                    <text:p text:style-name="table_al">• de medewerker niet langer dan toegestaan met vakantie is;</text:p>
                    <text:p text:style-name="table_al">• de medewerker zich tijdens ziekte niet schuldig maakt aan gedragingen die het herstel belemmeren;</text:p>
                    <text:p text:style-name="table_al">• de medewerker geen onjuiste en/of onvolledige informatie verstrekt over zijn persoonlijke situatie, werkhervatting, vakantieopname en andere zaken die van invloed zijn op de re-integratiefase op grond van hoofdstuk 10d CAR-UWO. </text:p>
                  </table:table-cell>
                  <table:table-cell table:style-name="entry" table:number-rows-spanned="1" table:number-columns-spanned="1">
                    <text:p text:style-name="table_al">Direct ingaan van ontslag waarbij de rechten op een aanvullende uitkering en een nawettelijke uitkering op grond van hoofdstuk 10d CAR-UWO komen te vervallen. </text:p>
                  </table:table-cell>
                </table:table-row>
              </table:table>
              <text:p text:style-name="table_bottom"/>
            </text:section>
            <text:p text:style-name="common-al">
            <text:span text:style-name="nadrukvet">Fase 2 en 3: De aanvullende en nawettelijke uitkering </text:span>
          </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Algemene beschrijving categorie</text:span>
                    </text:p>
                  </table:table-cell>
                  <table:table-cell table:style-name="entry" table:number-rows-spanned="1" table:number-columns-spanned="1">
                    <text:p text:style-name="table_al">
                      <text:span text:style-name="nadrukvet">Niet nagekomen verplichting zoals:</text:span>
                    </text:p>
                  </table:table-cell>
                  <table:table-cell table:style-name="entry" table:number-rows-spanned="1" table:number-columns-spanned="1">
                    <text:p text:style-name="table_al">
                      <text:span text:style-name="nadrukvet">Sanctie </text:span>
                    </text:p>
                  </table:table-cell>
                </table:table-row>
                <table:table-row table:style-name="row">
                  <table:table-cell table:style-name="entry" table:number-rows-spanned="1" table:number-columns-spanned="1">
                    <text:p text:style-name="table_al">
                      <text:span text:style-name="nadrukvet">Categorie 1: </text:span>
                    </text:p>
                    <text:p text:style-name="table_al">Onder deze categorie vallen verplichtingen die gericht zijn op het stroomlijnen van het administratieve proces.</text:p>
                  </table:table-cell>
                  <table:table-cell table:style-name="entry" table:number-rows-spanned="1" table:number-columns-spanned="1">
                    <text:p text:style-name="table_al">- De medewerker vraagt toestemming om op vakantie te gaan, zodra hij zijn vakantieplanning weet, maar minimaal 4 weken van tevoren.</text:p>
                    <text:p text:style-name="table_al">- De medewerker meldt zich op zijn eerste ziektedag ziek volgens de daarvoor geldende interne afspraken.</text:p>
                    <text:p text:style-name="table_al">- De medewerker informeert de werkgever direct over andere inkomsten dan de WW-uitkering en/of de bovenwettelijke uitkering.</text:p>
                    <text:p text:style-name="table_al">- De medewerker doet de werkgever direct mededeling van alle wijzigingen die zich in de persoonlijke situatie voordoen en die van belang kunnen zijn voor de beoordeling op aanspraak op en de voortzetting van de uitkering. Hieronder worden in ieder geval begrepen wijzigingen in woonplaats, wijzigingen met betrekking tot gezondheidssituatie en wijzigingen met betrekking tot (neven)werkzaamheden of (neven)inkomsten. </text:p>
                  </table:table-cell>
                  <table:table-cell table:style-name="entry" table:number-rows-spanned="1" table:number-columns-spanned="1">
                    <text:p text:style-name="table_al">5% korting op de uitkering gedurende een maand </text:p>
                  </table:table-cell>
                </table:table-row>
                <table:table-row table:style-name="row">
                  <table:table-cell table:style-name="entry" table:number-rows-spanned="1" table:number-columns-spanned="1">
                    <text:p text:style-name="table_al">
                      <text:span text:style-name="nadrukvet">Categorie 2:</text:span>
                    </text:p>
                    <text:p text:style-name="table_al">Bij deze categorie gaat het om het nakomen van plichten ter opvolging van controlevoorschriften. </text:p>
                  </table:table-cell>
                  <table:table-cell table:style-name="entry" table:number-rows-spanned="1" table:number-columns-spanned="1">
                    <text:p text:style-name="table_al">- De medewerker moet komen op de afspraak om de voortgang van het re-integratieplan te bespreken.</text:p>
                    <text:p text:style-name="table_al">- De medewerker overlegt een kopie van de verlenging van het inschrijvingsbewijs bij het UWV Werkbedrijf.</text:p>
                    <text:p text:style-name="table_al">- De medewerker onderhoudt<text:span text:style-name="sup"/> zijn inschrijving(en) bij:</text:p>
                    <text:p text:style-name="table_al">a. het UWV Werkbedrijf</text:p>
                    <text:p text:style-name="table_al">b. het regionale mobiliteitsbureau</text:p>
                    <text:p text:style-name="table_al">c. de (specifieke) uitzendbureaus</text:p>
                    <text:p text:style-name="table_al">d. de werving- en selectiebureaus</text:p>
                    <text:p text:style-name="table_al">e. het re-integratiebureau.</text:p>
                    <text:p text:style-name="table_al">- De medewerker verschijnt op de afgesproken evaluatiemomenten. </text:p>
                    <text:p text:style-name="table_al">- De medewerker moet voldoen aan elke oproep om aanwezig te zijn of het beantwoorden van vragen die door de werkgever in verband met het recht op uitkering wordt gesteld. </text:p>
                    <text:p text:style-name="table_al">- De medewerker meldt de werkgever of het re-integratiebureau tijdig als re-integratieverplichtingen niet (kunnen) worden nagekomen, met vermelding van de reden hiervan.</text:p>
                  </table:table-cell>
                  <table:table-cell table:style-name="entry" table:number-rows-spanned="1" table:number-columns-spanned="1">
                    <text:p text:style-name="table_al">10% korting op de uitkering gedurende twee maanden</text:p>
                  </table:table-cell>
                </table:table-row>
                <table:table-row table:style-name="row">
                  <table:table-cell table:style-name="entry" table:number-rows-spanned="1" table:number-columns-spanned="1">
                    <text:p text:style-name="table_al">
                      <text:span text:style-name="nadrukvet">Categorie 3: </text:span>
                    </text:p>
                    <text:p text:style-name="table_al">Onder deze categorie verplichtingen valt gedrag dat de re-integratie en werkhervatting bevordert. </text:p>
                  </table:table-cell>
                  <table:table-cell table:style-name="entry" table:number-rows-spanned="1" table:number-columns-spanned="1">
                    <text:p text:style-name="table_al">• De medewerker stelt zich niet belemmerend op bij het vinden van werk. Dit houdt concreet in dat de medewerker:</text:p>
                    <text:p text:style-name="table_al">∘ meewerkt aan het wijzigen van het re-integratieplan;</text:p>
                    <text:p text:style-name="table_al">∘ de afspraken zoals deze zijn vastgesteld in het re-integratieplan nakomt;</text:p>
                    <text:p text:style-name="table_al">∘ solliciteert op door de werkgever aangereikte functies en zelf actief op zoek gaat naar passende vacatures<text:span text:style-name="sup"/> en hierop solliciteert;</text:p>
                    <text:p text:style-name="table_al">∘ meewerkt en gemotiveerd deelneemt aan noodzakelijk geachte scholing, opleiding en/of activiteiten gericht op inschakeling in de arbeid;</text:p>
                    <text:p text:style-name="table_al">∘ medewerking verleent aan onderzoek over de inhoud, passendheid, voortgang en uitvoering van de re-integratieactiviteiten. </text:p>
                    <text:p text:style-name="table_al">- De medewerker is verplicht een eigen portfolio bij te houden en deze ter beoordeling mee te nemen naar de evaluatiegesprekken. </text:p>
                    <text:p text:style-name="table_al">- Wanneer de medewerker gebruik wil maken van re-integratieinstrumenten en/of middelen die niet zijn opgenomen in het re-integratieplan dient dit eerst overlegd te worden met de werkgever. </text:p>
                    <text:p text:style-name="table_al">- De medewerker is verplicht gebruik te maken van de instrumenten en activiteiten van het UWV werkbedrijf, wanneer de werkgever hiertoe opdraagt.</text:p>
                    <text:p text:style-name="table_al">- De medewerker doet de werkgever maandelijks schriftelijk opgave van zijn sollicitatieactiviteiten conform de afspraken in het re-integratieplan. </text:p>
                    <text:p text:style-name="table_al">- De medewerker is verplicht de werkgever in kennis te stellen over het indienen van een verzoek bij UWV voorsollicitatieplichtontheffing of vrijstelling van de sollicitatieplicht<text:span text:style-name="nadrukcur">. </text:span></text:p>
                    <text:p text:style-name="table_al">- Wanneer een re-integratiebureau/outplacementbureau is ingeschakeld, is de medewerker verplicht informatie te leveren aan het bureau die nodig is voor zijn begeleiding. </text:p>
                    <text:p text:style-name="table_al">- De medewerker voorkomt voortduring werkloosheid door onvoldoende sollicitatieactiviteiten.</text:p>
                    <text:p text:style-name="table_al">- De medewerker voorkomt voortduring van de werkloosheid door het stellen van eisen die het aanvaarden of verkrijgen van passende arbeid belemmeren. </text:p>
                    <text:p text:style-name="table_al">- De medewerker dient mee te werken aan gestelde voorschriften of maatregelen die erop gericht zijn de medewerker in staat te stellen om arbeid te verrichten.</text:p>
                    <text:p text:style-name="table_al">- De medewerker is verplicht zich tijdens ziekte te blijven inzetten voor zijn re-integratie voor zover de gezondheidstoestand van de medewerker dit toelaat. </text:p>
                  </table:table-cell>
                  <table:table-cell table:style-name="entry" table:number-rows-spanned="1" table:number-columns-spanned="1">
                    <text:p text:style-name="table_al">25% korting op de uitkering gedurende vier maanden</text:p>
                  </table:table-cell>
                </table:table-row>
                <table:table-row table:style-name="row">
                  <table:table-cell table:style-name="entry" table:number-rows-spanned="1" table:number-columns-spanned="1">
                    <text:p text:style-name="table_al">
                      <text:span text:style-name="nadrukvet">Categorie 4: </text:span>
                    </text:p>
                    <text:p text:style-name="table_al">Onder deze categorie vallen handelingen die gemeente kunnen benadelen. </text:p>
                  </table:table-cell>
                  <table:table-cell table:style-name="entry" table:number-rows-spanned="1" table:number-columns-spanned="1">
                    <text:p text:style-name="table_al">• De medewerker benadeelt de werkgever niet. Dit houdt concreet in dat:</text:p>
                    <text:p text:style-name="table_al">• de medewerker zonder toestemming van zijn werkgever geen (betaald) werk voor zichzelf of derden verricht;</text:p>
                    <text:p text:style-name="table_al">• de medewerker niet langer dan is toegestaan met vakantie is;</text:p>
                    <text:p text:style-name="table_al">• de medewerker zich tijdens ziekte niet schuldig maakt aan gedragingen die herstel belemmeren;</text:p>
                    <text:p text:style-name="table_al">• de medewerker geen onjuiste en/of onvolledige informatie verstrekt over zijn persoonlijke situatie, werkhervatting, vakantieopname en andere zaken die van invloed zijn op het recht op een uitkering op grond van hoofdstuk 10d CAR-UWO. </text:p>
                  </table:table-cell>
                  <table:table-cell table:style-name="entry" table:number-rows-spanned="1" table:number-columns-spanned="1">
                    <text:p text:style-name="table_al">Blijven gehele weigering van de aanvullende of nawettelijke uitkering </text:p>
                  </table:table-cell>
                </table:table-row>
              </table:table>
              <text:p text:style-name="table_bottom"/>
            </text:section>
            <text:p text:style-name="common-al">Aldus besloten door het Algemeen Bestuur van de BAR-organisatie op 24 december 2013.</text:p>
            <text:p text:style-name="common-al">De gewijzigde regeling is vastgesteld in de vergadering van het Algemeen Bestuur van de Gemeenschappelijke Regeling BAR-organisatie van 15 december 2015 en treedt in werking per 1 januari 2016.</text:p>
            <text:p text:style-name="common-al">de secretaris, de voorzitter, </text:p>
            <text:p text:style-name="common-al">Hans Cats drs. Hans-Christoph Wagner</text:p>
            <text:p text:style-name="common-al"/>
            <text:p text:style-name="common-al">
            <text:span text:style-name="nadrukvet">Wijzigingenoverzicht</text:span>
          </text:p>
            <text:p text:style-name="last-al">1. Als gevolg van de invoering van het nieuwe hoofdstuk 3 van de CAR-UWO per 1 januari 2016 is de term bezoldiging vervallen. In fase 1 (re-integratiefase) van deze regeling is de term “bezoldiging” vervangen door de term “salaris en salaristoelagen”. Over deze wijzigingen is op 2 november 2015 overeenstemming bereikt in het GO. De gewijzigde regeling is op 15 december 2015 door het Algemeen Bestuur vast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BAR-organisatie.</text:p>
            </table:table-cell>
            <table:table-cell office:value-type="string" table:style-name="header.C">
              <text:p text:style-name="headerright"><text:span text:style-name="nr">Nr. 13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3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3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atrix van verplichtingen en bijbehorende sancties bij re-integratie</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3-10</meta:user-defined>
    <meta:user-defined meta:name="OVERHEIDop.publicationIssue">133</meta:user-defined>
    <meta:user-defined meta:name="OVERHEIDop.BgrID/DC.identifier">bgr-2016-133</meta:user-defined>
    <meta:user-defined meta:name="OVERHEID.TaxonomieBeleidsagenda/OVERHEID.category">Werk | Organisatie en beleid</meta:user-defined>
    <meta:user-defined meta:name="DC.source">N.v.t.;</meta:user-defined>
    <meta:user-defined meta:name="OVERHEID.Organisatietype/OVERHEID.organisationType">regionaal samenwerkingsorgaan</meta:user-defined>
    <meta:user-defined meta:name="OVERHEID.RegionaalSamenwerkingsorgaan/DC.creator">BAR-organisatie</meta:user-defined>
    <dc:language>nl</dc:language>
    <meta:user-defined meta:name="OVERHEID.Informatietype/DC.type">officiële publicatie</meta:user-defined>
    <meta:user-defined meta:name="OVERHEID.RegionaalSamenwerkingsorgaan/DCTERMS.publisher">BAR-organisatie</meta:user-defined>
    <meta:user-defined meta:name="OVERHEID.RegionaalSamenwerkingsorgaan/OVERHEID.authority">BAR-organisatie</meta:user-defined>
    <meta:user-defined meta:name="OVERHEIDgvop.Informatietype/DC.type">Overige besluiten van algemene strekking</meta:user-defined>
    <meta:user-defined meta:name="OVERHEID.Gemeente/DC.spatial">Ridderkerk</meta:user-defined>
    <meta:user-defined meta:name="OVERHEIDop.versieInformatie"/>
  </office:meta>
</office:document-meta>
</file>