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taald ouderschapsverlof BAR-Organisatie</text:p>
      <text:section text:name="regeling_id1-3-2" text:style-name="regeling">
        <text:section text:name="aanhef_id1-3-2-1" text:style-name="aanhef">
          <text:p text:style-name="aanhef_wie">Het Algemeen bestuur van de Gemeenschappelijke regeling BAR-organisatie</text:p>
          <text:p text:style-name="aanhef_wie">besluit:</text:p>
          <text:p text:style-name="aanhef_wie">- Gelet op artikel 125 van de Ambtenarenwet;</text:p>
          <text:p text:style-name="aanhef_wie">- gelet op artikel 30 Wet gemeenschappelijke regelingen jo. Gemeenschappelijke regeling BAR-organisatie;</text:p>
          <text:p text:style-name="aanhef_wie">- gelet op artikel 6:5 lid 1 en 6:5a lid 1 van de CAR-UWO;- gelet op overeenstemming met het Georganiseerd Overleg GR BAR-organisatie;   </text:p>
          <text:p text:style-name="aanhef_wie">tot het vaststellen van de navolgende regeling en deze op te nemen in de arbeidsvoorwaardenregeling van de Gemeenschappelijke regeling BAR-organisatie  </text:p>
        </text:section>
        <text:section text:name="regeling-tekst_id1-3-2-2" text:style-name="regeling-tekst">
          <text:section text:name="artikel_id1-3-2-2-1" text:style-name="artikel">
            <text:p text:style-name="artikel_kop_titel">REGELING BETAALD OUDERSCHAPSVERLOF BAR-ORGANISATIE</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p text:style-name="al">
            <text:span text:style-name="nadrukondlijn">BAR-organisatie</text:span>
          </text:p>
            <text:p text:style-name="al">Gemeenschappelijke regeling tussen de colleges van de gemeenten Barendrecht, Albrandswaard en Ridderkerk.</text:p>
            <text:p text:style-name="al"/>
            <text:p text:style-name="al">
            <text:span text:style-name="nadrukondlijn">werkgever</text:span>
          </text:p>
            <text:p text:style-name="al">Het dagelijks bestuur van de Gemeenschappelijke regeling BAR-organisatie.</text:p>
            <text:p text:style-name="al"/>
            <text:p text:style-name="al">
            <text:span text:style-name="nadrukondlijn">medewerker</text:span>
          </text:p>
            <text:p text:style-name="al">De ambtenaar in de zin van artikel 1:1 lid 1 sub a van de CAR.</text:p>
            <text:p text:style-name="al"/>
            <text:p text:style-name="al">
            <text:span text:style-name="nadrukondlijn">Betaald ouderschapsverlof</text:span>
          </text:p>
            <text:p text:style-name="al">Betaald ouderschapsverlof heeft betrekking op de medewerker die op grond van de Wet Arbeid en Zorg (Waz) recht heeft op ouderschapsverlof conform artikel 6:5 of 6:5a CAR.</text:p>
          </text:section>
          <text:section text:name="artikel_id1-3-2-2-3" text:style-name="artikel">
            <text:p text:style-name="artikel_kop_titel"><text:span text:style-name="artikel_kop_label">Artikel</text:span> <text:span text:style-name="artikel_kop_nr">2</text:span> Werkingssfeer</text:p>
            <text:p text:style-name="al">De medewerker heeft recht op betaald ouderschapsverlof conform de bepalingen in de CAR-UWO (hoofdstuk 6), in aanvulling op het bepaalde in de Wet Arbeid en Zorg. Deze bepalingen zijn te vinden in artikel 6:5 en 6:5a CAR (hoogte van de aanspraak op doorbetaling van het salaris en de salaristoelagen van de medewerker tijdens het ouderschapsverlof) en de artikelen 6:5:1 t/m 6:5:7 en 6:5a:1 Uitwerkingsovereenkomst (UWO) (o.m. terugbetalingsverplichting).</text:p>
          </text:section>
          <text:section text:name="artikel_id1-3-2-2-4" text:style-name="artikel">
            <text:p text:style-name="artikel_kop_titel"><text:span text:style-name="artikel_kop_label">Artikel</text:span> <text:span text:style-name="artikel_kop_nr">3</text:span> Hardheidsclausule</text:p>
            <text:p text:style-name="al">Indien toepassing van deze regeling leidt tot een onbillijke situatie voor de betrokken medewerker, dan kan de werkgever in overleg met de betrokken medewerker in een voor de medewerker gunstige zin van deze regeling afwijken.</text:p>
          </text:section>
          <text:section text:name="artikel_id1-3-2-2-5"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de werkgever een bijzondere voorziening treffen.</text:p>
          </text:section>
          <text:section text:name="artikel_id1-3-2-2-6" text:style-name="artikel">
            <text:p text:style-name="artikel_kop_titel"><text:span text:style-name="artikel_kop_label">Artikel</text:span> <text:span text:style-name="artikel_kop_nr">5</text:span> Citeertitel en inwerkingtreding</text:p>
            <text:p text:style-name="al">Deze regeling kan worden aangehaald als de “Regeling betaald ouderschapsverlof van de BAR-organisatie” en treedt in werking met ingang van 1 januari 2014.</text:p>
            <text:p text:style-name="al"/>
            <text:p text:style-name="al">Aldus besloten door het Algemeen Bestuur van de BAR-organisatie op 24 december 2013.</text:p>
            <text:p text:style-name="al"/>
            <text:p text:style-name="al">De gewijzigde regeling is vastgesteld in de vergadering van het Algemeen Bestuur van de Gemeenschappelijke Regeling BAR-organisatie van 15 december 2015 en treedt in werking per 1 januari 2016.</text:p>
            <text:p text:style-name="al"/>
            <text:p text:style-name="al">de secretaris, de voorzitter, </text:p>
            <text:p text:style-name="al">Hans Cats drs. Hans-Christoph Wagner</text:p>
            <text:p text:style-name="al"/>
            <text:p text:style-name="al">
            <text:span text:style-name="nadrukvet">Wijzigingenoverzicht</text:span>
          </text:p>
            <text:p text:style-name="al">1. Als gevolg van de invoering van het nieuwe hoofdstuk 3 van de CAR-UWO per 1 januari 2016 en het vervallen van de term bezoldiging is in artikel 2 van deze regeling de term “bezoldiging” gewijzigd naar “salaris en salaristoelagen”. Over deze wijziging is op 2 november 2015 overeenstemming bereikt in het GO. De gewijzigde regeling is op 15 december 2015 door het Algemeen Bestuur vast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BAR-organisatie.</text:p>
            </table:table-cell>
            <table:table-cell office:value-type="string" table:style-name="header.C">
              <text:p text:style-name="headerright"><text:span text:style-name="nr">Nr. 13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3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etaald ouderschapsverlof BAR-Organisati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3-10</meta:user-defined>
    <meta:user-defined meta:name="OVERHEIDop.publicationIssue">131</meta:user-defined>
    <meta:user-defined meta:name="OVERHEIDop.BgrID/DC.identifier">bgr-2016-131</meta:user-defined>
    <meta:user-defined meta:name="OVERHEID.TaxonomieBeleidsagenda/OVERHEID.category">Werk | Organisatie en beleid</meta:user-defined>
    <meta:user-defined meta:name="DC.source">N.v.t.;</meta:user-defined>
    <meta:user-defined meta:name="OVERHEID.Organisatietype/OVERHEID.organisationType">regionaal samenwerkingsorgaan</meta:user-defined>
    <meta:user-defined meta:name="OVERHEID.RegionaalSamenwerkingsorgaan/DC.creator">BAR-organisatie</meta:user-defined>
    <dc:language>nl</dc:language>
    <meta:user-defined meta:name="OVERHEID.Informatietype/DC.type">officiële publicatie</meta:user-defined>
    <meta:user-defined meta:name="OVERHEID.RegionaalSamenwerkingsorgaan/DCTERMS.publisher">BAR-organisatie</meta:user-defined>
    <meta:user-defined meta:name="OVERHEID.RegionaalSamenwerkingsorgaan/OVERHEID.authority">BAR-organisatie</meta:user-defined>
    <meta:user-defined meta:name="OVERHEIDgvop.Informatietype/DC.type">Overige besluiten van algemene strekking</meta:user-defined>
    <meta:user-defined meta:name="OVERHEID.Gemeente/DC.spatial">Ridderkerk</meta:user-defined>
    <meta:user-defined meta:name="OVERHEIDop.versieInformatie"/>
  </office:meta>
</office:document-meta>
</file>