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CAR-UWO(DB29-02-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Vergadering Dagelijks Bestuur dd. 29 februari 2016</text:p>
            <text:p text:style-name="common-al">Agendapunt : 5</text:p>
            <text:p text:style-name="common-al">Onderwerp : voorstel tot aanpassing van de CAR-UWO Kenmerk : 1 t/m 3/24 F</text:p>
            <text:p text:style-name="common-al">
            <text:span text:style-name="nadrukvet">A</text:span>
            <text:span text:style-name="nadrukvet">d</text:span>
            <text:span text:style-name="nadrukvet">v</text:span>
            <text:span text:style-name="nadrukvet">i</text:span>
            <text:span text:style-name="nadrukvet">e</text:span>
            <text:span text:style-name="nadrukvet">s</text:span>
            <text:span text:style-name="nadrukvet">b</text:span>
            <text:span text:style-name="nadrukvet">e</text:span>
            <text:span text:style-name="nadrukvet">s</text:span>
            <text:span text:style-name="nadrukvet">t</text:span>
            <text:span text:style-name="nadrukvet">u</text:span>
            <text:span text:style-name="nadrukvet">ur</text:span>
            <text:span text:style-name="nadrukvet">s</text:span>
            <text:span text:style-name="nadrukvet">s</text:span>
            <text:span text:style-name="nadrukvet">e</text:span>
            <text:span text:style-name="nadrukvet">c</text:span>
            <text:span text:style-name="nadrukvet">r</text:span>
            <text:span text:style-name="nadrukvet">e</text:span>
            <text:span text:style-name="nadrukvet">tar</text:span>
            <text:span text:style-name="nadrukvet">i</text:span>
            <text:span text:style-name="nadrukvet">a</text:span>
            <text:span text:style-name="nadrukvet">a</text:span>
            <text:span text:style-name="nadrukvet">t: </text:span>Datum: 23 februari 2016</text:p>
            <text:p text:style-name="common-al">Van het Landelijk Overleg Gemeentelijke Arbeidsvoorwaarden (LOGA) ontvingen wij voorstellen tot aanpassing van de Collectieve Arbeids- voorwaardenregeling (CAR) en de Uitwerkingsovereenkomst (UWO).</text:p>
            <text:p text:style-name="common-al">Het betreft:</text:p>
            <text:list text:style-name="id1-3-2-2-1-7">
              <text:list-item text:style-override="id1-3-2-2-1-7-1">
                <text:number>-</text:number>
                <text:p text:style-name="al">de circulaire dd. 29 januari 2016 met het kenmerk ECWGO/U201600078 inzake de aanpassing van de verplaatsingskostenregeling verhuis- plichtige ambtenaren (ingangsdatum: 1 januari 2016);</text:p>
              </text:list-item>
              <text:list-item text:style-override="id1-3-2-2-1-7-2">
                <text:number>-</text:number>
                <text:p text:style-name="al">de circulaire dd. 19 februari 2016 met het kenmerk ECWGO/U2016</text:p>
              </text:list-item>
            </text:list>
            <text:p text:style-name="common-al">00259 inzake de in werking treding van de Wet flexibel werken en de</text:p>
            <text:p text:style-name="common-al">Wet werken na de AOW-gerechtigde leeftijd (ingangsdatum: 1 januari</text:p>
            <text:p text:style-name="common-al">2016);</text:p>
            <text:p text:style-name="common-al">-de circulaire dd. 22 februari 2016 met het kenmerk ECWGO/U2016</text:p>
            <text:p text:style-name="common-al">00266 inzake enkele technische wijzigingen in de CAR-UWO (ingangs- datum: 1 april 2016).</text:p>
            <text:p text:style-name="common-al">Over de bedoelde aanpassingen is op landelijk niveau overeenstemming bereikt. WVS-groep heeft zich verplicht de voorgestelde aanpassingen over te nemen in de CAR-UWO. De Commissie voor Georganiseerd Overleg zal over de circulaire worden geïnformeerd.</text:p>
            <text:p text:style-name="common-al">De voorgestelde wijzigingen hebben geen financiële gevolgen voor WVS-groep. De circulaires en de voorgestelde aanpassingen in de CAR-UWO liggen voor u</text:p>
            <text:p text:style-name="common-al">op het bestuurssecretariaat ter inzage. Voorgesteld wordt de bovengenoemde</text:p>
            <text:p text:style-name="common-al">aanpassingen in de CAR-UWO vast te stellen met ingang van de voorgestelde ingangsdatum.</text:p>
            <text:p text:style-name="common-al">Hoogachtend,</text:p>
            <text:p text:style-name="common-al">
            <text:span text:style-name="nadrukvet">Be</text:span>
            <text:span text:style-name="nadrukvet">s</text:span>
            <text:span text:style-name="nadrukvet">l</text:span>
            <text:span text:style-name="nadrukvet">i</text:span>
            <text:span text:style-name="nadrukvet">s</text:span>
            <text:span text:style-name="nadrukvet">s</text:span>
            <text:span text:style-name="nadrukvet">ing</text:span>
            <text:span text:style-name="nadrukvet">D</text:span>
            <text:span text:style-name="nadrukvet">a</text:span>
            <text:span text:style-name="nadrukvet">g</text:span>
            <text:span text:style-name="nadrukvet">e</text:span>
            <text:span text:style-name="nadrukvet">l</text:span>
            <text:span text:style-name="nadrukvet">i</text:span>
            <text:span text:style-name="nadrukvet">j</text:span>
            <text:span text:style-name="nadrukvet">k</text:span>
            <text:span text:style-name="nadrukvet">s</text:span>
            <text:span text:style-name="nadrukvet">B</text:span>
            <text:span text:style-name="nadrukvet">e</text:span>
            <text:span text:style-name="nadrukvet">s</text:span>
            <text:span text:style-name="nadrukvet">t</text:span>
            <text:span text:style-name="nadrukvet">u</text:span>
            <text:span text:style-name="nadrukvet">ur</text:span>
          </text:p>
            <text:p text:style-name="common-al">
            <text:span text:style-name="nadrukvet">dd.</text:span>
            <text:span text:style-name="nadrukvet">2</text:span>
            <text:span text:style-name="nadrukvet">9</text:span>
            <text:span text:style-name="nadrukvet">febr</text:span>
            <text:span text:style-name="nadrukvet">u</text:span>
            <text:span text:style-name="nadrukvet">a</text:span>
            <text:span text:style-name="nadrukvet">ri</text:span>
            <text:span text:style-name="nadrukvet">2</text:span>
            <text:span text:style-name="nadrukvet">0</text:span>
            <text:span text:style-name="nadrukvet">1</text:span>
            <text:span text:style-name="nadrukvet">6:</text:span>
          </text:p>
            <text:p text:style-name="common-al">
            <text:span text:style-name="nadrukvet">A</text:span>
            <text:span text:style-name="nadrukvet">k</text:span>
            <text:span text:style-name="nadrukvet">k</text:span>
            <text:span text:style-name="nadrukvet">oord,</text:span>
            <text:span text:style-name="nadrukvet">c</text:span>
            <text:span text:style-name="nadrukvet">on</text:span>
            <text:span text:style-name="nadrukvet">f</text:span>
            <text:span text:style-name="nadrukvet">orm</text:span>
            <text:span text:style-name="nadrukvet">v</text:span>
            <text:span text:style-name="nadrukvet">oorstel.</text:span>
          </text:p>
            <text:p text:style-name="last-al">pagina 2 van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WVS-groep.</text:p>
            </table:table-cell>
            <table:table-cell office:value-type="string" table:style-name="header.C">
              <text:p text:style-name="headerright"><text:span text:style-name="nr">Nr. 129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2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2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CAR-UWO(DB29-02-2016)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3-04</meta:user-defined>
    <meta:user-defined meta:name="OVERHEIDop.publicationIssue">129</meta:user-defined>
    <meta:user-defined meta:name="OVERHEIDop.BgrID/DC.identifier">bgr-2016-129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RegionaalSamenwerkingsorgaan/DC.creator">WVS-groep</meta:user-defined>
    <meta:user-defined meta:name="OVERHEID.Informatietype/DC.type">officiële publicatie</meta:user-defined>
    <dc:language>nl</dc:language>
    <meta:user-defined meta:name="OVERHEID.RegionaalSamenwerkingsorgaan/OVERHEID.authority">WVS-groep</meta:user-defined>
    <meta:user-defined meta:name="OVERHEID.RegionaalSamenwerkingsorgaan/DCTERMS.publisher">WVS-groep</meta:user-defined>
    <meta:user-defined meta:name="OVERHEIDgvop.Informatietype/DC.type">Overige overheidsinformatie</meta:user-defined>
    <meta:user-defined meta:name="OVERHEID.Gemeente/DC.spatial">Roosendaal</meta:user-defined>
    <meta:user-defined meta:name="OVERHEIDop.versieInformatie"/>
  </office:meta>
</office:document-meta>
</file>