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individuele inkomenstoeslag</text:p>
      <text:section text:name="regeling_id1-3-2" text:style-name="regeling">
        <text:section text:name="aanhef_id1-3-2-1" text:style-name="aanhef">
          <text:section text:name="preambule_id1-3-2-1-1" text:style-name="preambule">
            <text:p text:style-name="al"/>
            <text:p text:style-name="al">
            <text:span text:style-name="nadrukvet">Aanhef en considerans</text:span>
          </text:p>
            <text:p text:style-name="al">Het algemeen bestuur van de gemeenschappelijke regeling Ferm Werk,</text:p>
            <text:p text:style-name="al"/>
            <text:p text:style-name="al">
            <text:span text:style-name="nadrukcur">In aanmerking genomen </text:span>
          </text:p>
            <text:p text:style-name="al">• dat de cliëntenraad Ferm Werk in zijn advies d.d. 14 mei 2015 heeft verzocht om een aanpassing van het beleid inzake de individuele inkomenstoeslag</text:p>
            <text:p text:style-name="al"/>
            <text:p text:style-name="al">
            <text:span text:style-name="nadrukcur">Gelezen</text:span>
          </text:p>
            <text:p text:style-name="al">• het voorstel aan en besluit van het dagelijks bestuur van 5 november 2015 terzake;</text:p>
            <text:p text:style-name="al"/>
            <text:p text:style-name="al">
            <text:span text:style-name="nadrukcur">Besluit</text:span>
          </text:p>
            <text:p text:style-name="al">tot de hierna volgende wijzigingen van de</text:p>
            <text:p text:style-name="al"/>
          </text:section>
        </text:section>
        <text:section text:name="regeling-tekst_id1-3-2-2" text:style-name="regeling-tekst">
          <text:section text:name="artikel_id1-3-2-2-1" text:style-name="artikel">
            <text:p text:style-name="artikel_kop_titel"><text:span text:style-name="artikel_kop_label"> Verordening individuele inkomenstoeslag 2015 GR Ferm Werk</text:span> </text:p>
            <text:p text:style-name="al"/>
            <text:p text:style-name="al">
            <text:span text:style-name="nadrukvet">Artikel 1</text:span>
          </text:p>
            <text:p text:style-name="al">
            <text:span text:style-name="nadrukcur">Artikel </text:span>
            <text:span text:style-name="nadrukcur">3</text:span>
            <text:span text:style-name="nadrukcur"> van de verordening </text:span>
            <text:span text:style-name="nadrukcur">wordt</text:span>
            <text:span text:style-name="nadrukcur"> gewijzigd en</text:span>
            <text:span text:style-name="nadrukcur"> komt te luiden:</text:span>
          </text:p>
            <text:p text:style-name="al">
            <text:span text:style-name="nadrukvet">
              <text:span text:style-name="nadrukcur">Artikel 3. Langdurig laag inkomen </text:span>
            </text:span>
          </text:p>
            <text:list text:style-name="id1-3-2-2-1-6">
              <text:list-item text:style-override="id1-3-2-2-1-6-1">
                <text:number>1.</text:number>
                <text:p text:style-name="al">Een persoon heeft een langdurig laag inkomen als bedoeld in artikel 36, eerste lid, van de Participatiewet als gedurende de referteperiode het in aanmerking te nemen inkomen gemiddeld niet hoger is dan 110 procent van de toepasselijke bijstandsnorm.</text:p>
              </text:list-item>
              <text:list-item text:style-override="id1-3-2-2-1-6-2">
                <text:number>2.</text:number>
                <text:p text:style-name="al">Het dagelijks bestuur kan afwijken van het gesteld in lid 1 als strikte toepassing in het individuele geval leidt tot een onbillijke of onredelijke situatie.</text:p>
                <text:p text:style-name="al"/>
              </text:list-item>
            </text:list>
            <text:p text:style-name="al">
            <text:span text:style-name="nadrukvet">Artikel 2</text:span>
          </text:p>
            <text:p text:style-name="al">
            <text:span text:style-name="nadrukcur">De toelichting bij a</text:span>
            <text:span text:style-name="nadrukcur">rtikel </text:span>
            <text:span text:style-name="nadrukcur">3</text:span>
            <text:span text:style-name="nadrukcur"> wordt </text:span>
            <text:span text:style-name="nadrukcur">als volgt </text:span>
            <text:span text:style-name="nadrukcur">gewijzigd:</text:span>
          </text:p>
            <text:p text:style-name="al">Onder de bestaande toelichting wordt de volgende tekst toegevoegd:</text:p>
            <text:p text:style-name="al">Op advies van de cliëntenraad Ferm Werk is in het tweede lid een clausule opgenomen waarmee in gevallen van onredelijke hardheid een uitzonderring gemaakt kan worden.</text:p>
            <text:p text:style-name="al"/>
            <text:p text:style-name="al">Dit wijzigingsbesluit treedt in werking met ingang van de dag nadat dit is bekendgemaakt en werkt terug tot 1 januari 2016.</text:p>
            <text:p text:style-name="al"/>
            <text:p text:style-name="al">Aldus vastgesteld in de vergadering van het algemeen bestuur van de gemeenschappelijke regeling Ferm Werk tijdens zijn openbare vergadering gehouden op 18 februari 2016 te Woerden,</text:p>
            <text:p text:style-name="al"/>
            <text:p text:style-name="al">Y.Koster-Dreese</text:p>
            <text:p text:style-name="al">Voorzitter algemeen bestuur</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Ferm Werk.</text:p>
            </table:table-cell>
            <table:table-cell office:value-type="string" table:style-name="header.C">
              <text:p text:style-name="headerright"><text:span text:style-name="nr">Nr. 12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2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2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verordening individuele inkomenstoesla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6</meta:user-defined>
    <meta:user-defined meta:name="OVERHEIDop.publicationIssue">123</meta:user-defined>
    <meta:user-defined meta:name="OVERHEIDop.BgrID/DC.identifier">bgr-2016-123</meta:user-defined>
    <meta:user-defined meta:name="OVERHEID.TaxonomieBeleidsagenda/OVERHEID.category">Sociale zekerheid | Organisatie en beleid</meta:user-defined>
    <meta:user-defined meta:name="DC.source">art. 8 WWB;1.0:c:BWBR0015703&amp;artikel=8&amp;g=2016-01-01</meta:user-defined>
    <meta:user-defined meta:name="DC.source">art. 36 WWB;1.0:c:BWBR0015703&amp;artikel=36&amp;g=2016-01-01</meta:user-defined>
    <meta:user-defined meta:name="OVERHEID.Organisatietype/OVERHEID.organisationType">regionaal samenwerkingsorgaan</meta:user-defined>
    <meta:user-defined meta:name="OVERHEID.RegionaalSamenwerkingsorgaan/DC.creator">Ferm Werk</meta:user-defined>
    <dc:language>nl</dc:language>
    <meta:user-defined meta:name="OVERHEID.Informatietype/DC.type">officiële publicatie</meta:user-defined>
    <meta:user-defined meta:name="OVERHEID.RegionaalSamenwerkingsorgaan/OVERHEID.authority">Ferm Werk</meta:user-defined>
    <meta:user-defined meta:name="OVERHEID.RegionaalSamenwerkingsorgaan/DCTERMS.publisher">Ferm Werk</meta:user-defined>
    <meta:user-defined meta:name="OVERHEIDgvop.Informatietype/DC.type">Verordeningen</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OVERHEIDop.versieInformatie"/>
  </office:meta>
</office:document-meta>
</file>