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,</text:p>
            <text:p text:style-name="common-al"/>
            <text:p text:style-name="common-al">gelet op het advies van de cliëntenraad dienaangaande, </text:p>
            <text:p text:style-name="common-al"/>
            <text:p text:style-name="common-al">besluit de volgende op 17 december 2015 vastgestelde beleidsregels </text:p>
            <text:list text:style-name="id1-3-2-1-1-6">
              <text:list-item text:style-override="id1-3-2-1-1-6-1">
                <text:number>-</text:number>
                <text:p text:style-name="al">ontheffing arbeidsplicht</text:p>
              </text:list-item>
              <text:list-item text:style-override="id1-3-2-1-1-6-2">
                <text:number>-</text:number>
                <text:p text:style-name="al">meldingsplicht vrijwilligerswerk</text:p>
              </text:list-item>
            </text:list>
            <text:p text:style-name="common-al"> </text:p>
            <text:p text:style-name="common-al">te wijzigen.</text:p>
            <text:p text:style-name="common-al"/>
            <text:p text:style-name="common-al">Deze beleidsregels zijn in te zien of op te vragen bij Ferm Werk in Woerden.</text:p>
            <text:p text:style-name="common-al"> </text:p>
            <text:p text:style-name="common-al">Aldus besloten tijdens de vergadering van het dagelijks bestuur van Ferm Werk gehouden in Woerden op 18 februari 2016.</text:p>
            <text:p text:style-name="common-al"> </text:p>
            <text:p text:style-name="common-al">Y. Koster-Dreese </text:p>
            <text:p text:style-name="common-al">voorzitter dagelijks bestuur Ferm Werk</text:p>
            <text:p text:style-name="common-al">B.F. Drost</text:p>
            <text:p text:style-name="common-al">secretaris dagelijks bestuur Ferm 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ze:</text:span></text:p>
            <text:p><text:span text:style-name="ondertekening_naam">
            <text:span text:style-name="voornaam">Elly</text:span>
            <text:span text:style-name="achternaam">Vos, beleidsadvis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Ferm Werk.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leidsregel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2-26</meta:user-defined>
    <meta:user-defined meta:name="OVERHEIDop.publicationIssue">121</meta:user-defined>
    <meta:user-defined meta:name="OVERHEIDop.BgrID/DC.identifier">bgr-2016-121</meta:user-defined>
    <meta:user-defined meta:name="OVERHEID.TaxonomieBeleidsagenda/OVERHEID.category">Sociale zekerheid | Organisatie en beleid</meta:user-defined>
    <meta:user-defined meta:name="DC.source">art. 9 WWB;1.0:c:BWBR0015703&amp;artikel=9&amp;g=2016-01-01</meta:user-defined>
    <meta:user-defined meta:name="DC.source">art. 17 WWB;1.0:c:BWBR0015703&amp;artikel=17&amp;g=2016-01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Beleidsregels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