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en Bestuur vergadering Hef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andag 29 februari 2016 bij Hefpunt te Groningen </text:p>
            <text:p text:style-name="common-al">1ste verdieping vergaderzaal </text:p>
            <text:p text:style-name="common-al">aanvang 9.30 uur </text:p>
            <text:p text:style-name="common-al">
            <text:span text:style-name="nadrukvet"/>
          </text:p>
            <text:p text:style-name="common-al"/>
            <text:p text:style-name="common-al">1. Opening </text:p>
            <text:p text:style-name="common-al">2. Vaststelling agenda </text:p>
            <text:p text:style-name="common-al">3. Verslag AB vergadering van 18 december 2015 Bijlage </text:p>
            <text:p text:style-name="common-al">4. Mededelingen/ingekomen stukken </text:p>
            <text:p text:style-name="common-al">5. Vervolg WNT procedure Bijlagen </text:p>
            <text:p text:style-name="common-al">6. Stand van zaken Noordelijk Belastingkantoor Mondeling </text:p>
            <text:p text:style-name="common-al">7. Afstemming communicatie Hefpunt Bijlage </text:p>
            <text:p text:style-name="common-al">8. Ter info </text:p>
            <text:p text:style-name="common-al">a. Stand van zaken vennootschapsbelasting Bijlage </text:p>
            <text:p text:style-name="common-al">b. Automatisch ontheffen/verminderen 2017 Bijlage </text:p>
            <text:p text:style-name="common-al">9. W.v.t.t.k. </text:p>
            <text:p text:style-name="common-al">10. Rondvraag </text:p>
            <text:p text:style-name="common-al">11. Sluiting </text:p>
            <text:p text:style-name="common-al"/>
            <text:p text:style-name="common-al">Secretariaat Hefpunt: 050-3648100 </text:p>
            <text:p text:style-name="common-al"/>
            <text:p text:style-name="common-al">De volledige stukken kunt u raadplegen op de website van Hefpunt: hefpunt.nl</text:p>
            <text:p text:style-name="last-al">
            <text:span text:style-name="nadrukvet">
              <text:span text:style-name="nadrukcur"/>
           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Hefpunt.</text:p>
            </table:table-cell>
            <table:table-cell office:value-type="string" table:style-name="header.C">
              <text:p text:style-name="headerright"><text:span text:style-name="nr">Nr. 11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1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11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en Bestuur vergadering Hefpun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2-26</meta:user-defined>
    <meta:user-defined meta:name="OVERHEIDop.publicationIssue">118</meta:user-defined>
    <meta:user-defined meta:name="OVERHEIDop.BgrID/DC.identifier">bgr-2016-118</meta:user-defined>
    <meta:user-defined meta:name="OVERHEID.TaxonomieBeleidsagenda/OVERHEID.category">Bestuur | Organisatie en beleid</meta:user-defined>
    <meta:user-defined meta:name="OVERHEID.Organisatietype/OVERHEID.organisationType">regionaal samenwerkingsorgaan</meta:user-defined>
    <meta:user-defined meta:name="OVERHEID.RegionaalSamenwerkingsorgaan/DC.creator">Hefpunt</meta:user-defined>
    <meta:user-defined meta:name="OVERHEID.Informatietype/DC.type">officiële publicatie</meta:user-defined>
    <dc:language>nl</dc:language>
    <meta:user-defined meta:name="OVERHEID.RegionaalSamenwerkingsorgaan/OVERHEID.authority">Hefpunt</meta:user-defined>
    <meta:user-defined meta:name="OVERHEID.RegionaalSamenwerkingsorgaan/DCTERMS.publisher">Hefpunt</meta:user-defined>
    <meta:user-defined meta:name="OVERHEIDgvop.Informatietype/DC.type">Overige overheidsinformatie</meta:user-defined>
    <meta:user-defined meta:name="OVERHEID.Provincie/DC.spatial">Fryslân</meta:user-defined>
    <meta:user-defined meta:name="OVERHEID.Provincie/DC.spatial">Groningen</meta:user-defined>
    <meta:user-defined meta:name="OVERHEID.Provincie/DC.spatial">Groningen</meta:user-defined>
    <meta:user-defined meta:name="OVERHEIDop.versieInformatie"/>
  </office:meta>
</office:document-meta>
</file>