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Besluit tot aanpassing van het Besluit Regels in het belang van de verkeersveiligheid Lokaal spoor in de Stadsregio Amsterdam</text:p>
      <text:section text:name="regeling_id1-3-2" text:style-name="regeling">
        <text:section text:name="aanhef_id1-3-2-1" text:style-name="aanhef">
          <text:section text:name="preambule_id1-3-2-1-1" text:style-name="preambule">
            <text:p text:style-name="al">Het dagelijks bestuur van de Stadsregio Amsterdam overweegt het volgende:</text:p>
            <text:p text:style-name="al"/>
            <text:p text:style-name="al"/>
            <text:list text:style-name="id1-3-2-1-1-4">
              <text:list-item text:style-override="id1-3-2-1-1-4-1">
                <text:number>1.</text:number>
                <text:p text:style-name="al">Bij besluit d.d. 19 november 2015 heeft het dagelijks bestuur van de Stadsregio Amsterdam ("het DB") conform artikel 25, tweede lid, Wet lokaal spoor en hoofdstuk 3 van het Besluit lokaal spoor het Besluit Regels in het belang van de verkeersveiligheid Lokaal spoor in de Stadsregio Amsterdam vastgesteld.</text:p>
              </text:list-item>
              <text:list-item text:style-override="id1-3-2-1-1-4-2">
                <text:number>2.</text:number>
                <text:p text:style-name="al">Het DB heeft bij de vaststelling van dit besluit op 19 november 2015 de portefeuillehouder Verkeer gemandateerd tot het doorvoeren van wijzigingen in dit Besluit indien de adviezen van de wegbeheerders daartoe aanleiding geven.</text:p>
              </text:list-item>
              <text:list-item text:style-override="id1-3-2-1-1-4-3">
                <text:number>3.</text:number>
                <text:p text:style-name="al">De gemeente Amsterdam heeft de Stadsregio Amsterdam erop geattendeerd dat het Besluit Regels in het belang van de verkeersveiligheid Lokaal spoor in de Stadsregio Amsterdam voor een deel van het baanvak Amsterdam Zuid - Amstelveen Westwijk abusievelijk geen uitzondering vermeldt op de generieke maximaal toegestane snelheid voor lokale spoorwegen die niet horen tot het metronetwerk.</text:p>
              </text:list-item>
              <text:list-item text:style-override="id1-3-2-1-1-4-4">
                <text:number>4.</text:number>
                <text:p text:style-name="al">Het gebruikelijk is dat de maximum snelheid op baanvakken waar op zicht wordt gereden, zonder spoorbeveiliging, niet hoger is dan 70 km/h.</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Gelet op het voorgaande besluit het dagelijks bestuur om:</text:p>
            <text:p text:style-name="al"/>
            <text:p text:style-name="al">
            <text:span text:style-name="nadrukvet">Besluit:</text:span>
          </text:p>
            <text:p text:style-name="al"/>
            <text:p text:style-name="al">Het Besluit Regels in het belang van de verkeersveiligheid Lokaal spoor in de Stadsregio Amsterdam met terugwerkende kracht per 1 december 2015 als volgt aan te passen:</text:p>
            <text:p text:style-name="al"/>
            <text:p text:style-name="al">Artikel 2 (Maximumsnelheden), eerste lid, komt als volgt te luiden:</text:p>
            <text:p text:style-name="al"/>
            <text:p text:style-name="al">Ingevolge artikel 6 van het Besluit lokaal spoor, gehoord hebbende de beheerder van het lokale spoor en de wegbeheerders van de gemeenten Amstelveen, Amsterdam, Ouder-Amstel en Diemen, stelt het dagelijks bestuur de volgende toegestane maximumsnelheden, die gelden voor het lokale spoorwegnet per 1 december 2015, vast:</text:p>
            <text:p text:style-name="al"/>
            <text:list text:style-name="id1-3-2-2-1-12">
              <text:list-item text:style-override="id1-3-2-2-1-12-1">
                <text:number>* </text:number>
                <text:p text:style-name="al">Deelnet Metro (baanvakken Amsterdam Centraal Station - Gein, Van der Madeweg - Gaasperplas, Van der Madeweg - Isolatorweg en Spaklerweg - Overamstel): gehele netwerk 80 km/h.</text:p>
              </text:list-item>
              <text:list-item text:style-override="id1-3-2-2-1-12-2">
                <text:number>*</text:number>
                <text:p text:style-name="al">Deelnet Tram (alle op 1 december 2015 in bedrijf zijnde lokale spoorwegen in de Stadsregio Amsterdam die in het Koninklijk Besluit van 25 november 2013 zijn aangewezen als lokale spoorweg en die niet tot het deelnet Metro behoren): gehele netwerk 50 km/h met de volgende uitzonderingen:</text:p>
              </text:list-item>
            </text:list>
            <text:list text:style-name="id1-3-2-2-1-13">
              <text:list-item text:style-override="id1-3-2-2-1-13-1">
                <text:number>-</text:number>
                <text:p text:style-name="al">Baanvak Centraal Station - IJburg tussen Kattenburgerstraat en Ring A10: 70 km/h;</text:p>
              </text:list-item>
              <text:list-item text:style-override="id1-3-2-2-1-13-2">
                <text:number>-</text:number>
                <text:p text:style-name="al">Baanvak Amsterdam Zuid - Amstelveen Westwijk tussen Amstelveen Uilenstede - Kronenburg en Amstelveen Sportlaan - Ouderkerkerlaan: 70 km/h.</text:p>
              </text:list-item>
            </text:list>
            <text:p text:style-name="al"/>
            <text:p text:style-name="al">Door middel van seinen en in dienstvoorschriften zijn snelheidsbeperkingen op de in dit artikel vastgestelde maximumsnelheden geborgd.</text:p>
            <text:p text:style-name="al"/>
            <text:p text:style-name="al">Aldus vastgesteld op 22 februari 2016.</text:p>
          </text:section>
        </text:section>
        <text:section text:name="regeling-sluiting_id1-3-2-3" text:style-name="regeling-sluiting">
          <text:section text:name="ondertekening_id1-3-2-3-1">
            <text:p><text:span text:style-name="functie">Het dagelijks bestuur van de Stadsregio Amsterdam,</text:span></text:p>
            <text:p><text:span text:style-name="deze">Namens dezen,</text:span></text:p>
            <text:p><text:span text:style-name="ondertekening_naam">
            <text:span text:style-name="voornaam">dr. Derk</text:span>
            <text:span text:style-name="achternaam">Reneman</text:span>
          </text:span></text:p>
            <text:p><text:span text:style-name="functie">Portefeuillehouder Verk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11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passing van het Besluit Regels in het belang van de verkeersveiligheid Lokaal spoor in de Stadsregio Amsterda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25</meta:user-defined>
    <meta:user-defined meta:name="OVERHEIDop.publicationIssue">117</meta:user-defined>
    <meta:user-defined meta:name="OVERHEIDop.BgrID/DC.identifier">bgr-2016-117</meta:user-defined>
    <meta:user-defined meta:name="OVERHEID.TaxonomieBeleidsagenda/OVERHEID.category">Verkeer | Organisatie en beleid</meta:user-defined>
    <meta:user-defined meta:name="DC.source">art. 25 lid 2 Wet lokaal spoor;1.0:c:BWBR0034363&amp;artikel=25&amp;lid=2&amp;g=2015-12-15</meta:user-defined>
    <meta:user-defined meta:name="DC.source">hfdst. 3 Besluit lokaal spoor;1.0:c:BWBR0035198&amp;hoofdstuk=3&amp;g=2015-12-01</meta:user-defined>
    <meta:user-defined meta:name="OVERHEIDop.referentienummer">BBV/2016/2381</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op.versieInformatie"/>
  </office:meta>
</office:document-meta>
</file>