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text:list-style style:name="id1-3-2-2-2-2-2-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office:automatic-styles>
  <office:body>
    <office:text>
      <text:p text:style-name="new_page_staatscourant"/>
      <text:p text:style-name="single-kop-titel">Organisatieverordening Regio Rivierenland 2012</text:p>
      <text:section text:name="regeling_id1-3-2" text:style-name="regeling">
        <text:section text:name="aanhef_id1-3-2-1" text:style-name="aanhef">
          <text:section text:name="preambule_id1-3-2-1-1" text:style-name="preambule">
            <text:p text:style-name="al">Het Algemeen Bestuur van Regio Rivierenland , </text:p>
            <text:p text:style-name="al"/>
            <text:p text:style-name="al"/>
            <text:p text:style-name="al">Gelet op het bepaalde in de Wet dualisering gemeentebestuur, artikel 160 lid 1 onder c. van de Gemeentewet en artikel 33 van de Wet gemeenschappelijke regelingen;</text:p>
            <text:p text:style-name="al">Gezien het advies van de ondernemingsraad;</text:p>
            <text:p text:style-name="al"/>
            <text:p text:style-name="al">
            <text:span text:style-name="nadrukvet">besluit:</text:span>
          </text:p>
            <text:p text:style-name="al"/>
            <text:list text:style-name="id1-3-2-1-1-9">
              <text:list-item text:style-override="id1-3-2-1-1-9-1">
                <text:number>1.</text:number>
                <text:p text:style-name="al">In te trekken de "Organisatieverordening Regio Rivierenland 2005" zoals deze is vastgesteld bij besluit van 23 juni 2005;</text:p>
              </text:list-item>
              <text:list-item text:style-override="id1-3-2-1-1-9-2">
                <text:number>2.</text:number>
                <text:p text:style-name="al">Vast te stellen, onverminderd hetgeen in andere wetten en verordeningen terzake is bepaald, de volgende verordening regelende de ambtelijke organisatie van Regio Rivierenland. <text:span text:style-name="nadrukvet"/></text:p>
              </text:list-item>
            </text:list>
            <text:p text:style-name="al">
            <text:span text:style-name="nadrukvet"> </text:span>
          </text:p>
            <text:p text:style-name="al">
            <text:span text:style-name="nadrukvet">Organisatieverordening Regio Rivierenland 2012<text:span text:style-name="nadrukcur"/></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stuursorganen:</text:p>
              <text:list text:style-name="id1-3-2-2-1-2-2">
                <text:list-item text:style-override="id1-3-2-2-1-2-2">
                  <text:number> 1. </text:number>
                  <text:p text:style-name="al">In deze verordening wordt verstaan onder: </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stuursorganen</text:span>:</text:p>
                    </table:table-cell>
                    <table:table-cell table:style-name="entry" table:number-rows-spanned="1" table:number-columns-spanned="1">
                      <text:p text:style-name="table_al">Het Algemeen   Bestuur, het Dagelijks Bestuur, de voorzitter, en de programmaraden als   bedoeld in artikel 25 van de Wet gemeenschappelijke regelingen .</text:p>
                    </table:table-cell>
                  </table:table-row>
                  <table:table-row table:style-name="row">
                    <table:table-cell table:style-name="entry" table:number-rows-spanned="1" table:number-columns-spanned="1">
                      <text:p text:style-name="table_al">
                        <text:span text:style-name="nadrukvet">Portefeuillehouder</text:span>:</text:p>
                    </table:table-cell>
                    <table:table-cell table:style-name="entry" table:number-rows-spanned="1" table:number-columns-spanned="1">
                      <text:p text:style-name="table_al">Het   lid van het Algemeen Bestuur, dat onverlet de verantwoordelijkheid van het   Algemeen bestuur op grond van afspraken in het bijzonder verantwoordelijk is.</text:p>
                    </table:table-cell>
                  </table:table-row>
                  <table:table-row table:style-name="row">
                    <table:table-cell table:style-name="entry" table:number-rows-spanned="1" table:number-columns-spanned="1">
                      <text:p text:style-name="table_al">
                        <text:span text:style-name="nadrukvet">Secretaris / concerncontroller</text:span>
                      </text:p>
                    </table:table-cell>
                    <table:table-cell table:style-name="entry" table:number-rows-spanned="1" table:number-columns-spanned="1">
                      <text:p text:style-name="table_al">De   secretaris als bedoeld in de Regeling Regio Rivierenland.</text:p>
                    </table:table-cell>
                  </table:table-row>
                  <table:table-row table:style-name="row">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De   directeur als bedoeld in de Regeling Regio Rivierenland</text:p>
                    </table:table-cell>
                  </table:table-row>
                  <table:table-row table:style-name="row">
                    <table:table-cell table:style-name="entry" table:number-rows-spanned="1" table:number-columns-spanned="1">
                      <text:p text:style-name="table_al">
                        <text:span text:style-name="nadrukvet">Concernondersteuning</text:span>: </text:p>
                    </table:table-cell>
                    <table:table-cell table:style-name="entry" table:number-rows-spanned="1" table:number-columns-spanned="1">
                      <text:p text:style-name="table_al">Het   organisatieonderdeel, belast met taken op het terrein van de ondersteuning   van de bestuursorganen, de secretaris/concerncontroller en de diensten en de   afdelingen, rechtstreeks vallende onder de secretaris/concerncontroller.</text:p>
                    </table:table-cell>
                  </table:table-row>
                  <table:table-row table:style-name="row">
                    <table:table-cell table:style-name="entry" table:number-rows-spanned="1" table:number-columns-spanned="1">
                      <text:p text:style-name="table_al">
                        <text:span text:style-name="nadrukvet">Programma’s en Strategie</text:span>:</text:p>
                    </table:table-cell>
                    <table:table-cell table:style-name="entry" table:number-rows-spanned="1" table:number-columns-spanned="1">
                      <text:p text:style-name="table_al">Het   organisatieonderdeel belast met secretariële, organisatorische en   beleidsmatige ondersteuning van de programmaraden en de   secretaris/concerncontroller,</text:p>
                    </table:table-cell>
                  </table:table-row>
                  <table:table-row table:style-name="row">
                    <table:table-cell table:style-name="entry" table:number-rows-spanned="1" table:number-columns-spanned="1">
                      <text:p text:style-name="table_al">
                        <text:span text:style-name="nadrukvet">Dienst</text:span>:</text:p>
                    </table:table-cell>
                    <table:table-cell table:style-name="entry" table:number-rows-spanned="1" table:number-columns-spanned="1">
                      <text:p text:style-name="table_al">De   organisatorische eenheid die is ontstaan na verbijzondering van taken en als   zodanig door het Algemeen Bestuur is aangewezen.</text:p>
                    </table:table-cell>
                  </table:table-row>
                  <table:table-row table:style-name="row">
                    <table:table-cell table:style-name="entry" table:number-rows-spanned="1" table:number-columns-spanned="1">
                      <text:p text:style-name="table_al">
                        <text:span text:style-name="nadrukvet">Afdeling</text:span>:</text:p>
                    </table:table-cell>
                    <table:table-cell table:style-name="entry" table:number-rows-spanned="1" table:number-columns-spanned="1">
                      <text:p text:style-name="table_al">De   organisatorische eenheid binnen een dienst die is ontstaan na verbijzondering   van taken en als zodanig door het dagelijks bestuur op voorstel van de   directeur is aangewezen.</text:p>
                    </table:table-cell>
                  </table:table-row>
                  <table:table-row table:style-name="row">
                    <table:table-cell table:style-name="entry" table:number-rows-spanned="1" table:number-columns-spanned="1">
                      <text:p text:style-name="table_al">
                        <text:span text:style-name="nadrukvet">Directieteam</text:span>:</text:p>
                    </table:table-cell>
                    <table:table-cell table:style-name="entry" table:number-rows-spanned="1" table:number-columns-spanned="1">
                      <text:p text:style-name="table_al">De   secretaris/concerncontroller en de directeuren gezamenlijk.</text:p>
                    </table:table-cell>
                  </table:table-row>
                  <table:table-row table:style-name="row">
                    <table:table-cell table:style-name="entry" table:number-rows-spanned="1" table:number-columns-spanned="1">
                      <text:p text:style-name="table_al">
                        <text:span text:style-name="nadrukvet">Afdelingsmanager</text:span>:</text:p>
                    </table:table-cell>
                    <table:table-cell table:style-name="entry" table:number-rows-spanned="1" table:number-columns-spanned="1">
                      <text:p text:style-name="table_al">De   integrale manager die is belast met de dagelijkse leiding van een afdel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Organisatievisie</text:p>
              <text:list text:style-name="id1-3-2-2-1-3-2">
                <text:list-item text:style-override="id1-3-2-2-1-3-2">
                  <text:number>1.</text:number>
                  <text:p text:style-name="al">De organisatieinrichting is gebaseerd op de volgende door het Algemeen Bestuur vastgestelde uitgangspunten: </text:p>
                  <text:list text:style-name="id1-3-2-2-1-3-2-3">
                    <text:list-item text:style-override="id1-3-2-2-1-3-2-3-1">
                      <text:number>a.</text:number>
                      <text:p text:style-name="al">organisatieonderdelen met robuuste en samenhangende takenpakketten;</text:p>
                    </text:list-item>
                    <text:list-item text:style-override="id1-3-2-2-1-3-2-3-2">
                      <text:number>b.</text:number>
                      <text:p text:style-name="al">als basisfilosofie een scheiding tussen opdrachtgeverschap en opdrachtnemerschap;</text:p>
                    </text:list-item>
                    <text:list-item text:style-override="id1-3-2-2-1-3-2-3-3">
                      <text:number>c.</text:number>
                      <text:p text:style-name="al">een platte organisatiestructuur en integrale verantwoordelijkheid van de secretaris/concerncontroler, de directeuren en de afdelingsmanagers </text:p>
                    </text:list-item>
                    <text:list-item text:style-override="id1-3-2-2-1-3-2-3-4">
                      <text:number>d.</text:number>
                      <text:p text:style-name="al">optimalisering van de ondersteunende middelenfuncties met als uitgangspunten decentraal wat kan en centraal wat moet.</text:p>
                    </text:list-item>
                  </text:list>
                </text:list-item>
                <text:list-item text:style-override="id1-3-2-2-1-3-3">
                  <text:number>2.</text:number>
                  <text:p text:style-name="al">De bedrijfsvoering is gericht op integraal management en bevat voorts de volgende hoofdkenmerken: </text:p>
                  <text:list text:style-name="id1-3-2-2-1-3-3-3">
                    <text:list-item text:style-override="id1-3-2-2-1-3-3-3-1">
                      <text:number>a.</text:number>
                      <text:p text:style-name="al">een werkwijze, gericht op het optimaal faciliteren van de bestuursorganen en een effectieve en kostenefficiënte uitvoering van de taken met een minimum aan bureaucratie;</text:p>
                    </text:list-item>
                    <text:list-item text:style-override="id1-3-2-2-1-3-3-3-2">
                      <text:number>b.</text:number>
                      <text:p text:style-name="al">afstemming door middel van een aantal overlegvormen;</text:p>
                    </text:list-item>
                    <text:list-item text:style-override="id1-3-2-2-1-3-3-3-3">
                      <text:number>c.</text:number>
                      <text:p text:style-name="al">centrale coördinatie van beleid en middelen door de secretaris / concerncontroller;</text:p>
                    </text:list-item>
                    <text:list-item text:style-override="id1-3-2-2-1-3-3-3-4">
                      <text:number>d.</text:number>
                      <text:p text:style-name="al">toepassing van een samenhangend instrumentarium voor planning en control.</text:p>
                    </text:list-item>
                    <text:list-item text:style-override="id1-3-2-2-1-3-3-3-5">
                      <text:number>e.</text:number>
                      <text:p text:style-name="al">decentrale en integrale verantwoordelijkheid voor beleidsvoorbereiding en uitvoering;</text:p>
                    </text:list-item>
                    <text:list-item text:style-override="id1-3-2-2-1-3-3-3-6">
                      <text:number>f.</text:number>
                      <text:p text:style-name="al">transparantie, een integrale benadering, integriteit, een correcte houding en gedrag en samenwerking staan centraal in de organisatie;</text:p>
                    </text:list-item>
                    <text:list-item text:style-override="id1-3-2-2-1-3-3-3-7">
                      <text:number>g.</text:number>
                      <text:p text:style-name="al">managementsturing op competenties, resultaat, risico en reg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richting van de ambtelijke organisatie</text:p>
            <text:section text:name="artikel_id1-3-2-2-2-2" text:style-name="artikel">
              <text:p text:style-name="artikel_kop_titel"><text:span text:style-name="artikel_kop_label">Artikel</text:span> <text:span text:style-name="artikel_kop_nr">3</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
                        <text:span text:style-name="nadrukvet">Organisatiestructuur</text:span>
                      </text:p>
                    </table:table-cell>
                    <table:table-cell table:style-name="entry" table:number-rows-spanned="1" table:number-columns-spanned="1">
                      <text:p text:style-name="table_al">De ambtelijke organisatie van Regio Rivierenland bestaat uit: </text:p>
                      <text:list text:style-name="id1-3-2-2-2-2-2-1-5-1-2-2">
                        <text:list-item text:style-override="id1-3-2-2-2-2-2-1-5-1-2-2-1">
                          <text:number>a.</text:number>
                          <text:p text:style-name="table_al">de secretaris/concerncontroller;</text:p>
                        </text:list-item>
                        <text:list-item text:style-override="id1-3-2-2-2-2-2-1-5-1-2-2-2">
                          <text:number>b.</text:number>
                          <text:p text:style-name="table_al">Concernondersteuning, rechtstreeks vallende onder de secretaris/concerncontroller; </text:p>
                        </text:list-item>
                        <text:list-item text:style-override="id1-3-2-2-2-2-2-1-5-1-2-2-3">
                          <text:number>c.</text:number>
                          <text:p text:style-name="table_al">Programma’s en Strategie vallende onder de verantwoordelijkheid van de secretaris/concerncontroller en aangestuurd door een manager;</text:p>
                        </text:list-item>
                        <text:list-item text:style-override="id1-3-2-2-2-2-2-1-5-1-2-2-4">
                          <text:number>d.</text:number>
                          <text:p text:style-name="table_al">drie uitvoerende diensten t.w. Afvalverwijdering Rivierenland (Avri), de Gemeenschappelijke Gezondheidsdienst (GGD) en de dienst Contractgestuurde Dienstverlening.</text:p>
                        </text:list-item>
                      </text:list>
                    </table:table-cell>
                  </table:table-row>
                  <table:table-row table:style-name="row">
                    <table:table-cell table:style-name="entry" table:number-rows-spanned="1" table:number-columns-spanned="1">
                      <text:p text:style-name="table_al">
                        <text:span text:style-name="nadrukvet">Structuur van de diensten</text:span>
                      </text:p>
                    </table:table-cell>
                    <table:table-cell table:style-name="entry" table:number-rows-spanned="1" table:number-columns-spanned="1">
                      <text:list text:style-name="id1-3-2-2-2-2-2-1-5-2-2-1">
                        <text:list-item text:style-override="id1-3-2-2-2-2-2-1-5-2-2-1-1">
                          <text:number>2.</text:number>
                          <text:p text:style-name="table_al">Op voorstel van de directeur stelt het dagelijks bestuur de organisatiestructuur van de diensten vast. </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De secretaris / concerncontroller</text:p>
            <text:section text:name="artikel_id1-3-2-2-3-2" text:style-name="artikel">
              <text:p text:style-name="artikel_kop_titel"><text:span text:style-name="artikel_kop_label">Artikel</text:span> <text:span text:style-name="artikel_kop_nr">4</text:span> Benoeming en vervanging</text:p>
              <text:list text:style-name="id1-3-2-2-3-2-2">
                <text:list-item text:style-override="id1-3-2-2-3-2-2">
                  <text:number>1.</text:number>
                  <text:p text:style-name="al">Tot benoeming van de secretaris /concerncontroller wordt door het Algemeen Bestuur niet overgegaan dan nadat het directieteam, een delegatie van de medewerkers die rechtstreek vallen onder de secretaris/concerncontroller, en de ondernemingsraad zijn betrokken bij de selectie. </text:p>
                </text:list-item>
                <text:list-item text:style-override="id1-3-2-2-3-2-3">
                  <text:number>2.</text:number>
                  <text:p text:style-name="al">Bij afwezigheid wordt de secretaris/concerncontroller in al zijn taken vervangen door een door het Algemeen Bestuur op voordracht van de secretaris/concerncontroller, aan te wijzen plaatsvervanger. </text:p>
                </text:list-item>
              </text:list>
            </text:section>
            <text:section text:name="artikel_id1-3-2-2-3-3" text:style-name="artikel">
              <text:p text:style-name="artikel_kop_titel"><text:span text:style-name="artikel_kop_label">Artikel</text:span> <text:span text:style-name="artikel_kop_nr">5</text:span> Instructie en leiding</text:p>
              <text:list text:style-name="id1-3-2-2-3-3-2">
                <text:list-item text:style-override="id1-3-2-2-3-3-2">
                  <text:number> 1. </text:number>
                  <text:p text:style-name="al"> De bepalingen in dit artikel gelden tevens als instructie voor secretaris als bedoeld in artikel 103, 2e lid van de Gemeentewet.</text:p>
                </text:list-item>
                <text:list-item text:style-override="id1-3-2-2-3-3-3">
                  <text:number> 2. </text:number>
                  <text:p text:style-name="al"> De secretaris/concerncontroller is eindverantwoordelijke voor de organisatieonderdelen Concernondersteuning en Programma's en Strategie. Artikel 11 van deze verordening is van overeenkomstige toepassing ten aanzien van de secretaris/concerncontroller voor het       organisatieonderdeel Programma's en Strategie.       Artikel 13 van deze verordening is van       overeenkomstige toepassing ten aanzien van de       secretaris/concerncontroller voor wat betreft       Concernondersteuning. </text:p>
                </text:list-item>
              </text:list>
            </text:section>
            <text:section text:name="artikel_id1-3-2-2-3-4" text:style-name="artikel">
              <text:p text:style-name="artikel_kop_titel"><text:span text:style-name="artikel_kop_label">Artikel</text:span> <text:span text:style-name="artikel_kop_nr">6</text:span> Hoofdtaken t.b.v. het bestuur en de programmaraden</text:p>
              <text:list text:style-name="id1-3-2-2-3-4-2">
                <text:list-item text:style-override="id1-3-2-2-3-4-2">
                  <text:number> 1. </text:number>
                  <text:p text:style-name="al"> De secretaris is tevens concerncontroller en eerste     adviseur van het bestuur. Hij is, behoudens de     verantwoordelijkheden en bevoegdheden van het     Algemeen Bestuur en het Dagelijks Bestuur,     eindverantwoordelijke voor de  eenheid van het concern.      Hiertoe behoren:  </text:p>
                  <text:list text:style-name="id1-3-2-2-3-4-2-3">
                    <text:list-item text:style-override="id1-3-2-2-3-4-2-3-1">
                      <text:number>a.</text:number>
                      <text:p text:style-name="al">een voldoende kwaliteit van de ambtelijke integrale advisering en ondersteuning van de bestuursorganen;</text:p>
                    </text:list-item>
                    <text:list-item text:style-override="id1-3-2-2-3-4-2-3-2">
                      <text:number>b.</text:number>
                      <text:p text:style-name="al">het tijdig en voldoende voorzien van de bestuurorganen van de nodige ambtelijke adviezen en ondersteuning;</text:p>
                    </text:list-item>
                    <text:list-item text:style-override="id1-3-2-2-3-4-2-3-3">
                      <text:number>c.</text:number>
                      <text:p text:style-name="al">de bestuursorganen adviseren en op een doelmatige wijze bijstaan bij de uitoefening van hun taken, zulks met inachtneming van eventuele nadere instructies van het bestuur; </text:p>
                    </text:list-item>
                    <text:list-item text:style-override="id1-3-2-2-3-4-2-3-4">
                      <text:number>d.</text:number>
                      <text:p text:style-name="al">onverminderd de verantwoordelijkheid van de voorzitter zorg dragen voor een goede voorbereiding van de vergaderingen van de bestuursorganen; </text:p>
                    </text:list-item>
                    <text:list-item text:style-override="id1-3-2-2-3-4-2-3-5">
                      <text:number>e.</text:number>
                      <text:p text:style-name="al">ervoor zorg dragen, dat de besluitvorming van de bestuursorganen in een besluitenlijst wordt vastgelegd; </text:p>
                    </text:list-item>
                    <text:list-item text:style-override="id1-3-2-2-3-4-2-3-6">
                      <text:number>f.</text:number>
                      <text:p text:style-name="al">desgevraagd      en uit eigen beweging ervoor zorg dragen dat de bestuursorganen over alle      informatie kunnen beschikken die van belang is<text:span text:style-name="nadrukcur"> </text:span>en die zij nodig hebben om hun functie goed te kunnen      uitoefenen;</text:p>
                    </text:list-item>
                    <text:list-item text:style-override="id1-3-2-2-3-4-2-3-7">
                      <text:number>g.</text:number>
                      <text:p text:style-name="al">als intermediair tussen de bestuursorganen en de ambtelijke organisatie goede contacten onderhouden en zorgen voor een juiste overdracht en voortvarende en correcte uitvoering van besluiten;</text:p>
                    </text:list-item>
                  </text:list>
                </text:list-item>
              </text:list>
            </text:section>
            <text:section text:name="artikel_id1-3-2-2-3-5" text:style-name="artikel">
              <text:p text:style-name="artikel_kop_titel"><text:span text:style-name="artikel_kop_label">Artikel</text:span> <text:span text:style-name="artikel_kop_nr">7</text:span> Hoofdtaken t.b.v. de organisatie</text:p>
              <text:list text:style-name="id1-3-2-2-3-5-2">
                <text:list-item text:style-override="id1-3-2-2-3-5-2">
                  <text:number> 1. </text:number>
                  <text:p text:style-name="al">  De secretaris/concerncontroller ontwikkelt in       samenwerking met de bestuursorganen op                            beleidsinhoudelijke thema's een visie en strategie en is      in het verlengde daarvan belast met de organisatie      ontwikkeling op langere termijn. Dit houdt ondermeer in                de zorg voor: </text:p>
                  <text:list text:style-name="id1-3-2-2-3-5-2-3">
                    <text:list-item text:style-override="id1-3-2-2-3-5-2-3-1">
                      <text:number>a.</text:number>
                      <text:p text:style-name="al"> een geïntegreerde voorbereiding van het     strategisch beleid;</text:p>
                    </text:list-item>
                    <text:list-item text:style-override="id1-3-2-2-3-5-2-3-2">
                      <text:number>b.</text:number>
                      <text:p text:style-name="al"> de afstemming en coördinatie van beleidszaken     die de gehele organisatie betreffen;</text:p>
                    </text:list-item>
                    <text:list-item text:style-override="id1-3-2-2-3-5-2-3-3">
                      <text:number>c.</text:number>
                      <text:p text:style-name="al"> de kaderstelling voor het te voeren middelenbeleid     en de zorg voor een goede facilitering aan de    organisatie;</text:p>
                    </text:list-item>
                    <text:list-item text:style-override="id1-3-2-2-3-5-2-3-4">
                      <text:number>d.</text:number>
                      <text:p text:style-name="al"> het opzetten van een goed werkend systeem van     functiescheiding en interne controle; </text:p>
                    </text:list-item>
                    <text:list-item text:style-override="id1-3-2-2-3-5-2-3-5">
                      <text:number>e.</text:number>
                      <text:p text:style-name="al"> de organisatie- en managementontwikkeling; </text:p>
                    </text:list-item>
                    <text:list-item text:style-override="id1-3-2-2-3-5-2-3-6">
                      <text:number>f.</text:number>
                      <text:p text:style-name="al"> de kwaliteit van de te leveren producten en een    doeltreffende dienstverlening; </text:p>
                    </text:list-item>
                  </text:list>
                </text:list-item>
                <text:list-item text:style-override="id1-3-2-2-3-5-3">
                  <text:number> 2. </text:number>
                  <text:p text:style-name="al">  De secretaris/concerncontroller is belast met het        besturen van de organisatie binnen de door het      Algemeen Bestuur gestelde doelen, kaders en      Randvoorwaarden. </text:p>
                </text:list-item>
                <text:list-item text:style-override="id1-3-2-2-3-5-4">
                  <text:number> 3. </text:number>
                  <text:p text:style-name="al">   De secretaris/concerncontroller vertaalt vragen en       opdrachten uit de bestuursorganen in prestaties       planningen en werkafspraken voor de organisatie en is      belast met de bewaking en monitoring daarvan. </text:p>
                </text:list-item>
                <text:list-item text:style-override="id1-3-2-2-3-5-5">
                  <text:number> 4. </text:number>
                  <text:p text:style-name="al">  De secretaris/concerncontroller is verantwoordelijk voor       de uitvoering van de planning- en controlcyclus       bestaande uit de begroting, rapportages en de       jaarrekening. </text:p>
                </text:list-item>
              </text:list>
            </text:section>
            <text:section text:name="artikel_id1-3-2-2-3-6" text:style-name="artikel">
              <text:p text:style-name="artikel_kop_titel"><text:span text:style-name="artikel_kop_label">Artikel</text:span> <text:span text:style-name="artikel_kop_nr">8</text:span> Hoofdtaken t.b.v. de ondernemingsraad</text:p>
              <text:p text:style-name="al">De secretaris/concerncontroller is bestuurder in het kader van de Wet op de ondernemingsraden en overlegpartner van de ondernemingsraad.</text:p>
            </text:section>
            <text:section text:name="artikel_id1-3-2-2-3-7" text:style-name="artikel">
              <text:p text:style-name="artikel_kop_titel"><text:span text:style-name="artikel_kop_label">Artikel</text:span> <text:span text:style-name="artikel_kop_nr">9</text:span> Bevoegdheden</text:p>
              <text:list text:style-name="id1-3-2-2-3-7-2">
                <text:list-item text:style-override="id1-3-2-2-3-7-2">
                  <text:number> 1. </text:number>
                  <text:p text:style-name="al">   In het kader van een goede uitoefening van zijn functie       kan de secretaris/concerncontroller direct, dan wel       indirect richtlijnen en aanwijzingen geven aan alle bij       Regio Rivierenland in dienst zijnde ambtenaren.</text:p>
                </text:list-item>
                <text:list-item text:style-override="id1-3-2-2-3-7-3">
                  <text:number> 2. </text:number>
                  <text:p text:style-name="al">   De secretaris/concerncontroller heeft het recht om bij       alle bij Regio Rivierenland in dienst zijnde ambtenaren       inlichtingen in te winnen die voor een goede vervulling       van zijn taak nodig zijn. </text:p>
                </text:list-item>
                <text:list-item text:style-override="id1-3-2-2-3-7-4">
                  <text:number> 3. </text:number>
                  <text:p text:style-name="al">   De secretaris/concerncontroller is bevoegd om alle aan        de bestuursorganen te zenden ambtelijke stukken en        adviezen te toetsen op procedurele juistheid,        inhoudelijke consistentie van beleid en bestuur en beslissingsrijpheid. </text:p>
                </text:list-item>
              </text:list>
            </text:section>
            <text:p text:style-name="hoofdstuk_bottom"/>
          </text:section>
          <text:section text:name="hoofdstuk_id1-3-2-2-4" text:style-name="hoofdstuk">
            <text:p text:style-name="hoofdstuk_kop"><text:span text:style-name="label">Hoofdstuk</text:span> <text:span text:style-name="nr">4</text:span> de Directeuren</text:p>
            <text:section text:name="artikel_id1-3-2-2-4-2" text:style-name="artikel">
              <text:p text:style-name="artikel_kop_titel"><text:span text:style-name="artikel_kop_label">Artikel</text:span> <text:span text:style-name="artikel_kop_nr">10</text:span> Benoeming en vervanging</text:p>
              <text:list text:style-name="id1-3-2-2-4-2-2">
                <text:list-item text:style-override="id1-3-2-2-4-2-2">
                  <text:number>1.</text:number>
                  <text:p text:style-name="al">De directeur wordt benoemd door het Algemeen Bestuur op voordracht van een delegatie uit het Algemeen Bestuur.</text:p>
                </text:list-item>
                <text:list-item text:style-override="id1-3-2-2-4-2-3">
                  <text:number>2.</text:number>
                  <text:p text:style-name="al">Tot benoeming wordt door het Algemeen Bestuur niet overgegaan, dan nadat de medewerkers van de betrokken dienst en de onderdeelcommissie bij de selectie zijn betrokken. </text:p>
                </text:list-item>
                <text:list-item text:style-override="id1-3-2-2-4-2-4">
                  <text:number>3.</text:number>
                  <text:p text:style-name="al">Bij afwezigheid van de directeur wordt deze vervangen door een, door het Dagelijks Bestuur op voordracht van de directeur, aan te wijzen plaatsvervanger. </text:p>
                </text:list-item>
              </text:list>
            </text:section>
            <text:section text:name="artikel_id1-3-2-2-4-3" text:style-name="artikel">
              <text:p text:style-name="artikel_kop_titel"><text:span text:style-name="artikel_kop_label">Artikel</text:span> <text:span text:style-name="artikel_kop_nr">11</text:span> Taken, verantwoordelijk-heden en bevoegdheden</text:p>
              <text:list text:style-name="id1-3-2-2-4-3-2">
                <text:list-item text:style-override="id1-3-2-2-4-3-2">
                  <text:number>1.</text:number>
                  <text:p text:style-name="al">De directeur heeft de volgende hoofdtaken:</text:p>
                  <text:list text:style-name="id1-3-2-2-4-3-2-3">
                    <text:list-item text:style-override="id1-3-2-2-4-3-2-3-1">
                      <text:number>a.</text:number>
                      <text:p text:style-name="al">integraal leiding geven aan de dienst;</text:p>
                    </text:list-item>
                    <text:list-item text:style-override="id1-3-2-2-4-3-2-3-2">
                      <text:number>b.</text:number>
                      <text:p text:style-name="al">jaarlijks een dienstplan opstellen met de doelen en de planning voor het komende jaar;</text:p>
                    </text:list-item>
                    <text:list-item text:style-override="id1-3-2-2-4-3-2-3-3">
                      <text:number>c.</text:number>
                      <text:p text:style-name="al">het voeren van overleg met de portefeuillehouders en indien nuttig en zinvol daarbij de medewerkers betrekken</text:p>
                    </text:list-item>
                    <text:list-item text:style-override="id1-3-2-2-4-3-2-3-4">
                      <text:number>d.</text:number>
                      <text:p text:style-name="al">beleidslijnen voor de dienst uitzetten, de eenheid van beleid ten aanzien van de dienst bewaken en zo nodig het dienstbeleid afstemmen met andere diensten;</text:p>
                    </text:list-item>
                    <text:list-item text:style-override="id1-3-2-2-4-3-2-3-5">
                      <text:number>e.</text:number>
                      <text:p text:style-name="al">het realiseren van de noodzakelijke randvoorwaarden waarbinnen de medewerkers van de dienst zo goed mogelijk kunnen presteren;</text:p>
                    </text:list-item>
                    <text:list-item text:style-override="id1-3-2-2-4-3-2-3-6">
                      <text:number>f.</text:number>
                      <text:p text:style-name="al">het actief (laten) betrekken van de medewerkers bij het verbeteren van de werkprocessen en het (laten) coachen van de medewerkers;</text:p>
                    </text:list-item>
                    <text:list-item text:style-override="id1-3-2-2-4-3-2-3-7">
                      <text:number>g.</text:number>
                      <text:p text:style-name="al">zorg dragen voor de realisatie van het middelenbeleid en het budgethouderschap met betrekking tot zijn dienst;</text:p>
                    </text:list-item>
                    <text:list-item text:style-override="id1-3-2-2-4-3-2-3-8">
                      <text:number>h.</text:number>
                      <text:p text:style-name="al">het voeren van plannings- , ontwikkelings- en beoordelingsgesprekken met de afdelingsmanagers van zijn dienst;</text:p>
                    </text:list-item>
                  </text:list>
                </text:list-item>
                <text:list-item text:style-override="id1-3-2-2-4-3-3">
                  <text:number>2.</text:number>
                  <text:p text:style-name="al">De directeur is verantwoordelijk voor: </text:p>
                  <text:list text:style-name="id1-3-2-2-4-3-3-3">
                    <text:list-item text:style-override="id1-3-2-2-4-3-3-3-1">
                      <text:number>a.</text:number>
                      <text:p text:style-name="al">de realisatie en kwaliteit van de producten van de dienst; </text:p>
                    </text:list-item>
                    <text:list-item text:style-override="id1-3-2-2-4-3-3-3-2">
                      <text:number>b.</text:number>
                      <text:p text:style-name="al">de in te zetten middelen voor de realisatie van de producten van de dienst;</text:p>
                    </text:list-item>
                    <text:list-item text:style-override="id1-3-2-2-4-3-3-3-3">
                      <text:number>c.</text:number>
                      <text:p text:style-name="al">de inhoudelijke advisering aan de bestuursorganen;</text:p>
                    </text:list-item>
                    <text:list-item text:style-override="id1-3-2-2-4-3-3-3-4">
                      <text:number>d.</text:number>
                      <text:p text:style-name="al">de externe contacten die voorvloeien uit zijn functie;</text:p>
                    </text:list-item>
                  </text:list>
                </text:list-item>
                <text:list-item text:style-override="id1-3-2-2-4-3-4">
                  <text:number>3.</text:number>
                  <text:p text:style-name="al">De directeur legt verantwoording af aan het Algemeen Bestuur. Ten aanzien van de wijze waarop verantwoording wordt afgelegd kan het Algemeen Bestuur nadere richtlijnen geven.</text:p>
                </text:list-item>
                <text:list-item text:style-override="id1-3-2-2-4-3-5">
                  <text:number>4.</text:number>
                  <text:p text:style-name="al">De directeur heeft onverlet de bevoegdheden van de bestuursorganen en de secretaris, de bevoegdheden die nodig zijn voor de uitoefening van zijn taken. Daartoe behoort een rechtstreekse adviesrelatie naar de bestuursorganen. </text:p>
                </text:list-item>
              </text:list>
            </text:section>
            <text:p text:style-name="hoofdstuk_bottom"/>
          </text:section>
          <text:section text:name="hoofdstuk_id1-3-2-2-5" text:style-name="hoofdstuk">
            <text:p text:style-name="hoofdstuk_kop"><text:span text:style-name="label">Hoofdstuk</text:span> <text:span text:style-name="nr">5</text:span> de Afdelingsmanagers</text:p>
            <text:section text:name="artikel_id1-3-2-2-5-2" text:style-name="artikel">
              <text:p text:style-name="artikel_kop_titel"><text:span text:style-name="artikel_kop_label">Artikel</text:span> <text:span text:style-name="artikel_kop_nr">12</text:span> Benoeming en vervanging</text:p>
              <text:list text:style-name="id1-3-2-2-5-2-2">
                <text:list-item text:style-override="id1-3-2-2-5-2-2">
                  <text:number>1.</text:number>
                  <text:p text:style-name="al">De afdelingsmanager wordt benoemd door de directeur. </text:p>
                </text:list-item>
                <text:list-item text:style-override="id1-3-2-2-5-2-3">
                  <text:number>2.</text:number>
                  <text:p text:style-name="al">Bij afwezigheid van de afdelingsmanager wordt deze vervangen door een, door de directeur aan te wijzen plaatsvervanger.</text:p>
                </text:list-item>
                <text:list-item text:style-override="id1-3-2-2-5-2-4">
                  <text:number>3.</text:number>
                  <text:p text:style-name="al">Tot benoeming van de afdelingsmanager wordt niet overgegaan dan nadat de betreffende afdeling is betrokken bij de selectie.</text:p>
                </text:list-item>
                <text:list-item text:style-override="id1-3-2-2-5-2-5">
                  <text:number>4.</text:number>
                  <text:p text:style-name="al">Hetgeen voorts in deze verordening is bepaald ten aanzien van de afdelingsmanagers is van overeenkomstige toepassing op de manager van het organisatieonderdeel Programma’s en Strategie, met dien verstande dat voor directeur wordt gelezen secretaris/concerncontroller. </text:p>
                </text:list-item>
              </text:list>
            </text:section>
            <text:section text:name="artikel_id1-3-2-2-5-3" text:style-name="artikel">
              <text:p text:style-name="artikel_kop_titel"><text:span text:style-name="artikel_kop_label">Artikel</text:span> <text:span text:style-name="artikel_kop_nr">13</text:span> Taken, verantwoorde-lijkheden en bevoegdheden</text:p>
              <text:list text:style-name="id1-3-2-2-5-3-2">
                <text:list-item text:style-override="id1-3-2-2-5-3-2">
                  <text:number>1.</text:number>
                  <text:p text:style-name="al">De afdelingsmanager heeft de volgende hoofdtaken:</text:p>
                  <text:list text:style-name="id1-3-2-2-5-3-2-3">
                    <text:list-item text:style-override="id1-3-2-2-5-3-2-3-1">
                      <text:number>a.</text:number>
                      <text:p text:style-name="al">het controleren, regelen, plannen en verdelen van de dagelijkse werkzaamheden van de afdeling;</text:p>
                    </text:list-item>
                    <text:list-item text:style-override="id1-3-2-2-5-3-2-3-2">
                      <text:number>b.</text:number>
                      <text:p text:style-name="al">instrueren van de medewerkers (al dan niet in projecten) en zorg dragen voor de kwaliteit van de werkzaamheden; </text:p>
                    </text:list-item>
                    <text:list-item text:style-override="id1-3-2-2-5-3-2-3-3">
                      <text:number>c.</text:number>
                      <text:p text:style-name="al">ondersteunen van de medewerkers bij het oplossen van werkinhoudelijke problemen vanuit vakinhoudelijke kennis; </text:p>
                    </text:list-item>
                    <text:list-item text:style-override="id1-3-2-2-5-3-2-3-4">
                      <text:number>d.</text:number>
                      <text:p text:style-name="al">fungeren als eerste aanspreekpunt en signaleren en zo mogelijk oplossen van problemen met betrekking tot de werkinhoud;</text:p>
                    </text:list-item>
                    <text:list-item text:style-override="id1-3-2-2-5-3-2-3-5">
                      <text:number>e.</text:number>
                      <text:p text:style-name="al">signaleren van problemen ten aanzien van de personele zorg en indien mogelijk oplossen, dan wel bij de directeur oplossingen aandragen; </text:p>
                    </text:list-item>
                    <text:list-item text:style-override="id1-3-2-2-5-3-2-3-6">
                      <text:number>f.</text:number>
                      <text:p text:style-name="al">het in voeren van plannings- en ontwikkelingsgesprekken met de medewerkers en hierover rapporteren aan de directeur;</text:p>
                    </text:list-item>
                  </text:list>
                </text:list-item>
                <text:list-item text:style-override="id1-3-2-2-5-3-3">
                  <text:number>2.</text:number>
                  <text:p text:style-name="al">De afdelingsmanager is verantwoordelijk voor de dagelijkse gang van zaken binnen de afdeling en legt verantwoording af aan de directeur .</text:p>
                </text:list-item>
              </text:list>
            </text:section>
            <text:p text:style-name="hoofdstuk_bottom"/>
          </text:section>
          <text:section text:name="hoofdstuk_id1-3-2-2-6" text:style-name="hoofdstuk">
            <text:p text:style-name="hoofdstuk_kop"><text:span text:style-name="label">Hoofdstuk</text:span> <text:span text:style-name="nr">6</text:span> de Medewerkers</text:p>
            <text:section text:name="artikel_id1-3-2-2-6-2" text:style-name="artikel">
              <text:p text:style-name="artikel_kop_titel"><text:span text:style-name="artikel_kop_label">Artikel</text:span> <text:span text:style-name="artikel_kop_nr">14</text:span> Benoeming en vervanging</text:p>
              <text:list text:style-name="id1-3-2-2-6-2-2">
                <text:list-item text:style-override="id1-3-2-2-6-2-2">
                  <text:number>1.</text:number>
                  <text:p text:style-name="al">De benoeming van de medewerkers vindt plaats door de secretaris/concerncontroller en de directeuren, ieder voor zover het hun organisatieonderdeel dan wel dienst betreft. </text:p>
                </text:list-item>
                <text:list-item text:style-override="id1-3-2-2-6-2-3">
                  <text:number>2.</text:number>
                  <text:p text:style-name="al">De vervanging van medewerkers wordt geregeld door de afdelingsmanager, dan wel secretaris/concerncontroller voor het organisatieonderdeel concernondersteuning.</text:p>
                </text:list-item>
                <text:list-item text:style-override="id1-3-2-2-6-2-4">
                  <text:number>3.</text:number>
                  <text:p text:style-name="al">Tot benoeming van medewerkers wordt niet overgegaan, dan nadat de betreffende afdeling, of het organisatieonderdeel is betrokken bij de selectie.</text:p>
                </text:list-item>
              </text:list>
            </text:section>
            <text:section text:name="artikel_id1-3-2-2-6-3" text:style-name="artikel">
              <text:p text:style-name="artikel_kop_titel"><text:span text:style-name="artikel_kop_label">Artikel</text:span> <text:span text:style-name="artikel_kop_nr">15</text:span> Taken en verantwoorde-lijkheden en bevoegdheden</text:p>
              <text:list text:style-name="id1-3-2-2-6-3-2">
                <text:list-item text:style-override="id1-3-2-2-6-3-2">
                  <text:number>1.</text:number>
                  <text:p text:style-name="al">De medewerker heeft onverlet zijn functiebeschrijving de volgende taken:</text:p>
                  <text:list text:style-name="id1-3-2-2-6-3-2-3">
                    <text:list-item text:style-override="id1-3-2-2-6-3-2-3-1">
                      <text:number>a.</text:number>
                      <text:p text:style-name="al">vanuit de eigen professionaliteit en het eigen werkveld samenwerken aan het bereiken van de gestelde doelen van de organisatie, dienst en de afdeling en het aanreiken van verbeteringen;</text:p>
                    </text:list-item>
                    <text:list-item text:style-override="id1-3-2-2-6-3-2-3-2">
                      <text:number>b.</text:number>
                      <text:p text:style-name="al">via de afdelingsmanager inhoudelijk adviseren aan de bestuursorganen;</text:p>
                    </text:list-item>
                    <text:list-item text:style-override="id1-3-2-2-6-3-2-3-3">
                      <text:number>c.</text:number>
                      <text:p text:style-name="al">het via mandaat voeren van het budgethouderschap voor de budgetten die aan hem zijn toevertrouwd.</text:p>
                    </text:list-item>
                  </text:list>
                </text:list-item>
                <text:list-item text:style-override="id1-3-2-2-6-3-3">
                  <text:number>2.</text:number>
                  <text:p text:style-name="al">De taken en verantwoordelijkheden en bevoegdheden van de medewerker worden vastgelegd in een functiebeschrijving. De medewerker legt ten aanzien van de uitvoering van zijn werkzaamheden verantwoording af aan de afdelingsmanager. </text:p>
                </text:list-item>
              </text:list>
            </text:section>
            <text:p text:style-name="hoofdstuk_bottom"/>
          </text:section>
          <text:section text:name="hoofdstuk_id1-3-2-2-7" text:style-name="hoofdstuk">
            <text:p text:style-name="hoofdstuk_kop"><text:span text:style-name="label">Hoofdstuk</text:span> <text:span text:style-name="nr">7</text:span> Vaste overlegvormen binnen de organisatie</text:p>
            <text:section text:name="artikel_id1-3-2-2-7-2" text:style-name="artikel">
              <text:p text:style-name="artikel_kop_titel"><text:span text:style-name="artikel_kop_label">Artikel</text:span> <text:span text:style-name="artikel_kop_nr">16</text:span> Portefeuilleoverleg</text:p>
              <text:list text:style-name="id1-3-2-2-7-2-2">
                <text:list-item text:style-override="id1-3-2-2-7-2-2">
                  <text:number>1.</text:number>
                  <text:p text:style-name="al">Tussen de directeur en de portefeuillehouder vindt als regel periodiek overleg plaats.</text:p>
                </text:list-item>
                <text:list-item text:style-override="id1-3-2-2-7-2-3">
                  <text:number>2.</text:number>
                  <text:p text:style-name="al">Het overleg is gericht op de voorbereiding van de vergaderingen van de bestuursorganen en op het uitwisselen van informatie. </text:p>
                </text:list-item>
                <text:list-item text:style-override="id1-3-2-2-7-2-4">
                  <text:number>3.</text:number>
                  <text:p text:style-name="al">Het overleg tussen de directeur en de portefeuillehouder is gericht op de producten die de dienst levert, de voortgang en knelpunten in de werkzaamheden, voor zover deze van belang zijn voor de portefeuillehouder. </text:p>
                </text:list-item>
                <text:list-item text:style-override="id1-3-2-2-7-2-5">
                  <text:number>4.</text:number>
                  <text:p text:style-name="al">Medewerkers kunnen bij het overleg aanwezig zijn indien voor hun relevante bespreekpunten aan de orde komen. </text:p>
                </text:list-item>
                <text:list-item text:style-override="id1-3-2-2-7-2-6">
                  <text:number>5.</text:number>
                  <text:p text:style-name="al">Van het overleg wordt een kort verslag gemaakt. Dit verslag wordt in de volgende vergadering vastgesteld en daartoe tijdig toegezonden aan de deelnemers. </text:p>
                </text:list-item>
              </text:list>
            </text:section>
            <text:section text:name="artikel_id1-3-2-2-7-3" text:style-name="artikel">
              <text:p text:style-name="artikel_kop_titel"><text:span text:style-name="artikel_kop_label">Artikel</text:span> <text:span text:style-name="artikel_kop_nr">17</text:span> Directieteam</text:p>
              <text:list text:style-name="id1-3-2-2-7-3-2">
                <text:list-item text:style-override="id1-3-2-2-7-3-2">
                  <text:number>1.</text:number>
                  <text:p text:style-name="al">Onder voorzitterschap van de secretaris/concerncontroller komen de directeuren periodiek in vergadering bijeen.</text:p>
                </text:list-item>
                <text:list-item text:style-override="id1-3-2-2-7-3-3">
                  <text:number>2.</text:number>
                  <text:p text:style-name="al">In deze vergadering worden de directeuren geïnformeerd over de besluitvorming in de bestuursorganen en worden afspraken gemaakt voor de uitvoering van de besluiten van de bestuursorganen. </text:p>
                </text:list-item>
                <text:list-item text:style-override="id1-3-2-2-7-3-4">
                  <text:number>3.</text:number>
                  <text:p text:style-name="al">De vergadering richt zich ook op coördinatie en afstemming binnen de organisatie en de bespreking van onderwerpen die regiobreed van belang zijn voor het functioneren van de organisatie. </text:p>
                </text:list-item>
                <text:list-item text:style-override="id1-3-2-2-7-3-5">
                  <text:number>4.</text:number>
                  <text:p text:style-name="al">De vergadering kan op uitnodiging worden bijgewoond door afdelingsmanagers, medewerkers en door derden.</text:p>
                </text:list-item>
                <text:list-item text:style-override="id1-3-2-2-7-3-6">
                  <text:number>5.</text:number>
                  <text:p text:style-name="al">Van de vergadering wordt een verslag gemaakt. Dit verslag wordt in de volgende vergadering vastgesteld en daartoe tijdig toegezonden aan de deelnemers. </text:p>
                </text:list-item>
              </text:list>
            </text:section>
            <text:section text:name="artikel_id1-3-2-2-7-4" text:style-name="artikel">
              <text:p text:style-name="artikel_kop_titel"><text:span text:style-name="artikel_kop_label">Artikel</text:span> <text:span text:style-name="artikel_kop_nr">18</text:span> Dienstoverleg</text:p>
              <text:list text:style-name="id1-3-2-2-7-4-2">
                <text:list-item text:style-override="id1-3-2-2-7-4-2">
                  <text:number>1.</text:number>
                  <text:p text:style-name="al">Periodiek overlegt de directeur met de afdelingsmanagers.</text:p>
                </text:list-item>
                <text:list-item text:style-override="id1-3-2-2-7-4-3">
                  <text:number>2.</text:number>
                  <text:p text:style-name="al">Het overleg is gericht op de kwaliteit van de producten en de voortgang in de werkzaamheden van de dienst en de afdelingen</text:p>
                </text:list-item>
                <text:list-item text:style-override="id1-3-2-2-7-4-4">
                  <text:number>3.</text:number>
                  <text:p text:style-name="al">Van het overleg wordt een verslag gemaakt. Dit verslag wordt in de volgende vergadering vastgesteld en daartoe tijdig toegezonden aan de deelnemers. </text:p>
                </text:list-item>
              </text:list>
            </text:section>
            <text:section text:name="artikel_id1-3-2-2-7-5" text:style-name="artikel">
              <text:p text:style-name="artikel_kop_titel"><text:span text:style-name="artikel_kop_label">Artikel</text:span> <text:span text:style-name="artikel_kop_nr">19</text:span> Afdelingsoverleg</text:p>
              <text:list text:style-name="id1-3-2-2-7-5-2">
                <text:list-item text:style-override="id1-3-2-2-7-5-2">
                  <text:number> 1. </text:number>
                  <text:p text:style-name="al">Onder leiding van de afdelingsmanager komen alle medewerkers van een afdeling periodiek bijeen om beleidsontwikkeling en organisatiebrede en afdelingsbrede zaken te bespreken. </text:p>
                </text:list-item>
              </text:list>
            </text:section>
            <text:p text:style-name="hoofdstuk_bottom"/>
          </text:section>
          <text:section text:name="hoofdstuk_id1-3-2-2-8" text:style-name="hoofdstuk">
            <text:p text:style-name="hoofdstuk_kop"><text:span text:style-name="label">Hoofdstuk</text:span> <text:span text:style-name="nr">8</text:span> Werkwijze</text:p>
            <text:section text:name="artikel_id1-3-2-2-8-2" text:style-name="artikel">
              <text:p text:style-name="artikel_kop_titel"><text:span text:style-name="artikel_kop_label">Artikel</text:span> <text:span text:style-name="artikel_kop_nr">20</text:span> Werkwijze in een afdeling</text:p>
              <text:list text:style-name="id1-3-2-2-8-2-2">
                <text:list-item text:style-override="id1-3-2-2-8-2-2">
                  <text:number>1.</text:number>
                  <text:p text:style-name="al">Elke activiteit wordt als regel voorbereid en uitgevoerd vanuit de afdeling tot wiens taakgebied de betreffende zaak behoort. </text:p>
                </text:list-item>
                <text:list-item text:style-override="id1-3-2-2-8-2-3">
                  <text:number>2.</text:number>
                  <text:p text:style-name="al">De afdelingsmanager draagt zorg voor de voortgang in de behandeling, de voorbereiding en de uitvoering van de zaak binnen zijn afdeling. Indien nodig zorgt hij ook voor afstemming met andere afdelingen.</text:p>
                </text:list-item>
                <text:list-item text:style-override="id1-3-2-2-8-2-4">
                  <text:number>3.</text:number>
                  <text:p text:style-name="al">Indien de voortgang van de werkzaamheden niet volgens planning verloopt stelt de betrokken afdelingsmanager de directeur dan wel de secretaris/concerncontroller en zo nodig de portefeuillehouder hiervan op de hoogte. </text:p>
                </text:list-item>
              </text:list>
            </text:section>
            <text:section text:name="artikel_id1-3-2-2-8-3" text:style-name="artikel">
              <text:p text:style-name="artikel_kop_titel"><text:span text:style-name="artikel_kop_label">Artikel</text:span> <text:span text:style-name="artikel_kop_nr">21</text:span> Dienst- en afdelingsoverstijgende zaken</text:p>
              <text:list text:style-name="id1-3-2-2-8-3-2">
                <text:list-item text:style-override="id1-3-2-2-8-3-2">
                  <text:number>1.</text:number>
                  <text:p text:style-name="al">Indien een zaak zich over het taakgebied van meer dan één dienst uitstrekt bepalen in eerste instantie de betrokken directeuren welke directeur primaathouder is. Deze zorgt voor de integrale voorbereiding en/of uitvoering alsmede voor de planning en de bewaking van de voortgang. </text:p>
                </text:list-item>
                <text:list-item text:style-override="id1-3-2-2-8-3-3">
                  <text:number>2.</text:number>
                  <text:p text:style-name="al">Indien binnen een dienst een zaak zich over het taakgebied van meer dan één afdeling uitstrekt bepaalt de directeur in overleg met de betrokken afdelingsmanagers welke afdelingsmanager primaathouder is. Deze zorgt voor de integrale voorbereiding en/of uitvoering alsmede voor de planning en de bewaking van de voortgang.</text:p>
                </text:list-item>
              </text:list>
            </text:section>
            <text:section text:name="artikel_id1-3-2-2-8-4" text:style-name="artikel">
              <text:p text:style-name="artikel_kop_titel"><text:span text:style-name="artikel_kop_label">Artikel</text:span> <text:span text:style-name="artikel_kop_nr">22</text:span> Mandaat</text:p>
              <text:list text:style-name="id1-3-2-2-8-4-2">
                <text:list-item text:style-override="id1-3-2-2-8-4-2">
                  <text:number>1.</text:number>
                  <text:p text:style-name="al">Tenzij de regeling waarop de bevoegdheid steunt zich daartegen verzet, kunnen de bestuursorganen met betrekking tot de uitoefening van een of meer van hun bevoegdheden en de ondertekening van stukken die van hen uitgaan mandaat verlenen aan de secretaris/concerncontroller of de directeur.</text:p>
                </text:list-item>
                <text:list-item text:style-override="id1-3-2-2-8-4-3">
                  <text:number>2.</text:number>
                  <text:p text:style-name="al">De uitoefening van de gemandateerde bevoegdheden vindt plaats namens en onder verantwoordelijkheid van het terzake bevoegde bestuursorgaan. </text:p>
                </text:list-item>
                <text:list-item text:style-override="id1-3-2-2-8-4-4">
                  <text:number>3.</text:number>
                  <text:p text:style-name="al">Een schriftelijk stuk, dat tot inhoud heeft de uitoefening van een gemandateerde bevoegdheid, wordt ondertekend door de functionaris die krachtens het bepaalde onder 1 bevoegd is tot het in mandaat uitoefenen van de desbetreffende bevoegdheid, tenzij het bevoegde bestuursorgaan anders beslist. </text:p>
                </text:list-item>
                <text:list-item text:style-override="id1-3-2-2-8-4-5">
                  <text:number>4.</text:number>
                  <text:p text:style-name="al">Het terzake bevoegde bestuursorgaan kan voor de uitoefening van de opgedragen bevoegdheden regels vaststellen.</text:p>
                </text:list-item>
                <text:list-item text:style-override="id1-3-2-2-8-4-6">
                  <text:number>5.</text:number>
                  <text:p text:style-name="al">De secretaris/concerncontroller en de directeuren kunnen de aan hen opgedragen bevoegdheden op hun beurt, tenzij het mandaatbesluit dit expliciet uitsluit, in de vorm van een ondermandaat opdragen aan een of meer medewerkers. </text:p>
                </text:list-item>
                <text:list-item text:style-override="id1-3-2-2-8-4-7">
                  <text:number>6.</text:number>
                  <text:p text:style-name="al">De krachtens dit artikel verleende mandaten en ondermandaten worden geregistreerd in een door de secretaris/concerncontroller te houden register. </text:p>
                </text:list-item>
              </text:list>
            </text:section>
            <text:section text:name="artikel_id1-3-2-2-8-5" text:style-name="artikel">
              <text:p text:style-name="artikel_kop_titel"><text:span text:style-name="artikel_kop_label">Artikel</text:span> <text:span text:style-name="artikel_kop_nr">23</text:span> Budgethouderschap</text:p>
              <text:list text:style-name="id1-3-2-2-8-5-2">
                <text:list-item text:style-override="id1-3-2-2-8-5-2">
                  <text:number>1.</text:number>
                  <text:p text:style-name="al">De in artikel 22 opgenomen bepalingen inzake mandaat en ondermandaat kunnen ook toepassing vinden voor budgethouders ten aanzien van het doen van uitgaven, besteden van budgetten en het aangaan van verplichtingen, zulks ter uitvoering van de begroting en door het Algemeen Bestuur verleende kredieten. </text:p>
                </text:list-item>
                <text:list-item text:style-override="id1-3-2-2-8-5-3">
                  <text:number>2.</text:number>
                  <text:p text:style-name="al">Ter uitvoering van het onder 1 bepaalde stelt het Algemeen Bestuur nadere richtlijnen vast. Daarbij neemt het Algemeen Bestuur in acht hetgeen terzake is bepaald in de vastgestelde verordening ex artikel 212 van de Gemeentewet en de daarop gebaseerde uitvoeringsregelingen. </text:p>
                </text:list-item>
              </text:list>
            </text:section>
            <text:section text:name="artikel_id1-3-2-2-8-6" text:style-name="artikel">
              <text:p text:style-name="artikel_kop_titel"><text:span text:style-name="artikel_kop_label">Artikel</text:span> <text:span text:style-name="artikel_kop_nr">24</text:span> Informatiestromen</text:p>
              <text:list text:style-name="id1-3-2-2-8-6-2">
                <text:list-item text:style-override="id1-3-2-2-8-6-2">
                  <text:number>1.</text:number>
                  <text:p text:style-name="al">De secretaris/concerncontroller en de directeuren dragen zorg voor goede interne informatiestromen ten behoeve van onder andere het voeren van beleid en het beheer. </text:p>
                </text:list-item>
                <text:list-item text:style-override="id1-3-2-2-8-6-3">
                  <text:number>2.</text:number>
                  <text:p text:style-name="al">De secretaris/concerncontroller treft hiervoor na overleg met het Dagelijks Bestuur en de directeuren de nodige maatregel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5</text:span> Onvoorziene omstandigheden en nadere regels</text:p>
              <text:list text:style-name="id1-3-2-2-9-2-2">
                <text:list-item text:style-override="id1-3-2-2-9-2-2">
                  <text:number>1.</text:number>
                  <text:p text:style-name="al">In de gevallen waarin deze verordening niet voorziet wordt beslist door het Dagelijks Bestuur na advies van de secretaris/concerncontroller.</text:p>
                </text:list-item>
                <text:list-item text:style-override="id1-3-2-2-9-2-3">
                  <text:number>2.</text:number>
                  <text:p text:style-name="al">Ter uitvoering van deze verordening kunnen door het Dagelijks Bestuur na advies van de secretaris/concerncontroller nader regels worden vastgesteld. </text:p>
                </text:list-item>
              </text:list>
            </text:section>
            <text:section text:name="artikel_id1-3-2-2-9-3" text:style-name="artikel">
              <text:p text:style-name="artikel_kop_titel"><text:span text:style-name="artikel_kop_label">Artikel</text:span> <text:span text:style-name="artikel_kop_nr">26</text:span> Citeerwijze</text:p>
              <text:p text:style-name="al">Deze verordening kan worden aangehaald als "Organisatieverordening Regio Rivierenland 2012" </text:p>
            </text:section>
            <text:section text:name="artikel_id1-3-2-2-9-4" text:style-name="artikel">
              <text:p text:style-name="artikel_kop_titel"><text:span text:style-name="artikel_kop_label">Artikel</text:span> <text:span text:style-name="artikel_kop_nr">27</text:span> Inwerkingtreding</text:p>
              <text:p text:style-name="al">Deze verordening treedt in werking op 1 februari 201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Algemeen Bestuur van Regio Rivierenland op 18 januari 2012</text:span>
          </text:p>
          </text:section>
          <text:section text:name="ondertekening_id1-3-2-3-2">
            <text:p><text:span text:style-name="functie"> de secretaris,                                        </text:span></text:p>
            <text:p><text:span text:style-name="functie">de voorzitter, </text:span></text:p>
          </text:section>
        </text:section>
        <text:section text:name="bijlage_id1-3-2-4" text:style-name="bijlage">
          <text:p text:style-name="bijlage_top"/>
          <text:p text:style-name="hoofdstuk_kop"><text:span text:style-name="label"> Toelichting op de Organisatieverordening Regio Rivierenland 2012[1]  </text:span> <text:span text:style-name="nr"/> </text:p>
          <text:p text:style-name="al">
          <text:span text:style-name="sup">[1]</text:span> Deze toelichting is op 4 oktober 2012  met de OR van de Regio Rivierenland besproken. </text:p>
          <text:p text:style-name="al"/>
          <text:p text:style-name="al">
          <text:span text:style-name="nadrukvet">
            <text:span text:style-name="nadrukondlijn">Hoofdstuk 1 Algemene bepalingen </text:span>
          </text:span>
        </text:p>
          <text:p text:style-name="al"/>
          <text:p text:style-name="al">
          <text:span text:style-name="nadrukondlijn">Artikel 1 Begripsbepalingen</text:span>
        </text:p>
          <text:p text:style-name="al">In dit artikel worden een aantal begrippen die regelmatig in de verordening terugkomen omschreven. Hierdoor wordt eenduidig aangegeven wat telkens met het betreffende begrip wordt bedoeld. Waar nodig wordt verwezen naar de Regeling Regio Rivierenland. </text:p>
          <text:p text:style-name="al"/>
          <text:p text:style-name="al">Het begrip “integraal” wordt in deze verordening opgevat als volledig, allesomvattend, gelet op alle aspecten die er spelen (inhoudelijk, budget, personeelzaken, etc.). Met “centrale coördinatie” gaat het om coördinatie vanuit het centrale punt in de organisatie (concern) door de secretaris / concerncontroller waarbij beleid en middelen van alle organisatieonderdelen bij elkaar komen. Met een “samenhangend instrumentarium” voor planning en control wordt gedoeld op de producten zoals de bestuurs- en managementrapportages. </text:p>
          <text:p text:style-name="al"/>
          <text:p text:style-name="al">
          <text:span text:style-name="nadrukondlijn">Artikel 2 Organisatievisie</text:span>
        </text:p>
          <text:p text:style-name="al">De organisatievisie  is door het Algemeen Bestuur vastgesteld. In de organisatieverordening zijn de uitgangspunten en hoofdkenmerken van de organisatievisie opgenomen.   De integrale verantwoordelijkheid van de secretaris / concerncontroller, zoals beschreven in het eerste lid, onder c, heeft betrekking op alle aspecten die kunnen spelen, zoals bijvoorbeeld de inhoudelijke onderwerpen, het budgetbeheer, personele en organisatorische kwesties, etcetera. </text:p>
          <text:p text:style-name="al">De centrale coördinatie van beleid en middelen door de secretaris / concerncontroller, zoals beschreven in het tweede lid, onder c, heeft betrekking op datgene centraal geschiedt binnen de organisatie van de regio, zoals financiën, de werkgeversrol, ICT-aangelegenheden, de activiteiten van de staf, coördinatie van voorstellen gericht aan het bestuur, etcetera. </text:p>
          <text:p text:style-name="al">Het samenhangend instrumentarium voor planning en control, zoals beschreven in het tweede lid, onder d, ziet op de producten zoals de bestuursrapportages, managementrapportages, etcetera.   De managementsturing op competenties, resultaat, risico en regie, zoals beschreven in het tweede lid, onder g, ziet op de bedrijfsvoering van de organisatie. Resultaten moeten duidelijk zichtbaar zijn en risico's dienen in beeld gebracht te worden. Ten tijde van vaststelling van de verordening is er nog geen sprake van vastgestelde competentieprofielen, maar de diensten zijn voornemens het competentiemanagement in de toekomst vorm te gaan geven. </text:p>
          <text:p text:style-name="al"/>
          <text:p text:style-name="al">
          <text:span text:style-name="nadrukvet">
            <text:span text:style-name="nadrukondlijn">Hoofdstuk 2 Inrichting van de ambtelijke organisatie </text:span>
          </text:span>
        </text:p>
          <text:p text:style-name="al"/>
          <text:p text:style-name="al">
          <text:span text:style-name="nadrukondlijn">Artikel 3 Organisatiestructuur</text:span>
        </text:p>
          <text:p text:style-name="al">De hoofdstructuur van de organisatie is in dit artikel opgenomen.  </text:p>
          <text:p text:style-name="al">Deze hoofdstructuur is terug te vinden in de omschrijving van de organisatieonderdelen in dit artikel.</text:p>
          <text:p text:style-name="al">De structuur van de diensten wordt door het dagelijks bestuur bepaald op voorstel van de directeuren </text:p>
          <text:p text:style-name="al">Het onderdeel Programma's en Strategie valt onder de verantwoordelijkheid van de secretaris / concerncontroller en wordt aangestuurd door een manager. In artikel 12, vierde lid, is geregeld dat deze manager gelijkgesteld wordt met een afdelingsmanager. Omdat in de organisatiestructuur (artikel 3) is geregeld dat er alleen afdelingen kunnen bestaan binnen diensten, wordt deze manager niet formeel aangeduid als afdelingsmanager.     <text:span text:style-name="nadrukcur"/></text:p>
          <text:p text:style-name="al">
          <text:span text:style-name="nadrukvet">
            <text:span text:style-name="nadrukondlijn">Hoofdstuk 3 De secretaris /  concerncontroller</text:span>
          </text:span>
        </text:p>
          <text:p text:style-name="al">
          <text:span text:style-name="nadrukvet"> </text:span>
        </text:p>
          <text:p text:style-name="al">
          <text:span text:style-name="nadrukondlijn">Artikel 4  tot en met 9 </text:span>
        </text:p>
          <text:p text:style-name="al">Deze artikelen regelen de positie van de secretaris / concerncontroller. </text:p>
          <text:p text:style-name="al">In artikel 4 is de benoeming en vervanging geregeld. De vervanging van de secretaris vindt plaats in al zijn taken. Dit betekent dat in voorkomende gevallen de vervanger van de secretaris ook (vervangend) concerncontroller is. </text:p>
          <text:p text:style-name="al"/>
          <text:p text:style-name="al">Artikel 5 is tevens de in de Regeling voorgeschreven instructie  voor de secretaris (artikel 21, vierde lid, Regeling Regio Rivierenland).    </text:p>
          <text:p text:style-name="al"/>
          <text:p text:style-name="al">Aan de secretaris /  concerncontroller zijn de hoogste ambtelijke bevoegdheden en verantwoordelijkheden voor de organisatie toegekend ten aanzien van concerntaken. Dit betekent dat hij direct op elk niveau binnen de organisatie kan ingrijpen en richtlijnen of aanwijzingen kan geven als het gaat om concernaangelegenheden. Het takenpakket van de secretaris / concerncontroller  bestaat in hoofdlijnen uit de ondersteuning van en advisering aan de bestuursorganen, de scharnierfunctie tussen de bestuursorganen en de organisatie, het ontwikkelen van visie en strategie, het verder ontwikkelen en leiden van de organisatie en het overleg met de ondernemingsraad. Ook de eindverantwoordelijkheid voor de onderdelen Concernondersteuning en Programma's en Strategie wordt beschreven. De secretaris is bevoegd alle ambtelijke stukken en adviezen te toetsen op procedurele juistheid, inhoudelijke consistentie van beleid en bestuur en op beslissingsrijpheid. </text:p>
          <text:p text:style-name="al">De secretaris / concerncontroller vormt samen met de directeuren van de diensten en de manager van Programma's en Strategie de kern van de aansturing van de organisatie. </text:p>
          <text:p text:style-name="al"/>
          <text:p text:style-name="al">
          <text:span text:style-name="nadrukvet">Hoofdstuk 4 De Directeuren</text:span>
        </text:p>
          <text:p text:style-name="al"/>
          <text:p text:style-name="al">
          <text:span text:style-name="nadrukondlijn">Artikel 10 en 11 </text:span>
        </text:p>
          <text:p text:style-name="al">Samen met de secretaris / concerncontroller vormen de directeuren van de diensten de spil van de organisatie. De directeuren zijn integraal verantwoordelijkheid voor hun dienst en sturen deze aan. </text:p>
          <text:p text:style-name="al">Het dienstbeleid wordt vastgelegd in een jaarlijks op te stellen dienstplan. Zonodig wordt dit beleid afgestemd met de andere diensten. De directeur wordt benoemd door en legt verantwoording af aan het Algemeen Bestuur. Hij heeft een rechtstreekse adviesrelatie naar de bestuursorganen. </text:p>
          <text:p text:style-name="al"/>
          <text:p text:style-name="al">Artikel 11 is tevens de in de Regeling voorgeschreven instructie  voor de directeuren (artikel 22, derde lid, Regeling Regio Rivierenland).    </text:p>
          <text:p text:style-name="al"/>
          <text:p text:style-name="al">
          <text:span text:style-name="nadrukvet">Hoofdstuk 5 Afdelingsmanagers</text:span>
        </text:p>
          <text:p text:style-name="al">Afdelingsmanagers zijn in de eerste plaats integraal manager van hun afdeling. De taken, verantwoordelijkheden en bevoegdheden zoals die in artikel 13 zijn aangegeven zijn hierop gericht.  </text:p>
          <text:p text:style-name="al">Afdelingsmanagers worden benoemd door en leggen verantwoording af aan de directeur. De bepalingen voor de afdelingsmanagers zijn van overeenkomstige toepassing op de manager van het onderdeel Programma's en Strategie, met dien verstande dat deze wordt benoemd door en verantwoording aflegt aan de secretaris / concerncontroller. </text:p>
          <text:p text:style-name="al"/>
          <text:p text:style-name="al">
          <text:span text:style-name="nadrukvet">
            <text:span text:style-name="nadrukondlijn">Hoofdstuk 6 Medewerkers</text:span>
          </text:span>
        </text:p>
          <text:p text:style-name="al"/>
          <text:p text:style-name="al"> <text:span text:style-name="nadrukondlijn">Artikel 14 en 15</text:span></text:p>
          <text:p text:style-name="al">De medewerkers zijn het menselijk kapitaal van de organisatie. In de omschrijving van de taken en verantwoordelijkheden van de medewerkers in artikel 15 wordt uitgegaan van professionele medewerkers. Daarmee worden bedoeld medewerkers die berekend zijn op hun taak door hun vakkennis, professionele en op samenwerking gerichte houding bij hun functioneren binnen de organisatie, en hun oog voor mogelijkheden tot verbetering. </text:p>
          <text:p text:style-name="al">Medewerkers worden benoemd door de secretaris / concerncontroller c.q. de directeuren (afhankelijk van het organisatieonderdeel of de dienst waarbinnen de medewerker wordt aangesteld). Ten aanzien van de uitvoering van zijn werkzaamheden legt hij verantwoording af aan de afdelingsmanager. De medewerkers van het onderdeel Concernondersteuning leggen verantwoording af aan de secretaris / concerncontroller (zie artikel 5, tweede lid). </text:p>
          <text:p text:style-name="al"/>
          <text:p text:style-name="al">
          <text:span text:style-name="nadrukvet">
            <text:span text:style-name="nadrukondlijn">Hoofdstuk 7 Vaste overlegvormen binnen de organisatie </text:span>
          </text:span>
        </text:p>
          <text:p text:style-name="al"/>
          <text:p text:style-name="al">
          <text:span text:style-name="nadrukondlijn">Artikel 16 tot en met 19</text:span>
        </text:p>
          <text:p text:style-name="al">Periodiek overleg binnen de organisatie is belangrijk voor het goed functioneren van die organisatie. </text:p>
          <text:p text:style-name="al">In dit hoofdstuk zijn een aantal vaste overlegvormen opgenomen. </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
                    <text:span text:style-name="nadrukvet">Overlegvorm :</text:span>
                  </text:p>
                </table:table-cell>
                <table:table-cell table:style-name="entry" table:number-rows-spanned="1" table:number-columns-spanned="1">
                  <text:p text:style-name="table_al">
                    <text:span text:style-name="nadrukvet">Deelnemers:</text:span>
                  </text:p>
                </table:table-cell>
              </table:table-row>
              <table:table-row table:style-name="row">
                <table:table-cell table:style-name="entry" table:number-rows-spanned="1" table:number-columns-spanned="1">
                  <text:p text:style-name="table_al">Portefeuilleoverleg</text:p>
                </table:table-cell>
                <table:table-cell table:style-name="entry" table:number-rows-spanned="1" table:number-columns-spanned="1">
                  <text:p text:style-name="table_al">portefeuillehouder   met directeur en eventueel medewerker</text:p>
                </table:table-cell>
              </table:table-row>
              <table:table-row table:style-name="row">
                <table:table-cell table:style-name="entry" table:number-rows-spanned="1" table:number-columns-spanned="1">
                  <text:p text:style-name="table_al">Directieteam </text:p>
                </table:table-cell>
                <table:table-cell table:style-name="entry" table:number-rows-spanned="1" table:number-columns-spanned="1">
                  <text:p text:style-name="table_al">secretaris / concerncontroller   met directeuren, op uitnodiging: afdelingsmanagers, medewerkers en derden. </text:p>
                </table:table-cell>
              </table:table-row>
              <table:table-row table:style-name="row">
                <table:table-cell table:style-name="entry" table:number-rows-spanned="1" table:number-columns-spanned="1">
                  <text:p text:style-name="table_al">Dienstoverleg</text:p>
                </table:table-cell>
                <table:table-cell table:style-name="entry" table:number-rows-spanned="1" table:number-columns-spanned="1">
                  <text:p text:style-name="table_al"> Directeur met afdelingsmanager </text:p>
                </table:table-cell>
              </table:table-row>
              <table:table-row table:style-name="row">
                <table:table-cell table:style-name="entry" table:number-rows-spanned="1" table:number-columns-spanned="1">
                  <text:p text:style-name="table_al">Afdelingsoverleg  </text:p>
                </table:table-cell>
                <table:table-cell table:style-name="entry" table:number-rows-spanned="1" table:number-columns-spanned="1">
                  <text:p text:style-name="table_al">Afdelingsmanager   met medewerkers van de afdeling </text:p>
                </table:table-cell>
              </table:table-row>
            </table:table>
            <text:p text:style-name="table_bottom"/>
          </text:section>
          <text:p text:style-name="al"> </text:p>
          <text:p text:style-name="al">Deze overlegvormen hebben allen verschillende doelen en onderwerpen.  Deze zijn bij de betreffende overlegvormen in de artikelen 16 tot en met 19 aangegeven </text:p>
          <text:p text:style-name="al"> </text:p>
          <text:p text:style-name="al">
          <text:span text:style-name="nadrukvet">
            <text:span text:style-name="nadrukondlijn">Hoofdstuk 8 Werkwijze </text:span>
          </text:span>
        </text:p>
          <text:p text:style-name="al"> </text:p>
          <text:p text:style-name="al">
          <text:span text:style-name="nadrukondlijn">Artikel 20 tot en met 24</text:span>
        </text:p>
          <text:p text:style-name="al"> </text:p>
          <text:p text:style-name="al">Aan de  werkwijze van de organisatie is in artikel 2, dat handelt over de organisatievisie, op een vrij abstracte wijze reeds aandacht geschonken. </text:p>
          <text:p text:style-name="al">In dit hoofdstuk wordt op een aantal concrete wijzen van werken nader ingegaan. Het is als het ware reeds een stukje nadere uitwerking van de organisatievisie. </text:p>
          <text:p text:style-name="al">Op de eerste plaats de werkwijze binnen de afdelingen. Op deze wijze wordt verreweg het meeste werk verzet.  Regel is dat in principe elke activiteit die wordt voorbereid en uitgevoerd vanuit de afdeling die daarvoor het meest aangewezen is. Op deze regel kunnen zich uitzonderingen voordoen. Er kunnen zich zaken aandienen die de taken van één afdeling of zelfs dienst overstijgen en behoren tot de taakgebieden van meerdere afdelingen c.q. diensten. Bij afdelingsoverstijgende zaken binnen een dienst, bepaalt de directeur in overleg met de betrokken afdelingsmanagers welke afdelingsmanager primaathouder is. Bij dienstoverstijgende zaken bepalen de betrokken directeuren in onderling overleg wie van hen primaathouder is.</text:p>
          <text:p text:style-name="al"> </text:p>
          <text:p text:style-name="al">In artikel 22 is en algemene basis voor het nemen van de nieuwe mandaatbesluiten neergelegd . </text:p>
          <text:p text:style-name="al">In de regeling voor mandaat  wordt ervan uitgegaan dat mandaat kan worden verleend aan de secretaris / concerncontroller of de directeur .  Deze functionarissen kunnen (mits dit niet uitdrukkelijk is uitgesloten)  op hun beurt aan medewerkers doormandateren (ondermandaat). </text:p>
          <text:p text:style-name="al">In het vierde lid van artikel 22 is bepaald dat het bevoegde bestuursorgaan voor de uitoefening van de opgedragen bevoegdheden regels kan vaststellen</text:p>
          <text:p text:style-name="al">Een bijzondere vorm van mandaat is het budgethouderschap. Dit is geregeld in artikel 23.</text:p>
          <text:p text:style-name="al">De nadere regeling van het budgethouderschap zal plaats vinden als een uitwerking de verordening ex artikel 212 van de Gemeentewet, welke door  het Algemeen Bestuur is vastgesteld (op 25 juni 2007).  De algemene regels zoals die in artikel 23 zijn opgenomen zijn op het budgethouderschap van toepassing. </text:p>
          <text:p text:style-name="al"> </text:p>
          <text:p text:style-name="al">
          <text:span text:style-name="nadrukvet">
            <text:span text:style-name="nadrukondlijn">Hoofdstuk 9 Slotbepalingen </text:span>
          </text:span>
        </text:p>
          <text:p text:style-name="al"/>
          <text:p text:style-name="al">Het betreft hier gebruikelijke bepalingen in een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Rivierenland.</text:p>
            </table:table-cell>
            <table:table-cell office:value-type="string" table:style-name="header.C">
              <text:p text:style-name="headerright"><text:span text:style-name="nr">Nr. 11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1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1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verordening Regio Rivierenland 2012</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22</meta:user-defined>
    <meta:user-defined meta:name="OVERHEIDop.publicationIssue">115</meta:user-defined>
    <meta:user-defined meta:name="OVERHEIDop.BgrID/DC.identifier">bgr-2016-115</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Rivierenland</meta:user-defined>
    <dc:language>nl</dc:language>
    <meta:user-defined meta:name="OVERHEID.Informatietype/DC.type">officiële publicatie</meta:user-defined>
    <meta:user-defined meta:name="OVERHEID.RegionaalSamenwerkingsorgaan/OVERHEID.authority">Regio Rivierenland</meta:user-defined>
    <meta:user-defined meta:name="OVERHEID.RegionaalSamenwerkingsorgaan/DCTERMS.publisher">Regio Rivierenland</meta:user-defined>
    <meta:user-defined meta:name="OVERHEIDgvop.Informatietype/DC.type">Verordeningen</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op.versieInformatie"/>
  </office:meta>
</office:document-meta>
</file>