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8-9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8-10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8-1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8-1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4*"/>
    </style:style>
    <style:style style:family="table-column" style:parent-style-name="colspec" style:name="id1-3-2-2-1-10-1-2">
      <style:table-column-properties style:rel-column-width="46*"/>
    </style:style>
    <style:style style:family="table-column" style:parent-style-name="colspec" style:name="id1-3-2-2-1-10-1-3">
      <style:table-column-properties style:rel-column-width="23*"/>
    </style:style>
    <style:style style:family="table-column" style:parent-style-name="colspec" style:name="id1-3-2-2-1-10-1-4">
      <style:table-column-properties style:rel-column-width="12*"/>
    </style:style>
    <style:style style:family="table-column" style:parent-style-name="colspec" style:name="id1-3-2-2-1-10-1-5">
      <style:table-column-properties style:rel-column-width="15*"/>
    </style:style>
  </office:automatic-styles>
  <office:body>
    <office:text>
      <text:p text:style-name="new_page_staatscourant"/>
      <text:p text:style-name="single-kop-titel">AGENDA ALGEMEEN BESTUUR SE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: 1 maart 2016</text:p>
            <text:p text:style-name="common-al">Zaaknummer: 192076</text:p>
            <text:p text:style-name="common-al">Aanvang: 11.30 – 11.45 uur.</text:p>
            <text:p text:style-name="common-al">Plaats: Raadszaal Enkhuizen</text:p>
            <text:p text:style-name="common-al">Secretariaat: Ada Smink; Ada.Smink@SED-wf.nl ; </text:p>
            <text:p text:style-name="common-al">Secretaris: Johan-Erik Reitsma; johanerik.reitsma@SED-wf.nl; </text:p>
            <text:p text:style-name="common-al">Deelnemers: M. Goldschmeding, burgemeester Stede Broec, voorzitter </text:p>
            <text:list text:style-name="id1-3-2-2-1-8">
              <text:list-item text:style-override="id1-3-2-2-1-8-1">
                <text:number>N.</text:number>
                <text:p text:style-name="al">Slagter, wethouder Stede Broec</text:p>
              </text:list-item>
              <text:list-item text:style-override="id1-3-2-2-1-8-2">
                <text:number>H.</text:number>
                <text:p text:style-name="al">Flierman, wethouder Stede Broec</text:p>
              </text:list-item>
              <text:list-item text:style-override="id1-3-2-2-1-8-3">
                <text:number>T.</text:number>
                <text:p text:style-name="al">Schuitemaker, wethouder Stede Broec</text:p>
              </text:list-item>
              <text:list-item text:style-override="id1-3-2-2-1-8-4">
                <text:number>B.</text:number>
                <text:p text:style-name="al">Nootebos, wethouder Stede Broec</text:p>
              </text:list-item>
              <text:list-item text:style-override="id1-3-2-2-1-8-5">
                <text:number>A.</text:number>
                <text:p text:style-name="al">Huisman, gemeentesecretaris</text:p>
                <text:p text:style-name="al"> J.G.A. Baas, burgemeester Enkhuizen, vice voorzitter</text:p>
              </text:list-item>
              <text:list-item text:style-override="id1-3-2-2-1-8-6">
                <text:number>M.</text:number>
                <text:p text:style-name="al">Olierook, wethouder Enkhuizen</text:p>
              </text:list-item>
              <text:list-item text:style-override="id1-3-2-2-1-8-7">
                <text:number>G.</text:number>
                <text:p text:style-name="al">Wijnne, wethouder Enkhuizen</text:p>
              </text:list-item>
              <text:list-item text:style-override="id1-3-2-2-1-8-8">
                <text:number>R.</text:number>
                <text:p text:style-name="al">de Jong, wethouder Enkhuizen</text:p>
              </text:list-item>
              <text:list-item text:style-override="id1-3-2-2-1-8-9">
                <text:number>K.</text:number>
                <text:p text:style-name="al">Kok, wethouder Enkhuizen</text:p>
              </text:list-item>
              <text:list-item text:style-override="id1-3-2-2-1-8-10">
                <text:number>R.</text:number>
                <text:p text:style-name="al">Reus, gemeentesecretaris</text:p>
                <text:p text:style-name="al"> R.J.H. van der Riet, burgemeester Drechterland</text:p>
              </text:list-item>
              <text:list-item text:style-override="id1-3-2-2-1-8-11">
                <text:number>D.</text:number>
                <text:p text:style-name="al">te Grotenhuis, wethouder Drechterland</text:p>
              </text:list-item>
              <text:list-item text:style-override="id1-3-2-2-1-8-12">
                <text:number>V.</text:number>
                <text:p text:style-name="al">Reus, wethouder Drechterland</text:p>
              </text:list-item>
              <text:list-item text:style-override="id1-3-2-2-1-8-13">
                <text:number>G.</text:number>
                <text:p text:style-name="al">Besseling, wethouder Drechterland</text:p>
              </text:list-item>
              <text:list-item text:style-override="id1-3-2-2-1-8-14">
                <text:number>A.</text:number>
                <text:p text:style-name="al">Idema, gemeentesecretaris</text:p>
              </text:list-item>
            </text:list>
            <text:p text:style-name="common-al">_____________________________________________________________________________________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  <text:p text:style-name="table_al">
                      <text:span text:style-name="nadrukvet">Met tijdsind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lag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ormeel gedeelte: bevestiging voorgenomen besluit vanuit AB van 26 januari 201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Opening en mededelingen </text:p>
                    <text:p text:style-name="table_al">
                      <text:span text:style-name="nadrukcur">11.30 uur</text:span>
                      <text:span text:style-name="nadrukcur"> – 11.35 uur</text:span>
                    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erslag formeel AB 22 december 2016</text:p>
                    <text:p text:style-name="table_al">
                      <text:span text:style-name="nadrukcur">11.35 uur – 11.40 uur</text:span>
                    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Vaststellen</text:p>
                  </table:table-cell>
                  <table:table-cell table:style-name="entry" table:number-rows-spanned="1" table:number-columns-spanned="1">
                    <text:p text:style-name="table_al">1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Controleprotocol voor controle bij jaarrekeningen 2015 – 2019.</text:p>
                    <text:p text:style-name="table_al">
                      <text:span text:style-name="nadrukcur">11.40 uur – 11.45 uur</text:span>
                    </text:p>
                  </table:table-cell>
                  <table:table-cell table:style-name="entry" table:number-rows-spanned="1" table:number-columns-spanned="1">
                    <text:p text:style-name="table_al">Astrid Huisman</text:p>
                  </table:table-cell>
                  <table:table-cell table:style-name="entry" table:number-rows-spanned="1" table:number-columns-spanned="1">
                    <text:p text:style-name="table_al">Vaststellen</text:p>
                  </table:table-cell>
                  <table:table-cell table:style-name="entry" table:number-rows-spanned="1" table:number-columns-spanned="1">
                    <text:p text:style-name="table_al">3a</text:p>
                    <text:p text:style-name="table_al">3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sluiting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Volgende formele AB vergadering: 5 juli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SED organisatie.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1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1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GENDA ALGEMEEN BESTUUR SE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2-22</meta:user-defined>
    <meta:user-defined meta:name="OVERHEIDop.publicationIssue">114</meta:user-defined>
    <meta:user-defined meta:name="OVERHEIDop.BgrID/DC.identifier">bgr-2016-114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SED organisatie</meta:user-defined>
    <meta:user-defined meta:name="OVERHEID.Informatietype/DC.type">officiële publicatie</meta:user-defined>
    <dc:language>nl</dc:language>
    <meta:user-defined meta:name="OVERHEID.PostcodeHuisnummer/OVERHEIDop.postcodeHuisnummer">1611KW 2</meta:user-defined>
    <meta:user-defined meta:name="OVERHEIDop.woonplaats">Bovenkarspel</meta:user-defined>
    <meta:user-defined meta:name="OVERHEIDop.straatnaam">De Middend</meta:user-defined>
    <meta:user-defined meta:name="OVERHEID.RegionaalSamenwerkingsorgaan/OVERHEID.authority">SED organisatie</meta:user-defined>
    <meta:user-defined meta:name="OVERHEID.RegionaalSamenwerkingsorgaan/DCTERMS.publisher">SED organisatie</meta:user-defined>
    <meta:user-defined meta:name="OVERHEIDgvop.Informatietype/DC.type">Overige overheidsinformatie</meta:user-defined>
    <meta:user-defined meta:name="OVERHEIDop.externeBijlage">exb-2016-5733</meta:user-defined>
    <meta:user-defined meta:name="OVERHEIDop.externeBijlage">exb-2016-5734</meta:user-defined>
    <meta:user-defined meta:name="OVERHEIDop.externeBijlage">exb-2016-5735</meta:user-defined>
    <meta:user-defined meta:name="OVERHEID.EPSG28992/DC.spatial">144717 523204</meta:user-defined>
    <meta:user-defined meta:name="OVERHEIDop.versieInformatie"/>
  </office:meta>
</office:document-meta>
</file>