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stroompremie naar werk WerkSaam Westfriesland </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Saam Westfriesland, gevestigd te Hoorn;</text:p>
            <text:p text:style-name="al"/>
            <text:p text:style-name="al">Gelezen het voorstel van het dagelijks bestuur WerkSaam Westfriesland dd 10 december 2014;</text:p>
            <text:p text:style-name="al"/>
            <text:p text:style-name="al">Gelet op 4.3 van de Algemene wet bestuursrecht;</text:p>
            <text:p text:style-name="al"/>
            <text:p text:style-name="al">Gelet op art. 31 lid 2 sub j van de Participatiewet;</text:p>
            <text:p text:style-name="al"/>
            <text:p text:style-name="al">Gelet op het beleidsplan WerkSaam Westfriesland en de Re-integratieverordening WerkSaam Westfriesland 2015;</text:p>
            <text:p text:style-name="al"/>
            <text:p text:style-name="al">Besluit vast te stellen de beleidsregel: uitstroompremie naar werk WerkSaam Westfrieslan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 </text:p>
              <text:p text:style-name="al"/>
              <text:p text:style-name="al">Voor de toepassing van deze beleidsregel wordt verstaan onder: </text:p>
              <text:list text:style-name="id1-3-2-2-1-2-4">
                <text:list-item text:style-override="id1-3-2-2-1-2-4-1">
                  <text:number>a.</text:number>
                  <text:p text:style-name="al">Algemeen bestuur: algemeen bestuur van de gemeenschappelijke regeling WerkSaam Westfriesland;</text:p>
                </text:list-item>
                <text:list-item text:style-override="id1-3-2-2-1-2-4-2">
                  <text:number>b.</text:number>
                  <text:p text:style-name="al">Arbeid: arbeidsovereenkomst als bedoeld in artikel 7:610 van het Burgerlijk Wetboek dan wel een aanstelling als ambtenaar als bedoeld in artikel 1, eerstel lid van de Ambtenarenwet, dan wel het uitvoeren van arbeid als zelfstandige, dan wel het uitvoeren van arbeid op uitzendbasis;</text:p>
                </text:list-item>
                <text:list-item text:style-override="id1-3-2-2-1-2-4-3">
                  <text:number>c.</text:number>
                  <text:p text:style-name="al">Dagelijks bestuur: dagelijks bestuur van de gemeenschappelijke regeling WerkSaam Westfriesland;</text:p>
                </text:list-item>
                <text:list-item text:style-override="id1-3-2-2-1-2-4-4">
                  <text:number>d.</text:number>
                  <text:p text:style-name="al">IOAW: Wet inkomensvoorziening oudere en gedeeltelijk arbeidsongeschikte werkloze werknemers;</text:p>
                </text:list-item>
                <text:list-item text:style-override="id1-3-2-2-1-2-4-5">
                  <text:number>e.</text:number>
                  <text:p text:style-name="al">IOAZ: Wet inkomensvoorziening oudere en gedeeltelijk arbeidsongeschikte gewezen zelfstandigen;</text:p>
                </text:list-item>
                <text:list-item text:style-override="id1-3-2-2-1-2-4-6">
                  <text:number>f.</text:number>
                  <text:p text:style-name="al">Uitkering: algemene bijstand op grond van de Participatiewet of een uitkering op grond van de IOAW of de IOAZ;</text:p>
                </text:list-item>
                <text:list-item text:style-override="id1-3-2-2-1-2-4-7">
                  <text:number>g.</text:number>
                  <text:p text:style-name="al">Uitstroompremie: een eenmalige premie die verstrekt wordt bij het aanvaarden en het behouden van arbeid; </text:p>
                </text:list-item>
                <text:list-item text:style-override="id1-3-2-2-1-2-4-8">
                  <text:number>h.</text:number>
                  <text:p text:style-name="al">Uitkeringsgerechtigde: degene die een uitkering op grond van de IOAW, IOAZ of Participatiewet ontvangt; </text:p>
                </text:list-item>
                <text:list-item text:style-override="id1-3-2-2-1-2-4-9">
                  <text:number>i.</text:number>
                  <text:p text:style-name="al">Verordening: Re-integratieverordening WerkSaam Westfriesland 2015;</text:p>
                </text:list-item>
                <text:list-item text:style-override="id1-3-2-2-1-2-4-10">
                  <text:number>j.</text:number>
                  <text:p text:style-name="al">WerkSaam: De gemeenschappelijke Regeling WerkSaam Westfriesland.</text:p>
                </text:list-item>
              </text:list>
            </text:section>
            <text:section text:name="artikel_id1-3-2-2-1-3" text:style-name="artikel">
              <text:p text:style-name="artikel_kop_titel"><text:span text:style-name="artikel_kop_label">Artikel</text:span> <text:span text:style-name="artikel_kop_nr">2.</text:span> Voorwaarden voor het verstrekken van een uitstroompremie </text:p>
              <text:p text:style-name="al"/>
              <text:p text:style-name="al">De uitstroompremie wordt eenmalig toegekend aan de uitkeringsgerechtigde die: </text:p>
              <text:list text:style-name="id1-3-2-2-1-3-4">
                <text:list-item text:style-override="id1-3-2-2-1-3-4-1">
                  <text:number>1.</text:number>
                  <text:p text:style-name="al">vanuit de uitkering uitstoomt naar ongesubsidieerde arbeid of vanuit gesubsidieerde arbeid naar ongesubsidieerde arbeid uitstroomt en daarmee inkomen verwerft waardoor hij of zij niet meer afhankelijk is van de uitkering en; </text:p>
                </text:list-item>
                <text:list-item text:style-override="id1-3-2-2-1-3-4-2">
                  <text:number>2.</text:number>
                  <text:p text:style-name="al">deze baan ten minste zes maanden aaneen heeft behouden, en </text:p>
                </text:list-item>
                <text:list-item text:style-override="id1-3-2-2-1-3-4-3">
                  <text:number>3.</text:number>
                  <text:p text:style-name="al">in de periode direct voorafgaand aan de werkaanvaarding ten minste 24 maanden recht had op een uitkering, en </text:p>
                </text:list-item>
                <text:list-item text:style-override="id1-3-2-2-1-3-4-4">
                  <text:number>4.</text:number>
                  <text:p text:style-name="al">in een periode van 4 jaar voorafgaande aan de werkaanvaarding niet eerder een uitstroompremie heeft ontvangen. </text:p>
                </text:list-item>
              </text:list>
            </text:section>
            <text:section text:name="artikel_id1-3-2-2-1-4" text:style-name="artikel">
              <text:p text:style-name="artikel_kop_titel"><text:span text:style-name="artikel_kop_label">Artikel</text:span> <text:span text:style-name="artikel_kop_nr">3.</text:span> Hoogte van de premie </text:p>
              <text:p text:style-name="al"/>
              <text:list text:style-name="id1-3-2-2-1-4-3">
                <text:list-item text:style-override="id1-3-2-2-1-4-3-1">
                  <text:number>1.</text:number>
                  <text:p text:style-name="al">De hoogte van de uitstroompremie bedraagt € 1.000,-. </text:p>
                </text:list-item>
                <text:list-item text:style-override="id1-3-2-2-1-4-3-2">
                  <text:number>2.</text:number>
                  <text:p text:style-name="al">Als de uitkeringsgerechtigde gezamenlijk met een partner een uitkering ontving, ontvangen beide partners gezamenlijk één uitstroompremie. </text:p>
                </text:list-item>
                <text:list-item text:style-override="id1-3-2-2-1-4-3-3">
                  <text:number>3.</text:number>
                  <text:p text:style-name="al">Als een uitstroompremie wordt toegekend na een periode van gesubsidieerde arbeid en de afgelopen drie jaren voor werkaanvaarding reeds eerder een premie is verstrekt, wordt deze premie in mindering gebracht op de uitstroompremie. </text:p>
                </text:list-item>
              </text:list>
            </text:section>
            <text:section text:name="artikel_id1-3-2-2-1-5" text:style-name="artikel">
              <text:p text:style-name="artikel_kop_titel"><text:span text:style-name="artikel_kop_label">Artikel</text:span> <text:span text:style-name="artikel_kop_nr">4.</text:span> Aanvraag </text:p>
              <text:p text:style-name="al"/>
              <text:list text:style-name="id1-3-2-2-1-5-3">
                <text:list-item text:style-override="id1-3-2-2-1-5-3-1">
                  <text:number>1.</text:number>
                  <text:p text:style-name="al">De aanvraag om een uitstroompremie dient binnen de maximaal aangegeven periode zoals aangegeven in de verordening, nadat het recht op een uitstroompremie is ontstaan, bij WerkSaam te worden ingediend. Een niet binnen deze termijn ingediende aanvraag zal om deze reden worden afgewezen. </text:p>
                </text:list-item>
                <text:list-item text:style-override="id1-3-2-2-1-5-3-2">
                  <text:number>2.</text:number>
                  <text:p text:style-name="al">Bij de aanvraag dient een arbeidsovereenkomst over de betreffende periode of bewijsstukken dat de aanvrager de afgelopen 6 maanden als zelfstandig ondernemer te hebben gewerkt te worden overlegd. </text:p>
                </text:list-item>
              </text:list>
            </text:section>
            <text:section text:name="artikel_id1-3-2-2-1-6" text:style-name="artikel">
              <text:p text:style-name="artikel_kop_titel"><text:span text:style-name="artikel_kop_label">Artikel</text:span> <text:span text:style-name="artikel_kop_nr">5.</text:span> Terugvordering </text:p>
              <text:p text:style-name="al"/>
              <text:p text:style-name="al">WerkSaam vordert de uitstroompremie terug wanneer: </text:p>
              <text:list text:style-name="id1-3-2-2-1-6-4">
                <text:list-item text:style-override="id1-3-2-2-1-6-4-1">
                  <text:number>a.</text:number>
                  <text:p text:style-name="al">niet is voldaan aan de voorwaarden gesteld in de verordening of krachtens deze beleidsregel; </text:p>
                </text:list-item>
                <text:list-item text:style-override="id1-3-2-2-1-6-4-2">
                  <text:number>b.</text:number>
                  <text:p text:style-name="al">blijkt dat de naar aanleiding van de aanvraag verstrekte gegevens onjuiste waren, waardoor ten onterechte een uitstroompremie is betaald. </text:p>
                </text:list-item>
              </text:list>
            </text:section>
            <text:section text:name="artikel_id1-3-2-2-1-7" text:style-name="artikel">
              <text:p text:style-name="artikel_kop_titel"><text:span text:style-name="artikel_kop_label">Artikel</text:span> <text:span text:style-name="artikel_kop_nr">6.</text:span> Hardheidsclausule </text:p>
              <text:p text:style-name="al"/>
              <text:list text:style-name="id1-3-2-2-1-7-3">
                <text:list-item text:style-override="id1-3-2-2-1-7-3-1">
                  <text:number>1.</text:number>
                  <text:p text:style-name="al">Het dagelijks bestuur kan ten gunste van de persoon afwijken van de bepalingen in deze beleidsregel, indien toepassing van de beleidsregel leidt tot onbillijkheden van overwegende aard.</text:p>
                </text:list-item>
                <text:list-item text:style-override="id1-3-2-2-1-7-3-2">
                  <text:number>2.</text:number>
                  <text:p text:style-name="al">In gevallen, die de uitvoering van deze beleidsregel betreffen, waarin deze beleidsregel niet voorziet, beslist het dagelijks bestuur.</text:p>
                </text:list-item>
              </text:list>
            </text:section>
            <text:section text:name="artikel_id1-3-2-2-1-8" text:style-name="artikel">
              <text:p text:style-name="artikel_kop_titel"><text:span text:style-name="artikel_kop_label">Artikel</text:span> <text:span text:style-name="artikel_kop_nr">7.</text:span> Inwerkingtreding en citeertitel </text:p>
              <text:p text:style-name="al"/>
              <text:list text:style-name="id1-3-2-2-1-8-3">
                <text:list-item text:style-override="id1-3-2-2-1-8-3-1">
                  <text:number>1.</text:number>
                  <text:p text:style-name="al">Deze beleidsregel in werking op de dag van bekendmaking en werkt terug tot en met 1 januari 2015.</text:p>
                </text:list-item>
                <text:list-item text:style-override="id1-3-2-2-1-8-3-2">
                  <text:number>2.</text:number>
                  <text:p text:style-name="al">Deze regel wordt aangehaald als: Beleidsregel uitstroompremie naar werk WerkSaam Westfriesland.</text:p>
                </text:list-item>
              </text:list>
              <text:p text:style-name="al"/>
              <text:p text:style-name="al"/>
              <text:p text:style-name="al">Aldus vastgesteld in de vergadering van het algemeen bestuur van 7 januari 2015.</text:p>
              <text:p text:style-name="al"/>
              <text:p text:style-name="al">De secretaris M. Olierook </text:p>
              <text:p text:style-name="al"/>
              <text:p text:style-name="al">De voorzitter A.J. de Jong</text:p>
              <text:p text:style-name="al"/>
              <text:p text:style-name="al"/>
              <text:p text:style-name="al">Toelichting </text:p>
              <text:p text:style-name="al"/>
            </text:section>
            <text:p text:style-name="hoofdstuk_bottom"/>
          </text:section>
          <text:section text:name="hoofdstuk_id1-3-2-2-2" text:style-name="hoofdstuk">
            <text:p text:style-name="hoofdstuk_kop"><text:span text:style-name="label">Algemeen</text:span> <text:span text:style-name="nr"/> </text:p>
            <text:section text:name="artikel_id1-3-2-2-2-2" text:style-name="artikel">
              <text:p text:style-name="artikel_kop_titel"><text:span text:style-name="artikel_kop_label"/> </text:p>
              <text:p text:style-name="al"/>
              <text:p text:style-name="al">In de Re-integratieverordening WerkSaam Westfriesland is opgenomen dat een uitstroompremie verstrekt kan worden aan een uitkeringsgerechtigde die arbeid aanvaardt of werkzaamheden als zelfstandige gaat verrichten, waarmee geheel in de kosten van bestaan kan worden voorzien. </text:p>
              <text:p text:style-name="al"/>
              <text:p text:style-name="al">De noodzaak voor de inzet van dit instrument wordt door het dagelijks bestuur van WerkSaam vastgesteld. De betrokken persoon wordt door inzet van een premie positief geprikkeld om aan het werk te geraken of te blijven, of om als zelfstandige in zijn levensonderhoud te kunnen voorzien. De premie helpt belanghebbende tevens om tegemoet te komen aan het negatieve effect van het aanvaarden van werk in dienstbetrekking of het starten als zelfstandige: de armoedeval. </text:p>
              <text:p text:style-name="al"/>
            </text:section>
            <text:p text:style-name="hoofdstuk_bottom"/>
          </text:section>
          <text:section text:name="hoofdstuk_id1-3-2-2-3" text:style-name="hoofdstuk">
            <text:p text:style-name="hoofdstuk_kop"><text:span text:style-name="label"> Artikelsgewijze toelichting</text:span> <text:span text:style-name="nr"/> </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1.</text:span> Begripsomschrijving</text:p>
              <text:p text:style-name="al"/>
              <text:p text:style-name="al">Dit artikel behoeft geen nadere toelichting</text:p>
            </text:section>
            <text:section text:name="artikel_id1-3-2-2-4-3" text:style-name="artikel">
              <text:p text:style-name="artikel_kop_titel"><text:span text:style-name="artikel_kop_label">Artikel</text:span> <text:span text:style-name="artikel_kop_nr">2.</text:span> Voorwaarden voor het verstrekken van een uitstroompremie</text:p>
              <text:p text:style-name="al"/>
              <text:p text:style-name="al">In aanmerking voor de werkaanvaardingspremie komt de Participatiewet-, Ioaw- of Ioaz-uitkeringsgerechtigde van WerkSaam die langer dan 24 maanden werkloos is en de baan tenminste 6 maanden behoudt en in een periode van 4 jaar geen uitstroompremie heeft ontvangen. </text:p>
              <text:p text:style-name="al"/>
              <text:p text:style-name="al">Op het moment van uitstroom moet de aanvrager in de gemeenten in Westfriesland woonachtig zijn. Iemand die na het aanvragen en verkrijgen van de uitstroompremie verhuisd is naar een gemeente buiten de regio, komt niet (langer) in aanmerking voor een uitstroompremie.</text:p>
            </text:section>
            <text:section text:name="artikel_id1-3-2-2-4-4" text:style-name="artikel">
              <text:p text:style-name="artikel_kop_titel"><text:span text:style-name="artikel_kop_label">Artikel</text:span> <text:span text:style-name="artikel_kop_nr">3.</text:span> Hoogte van de premie</text:p>
              <text:p text:style-name="al"/>
              <text:p text:style-name="al">Dit artikel behoeft geen nadere toelichting.</text:p>
            </text:section>
            <text:section text:name="artikel_id1-3-2-2-4-5" text:style-name="artikel">
              <text:p text:style-name="artikel_kop_titel"><text:span text:style-name="artikel_kop_label">Artikel</text:span> <text:span text:style-name="artikel_kop_nr">4.</text:span> Aanvraag</text:p>
              <text:p text:style-name="al"/>
              <text:p text:style-name="al">Qua bewijsstukken kan worden gedacht aan: de arbeidsovereenkomst, loonstroken, inschrijving </text:p>
              <text:p text:style-name="al">Kamer van Koophandel, (voorlopige) jaarrekening.</text:p>
            </text:section>
            <text:section text:name="artikel_id1-3-2-2-4-6" text:style-name="artikel">
              <text:p text:style-name="artikel_kop_titel"><text:span text:style-name="artikel_kop_label">Artikel</text:span> <text:span text:style-name="artikel_kop_nr">5.</text:span> Terugvordering</text:p>
              <text:p text:style-name="al"/>
              <text:p text:style-name="al">WerkSaam kan de premie terugvorderen wanneer dat de naar aanleiding van de aanvraag verstrekte gegevens onjuiste waren, waardoor ten onterechte een uitstroompremie is betaald. Daarnaast zal een bestuurlijke boete worden overwogen. </text:p>
            </text:section>
            <text:section text:name="artikel_id1-3-2-2-4-7" text:style-name="artikel">
              <text:p text:style-name="artikel_kop_titel"><text:span text:style-name="artikel_kop_label">Artikelen 6 en 7</text:span> </text:p>
              <text:p text:style-name="al"/>
              <text:p text:style-name="al">Deze artikelen behoeven geen nadere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9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9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9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uitstroompremie naar werk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10</meta:user-defined>
    <meta:user-defined meta:name="OVERHEIDop.publicationIssue">98</meta:user-defined>
    <meta:user-defined meta:name="OVERHEIDop.BgrID/DC.identifier">bgr-2015-98</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Beleidsregel uitstroompremie naar werk WerkSaam Westfries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Beleidsregels</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