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ijdrageverordening Gemeenschappelijke Regeling SED organis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Samenvatting</text:span>
          </text:p>
            <text:p text:style-name="al">Op 6 januari 2015 heeft het algemeen bestuur van de SED organisatie ingestemd met de Bijdrageverordening Gemeenschappelijke Regeling SED organisatie.</text:p>
            <text:p text:style-name="al">Aan de Gemeenschappelijke Regeling SED organisatie nemen de gemeenten Stede Broec, Enkhuizen en Drechterland deel. Zij betalen de SED organisatie hiervoor een vergoeding. De Bijdrageverordening SED organisatie regelt hoe deze bijdrage tot stand komt.</text:p>
            <text:p text:style-name="al">De Bijdrageverordening treedt een dag na publicatie in werking en werkt terug tot 1 januari 2015.</text:p>
            <text:p text:style-name="al"/>
            <text:p text:style-name="al">
            <text:span text:style-name="nadrukvet">Volledige tekst van het besluit</text:span>
          </text:p>
            <text:p text:style-name="al">Besluit van het algemeen bestuur van de Gemeenschappelijke Regeling SED organisatie, houdende de vaststelling van de verschuldigde bijdrage voor de instandhouding van de SED organisatie (Bijdrageverordening Gemeenschappelijke Regeling SED organisatie).</text:p>
            <text:p text:style-name="al"/>
            <text:p text:style-name="al">Het algemeen bestuur van de Gemeenschappelijke Regeling SED organisatie,</text:p>
            <text:p text:style-name="al"/>
            <text:p text:style-name="al">Gelet op artikel 34, tweede lid van de Gemeenschappelijke Regeling SED organisatie;</text:p>
            <text:p text:style-name="al"/>
            <text:p text:style-name="al">
            <text:span text:style-name="nadrukvet">B E S L U I T</text:span>
          </text:p>
            <text:p text:style-name="al"/>
            <text:p text:style-name="al">vast te stellen de navolgende:</text:p>
            <text:p text:style-name="al"/>
            <text:p text:style-name="al">
            <text:span text:style-name="nadrukvet">Bijdrageverordening Gemeenschappelijke Regeling SED organisatie</text:span>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de regeling: de Gemeenschappelijke Regeling SED organisatie;</text:p>
              </text:list-item>
              <text:list-item text:style-override="id1-3-2-2-2-3">
                <text:number>b.</text:number>
                <text:p text:style-name="al">deelnemer: een gemeente die deelneemt aan de regeling;</text:p>
              </text:list-item>
              <text:list-item text:style-override="id1-3-2-2-2-4">
                <text:number>c.</text:number>
                <text:p text:style-name="al">de SED organisatie: het openbaar lichaam SED organisatie;</text:p>
              </text:list-item>
            </text:list>
          </text:section>
          <text:section text:name="artikel_id1-3-2-2-3" text:style-name="artikel">
            <text:p text:style-name="artikel_kop_titel"><text:span text:style-name="artikel_kop_label">Artikel</text:span> <text:span text:style-name="artikel_kop_nr">2:</text:span> Doel</text:p>
            <text:p text:style-name="al">Deze verordening regelt de grondslag en de wijze van berekening van de door de deelnemers per boekjaar verschuldigde financiële bijdrage aan de SED organisatie.</text:p>
          </text:section>
          <text:section text:name="artikel_id1-3-2-2-4" text:style-name="artikel">
            <text:p text:style-name="artikel_kop_titel"><text:span text:style-name="artikel_kop_label">Artikel</text:span> <text:span text:style-name="artikel_kop_nr">3:</text:span> Nadere regels</text:p>
            <text:p text:style-name="al">Het dagelijks bestuur kan regels vaststellen ter nadere invulling en uitwerking van deze verordening.</text:p>
          </text:section>
          <text:section text:name="artikel_id1-3-2-2-5" text:style-name="artikel">
            <text:p text:style-name="artikel_kop_titel"><text:span text:style-name="artikel_kop_label">Artikel</text:span> <text:span text:style-name="artikel_kop_nr">4:</text:span> Grondslag voor bijdrage</text:p>
            <text:p text:style-name="al">Elke deelnemer is jaarlijks een bijdrage verschuldigd in de algemene kosten van de SED organisatie.</text:p>
          </text:section>
          <text:section text:name="artikel_id1-3-2-2-6" text:style-name="artikel">
            <text:p text:style-name="artikel_kop_titel"><text:span text:style-name="artikel_kop_label">Artikel</text:span> <text:span text:style-name="artikel_kop_nr">5:</text:span> Vaststelling Bijdrage</text:p>
            <text:list text:style-name="id1-3-2-2-6-2">
              <text:list-item text:style-override="id1-3-2-2-6-2">
                <text:number>1.</text:number>
                <text:p text:style-name="al">Het algemeen bestuur stelt jaarlijks in de begroting de voorlopige algemene bijdrage per deelnemer vast.</text:p>
              </text:list-item>
              <text:list-item text:style-override="id1-3-2-2-6-3">
                <text:number>2.</text:number>
                <text:p text:style-name="al">Het algemeen bestuur stelt jaarlijks in de jaarrekening de definitieve algemene bijdrage per deelnemer vast.</text:p>
              </text:list-item>
              <text:list-item text:style-override="id1-3-2-2-6-4">
                <text:number>3.</text:number>
                <text:p text:style-name="al">De bijdrage wordt, met inachtneming van het door het Algemeen Bestuur vastgestelde beleid inzake reserves en weerstandsvermogen, bepaald op basis van de werkelijke kosten voor het desbetreffende boekjaar verminderd met de overige inkomsten.</text:p>
              </text:list-item>
            </text:list>
          </text:section>
          <text:section text:name="artikel_id1-3-2-2-7" text:style-name="artikel">
            <text:p text:style-name="artikel_kop_titel"><text:span text:style-name="artikel_kop_label">Artikel</text:span> <text:span text:style-name="artikel_kop_nr">6:</text:span> Zorgplicht</text:p>
            <text:p text:style-name="al">De deelnemers dragen er zorg voor dat de SED organisatie te allen tijde over voldoende middelen beschikt om aan al haar verplichtingen jegens derden te kunnen voldoen.</text:p>
          </text:section>
          <text:section text:name="artikel_id1-3-2-2-8" text:style-name="artikel">
            <text:p text:style-name="artikel_kop_titel"><text:span text:style-name="artikel_kop_label">Artikel</text:span> <text:span text:style-name="artikel_kop_nr">7:</text:span> Algemene bijdrage</text:p>
            <text:p text:style-name="al">De hoogte van de bijdrage voor uitvoering van de taken als bedoeld in Hoofdstuk 2 van de Gemeenschappelijke Regeling SED organisatie wordt bepaald op basis van de jaarlijkse begroting met als uitgangspunt het Bedrijfsplan.</text:p>
          </text:section>
          <text:section text:name="artikel_id1-3-2-2-9" text:style-name="artikel">
            <text:p text:style-name="artikel_kop_titel"><text:span text:style-name="artikel_kop_label">Artikel</text:span> <text:span text:style-name="artikel_kop_nr">8:</text:span> Inwerkingtreding</text:p>
            <text:p text:style-name="al">Dit besluit treedt in werking op de dag volgend op de dag van bekendmaking en werkt terug tot 1 januari 2015.</text:p>
          </text:section>
          <text:section text:name="artikel_id1-3-2-2-10" text:style-name="artikel">
            <text:p text:style-name="artikel_kop_titel"><text:span text:style-name="artikel_kop_label">Artikel</text:span> <text:span text:style-name="artikel_kop_nr">9:</text:span> Citeerwijze</text:p>
            <text:p text:style-name="al">Deze verordening kan worden aangehaald als: ‘Bijdrageverordening Gemeenschappelijke Regeling SED organisatie’.</text:p>
          </text:section>
        </text:section>
        <text:section text:name="regeling-sluiting_id1-3-2-3" text:style-name="regeling-sluiting">
          <text:section text:name="ondertekening_id1-3-2-3-1">
            <text:p><text:span text:style-name="organisatie">Aldus vastgesteld in de vergadering van het algemeen bestuur van de Gemeenschappelijke Regeling SED organisatie van 6 januari 2015.</text:span></text:p>
            <text:p><text:span text:style-name="organisatie"/></text:p>
            <text:p><text:span text:style-name="organisatie">de voorzitter, de algemeen directeur,</text:span></text:p>
            <text:p><text:span text:style-name="organisatie"/></text:p>
            <text:p><text:span text:style-name="organisatie">R.J.H. van der Riet R.M. Reus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SED organisatie.</text:p>
            </table:table-cell>
            <table:table-cell office:value-type="string" table:style-name="header.C">
              <text:p text:style-name="headerright"><text:span text:style-name="nr">
                      Nr. 8</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8</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8</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jdrageverordening Gemeenschappelijke Regeling SED organisatie</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1-29</meta:user-defined>
    <meta:user-defined meta:name="OVERHEIDop.publicationIssue">8</meta:user-defined>
    <meta:user-defined meta:name="OVERHEIDop.BgrID/DC.identifier">bgr-2015-8</meta:user-defined>
    <meta:user-defined meta:name="OVERHEID.RegionaalSamenwerkingsorgaan/DC.creator">SED organisatie</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Financiën | Begroting</meta:user-defined>
    <meta:user-defined meta:name="OVERHEID.TaxonomieBeleidsagenda/OVERHEID.category">Financiën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SED organisatie</meta:user-defined>
    <meta:user-defined meta:name="OVERHEIDgvop.Informatietype/DC.type">Verordeningen</meta:user-defined>
    <meta:user-defined meta:name="OVERHEID.RegionaalSamenwerkingsorgaan/DCTERMS.publisher">SED organisatie</meta:user-defined>
    <meta:user-defined meta:name="OVERHEID.Gemeente/DC.spatial">Enkhuizen</meta:user-defined>
    <meta:user-defined meta:name="OVERHEID.Gemeente/DC.spatial">Stede Broec</meta:user-defined>
    <meta:user-defined meta:name="OVERHEID.Gemeente/DC.spatial">Drechterland</meta:user-defined>
    <meta:user-defined meta:name="OVERHEIDop.versieInformatie"/>
  </office:meta>
</office:document-meta>
</file>