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an het algemeen bestuur en dagelijks bestuur van de SED organisat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Samenvatting</text:span>
          </text:p>
            <text:p text:style-name="al">Op 6 januari 2015 heeft het algemeen bestuur en het dagelijks bestuur van de SED organisatie ingestemd met het Reglement van orde van het algemeen bestuur en dagelijks bestuur van de SED organisatie. Dit reglement regelt de zaken rondom de vergaderingen en de andere werkzaamheden van het algemeen bestuur en het dagelijks bestuur van de SED organisatie. Het reglement treedt een dag na publicatie in werking en werkt terug tot 1 januari 2015.</text:p>
            <text:p text:style-name="al"/>
            <text:p text:style-name="al">
            <text:span text:style-name="nadrukvet">Vollledig tekst van het besluit</text:span>
          </text:p>
            <text:p text:style-name="al">Reglement van orde voor de vergaderingen en werkzaamheden van het algemeen en het dagelijks bestuur van de SED organisatie;</text:p>
            <text:p text:style-name="al">Het algemeen bestuur en het dagelijks bestuur van het openbaar lichaam SED organisatie, ieder voor zover het zijn bevoegdheid betreft;</text:p>
            <text:p text:style-name="al">gelet op artikel 12 en artikel 19 van de Gemeenschappelijke Regeling SED organisatie;</text:p>
            <text:p text:style-name="al">
            <text:span text:style-name="nadrukvet">besluit </text:span>
          </text:p>
            <text:p text:style-name="al">vast te stellen het:</text:p>
            <text:p text:style-name="al">
            <text:span text:style-name="nadrukvet">Reglement van orde voor de vergaderingen en werkzaamheden van het algemeen bestuur en het dagelijks bestuur van de SED organisatie</text:span>
          </text:p>
          </text:section>
          <text:section text:name="artikel_id1-3-2-2-2" text:style-name="artikel">
            <text:p text:style-name="artikel_kop_titel"><text:span text:style-name="artikel_kop_label">Artikel</text:span> <text:span text:style-name="artikel_kop_nr">1</text:span> Begripsbepaling </text:p>
            <text:p text:style-name="al">In deze regeling en de daarop berustende bepalingen wordt verstaan onder:</text:p>
            <text:list text:style-name="id1-3-2-2-2-3">
              <text:list-item text:style-override="id1-3-2-2-2-3-1">
                <text:number>a)</text:number>
                <text:p text:style-name="al">algemeen bestuur: het algemeen bestuur van de SED organisatie, bestaande uit de voltallige colleges van de gemeenten;</text:p>
              </text:list-item>
              <text:list-item text:style-override="id1-3-2-2-2-3-2">
                <text:number>b)</text:number>
                <text:p text:style-name="al">bestuur: het bestuur van de SED organisatie bestaat uit het algemeen bestuur, het dagelijks bestuur en de voorzitter gezamenlijk;</text:p>
              </text:list-item>
              <text:list-item text:style-override="id1-3-2-2-2-3-3">
                <text:number>c)</text:number>
                <text:p text:style-name="al">dagelijks bestuur: het dagelijks bestuur van de SED-organisatie, gekozen door het algemeen bestuur uit hun midden;</text:p>
              </text:list-item>
              <text:list-item text:style-override="id1-3-2-2-2-3-4">
                <text:number>d)</text:number>
                <text:p text:style-name="al">directie: de directie van de SED-organisatie als bedoeld in artikel 30 van de gemeenschappelijke regeling;</text:p>
              </text:list-item>
              <text:list-item text:style-override="id1-3-2-2-2-3-5">
                <text:number>e)</text:number>
                <text:p text:style-name="al">lid: een lid van een college van een van de gemeenten, tevens zijnde lid van het algemeen of dagelijks bestuur;</text:p>
              </text:list-item>
              <text:list-item text:style-override="id1-3-2-2-2-3-6">
                <text:number>f)</text:number>
                <text:p text:style-name="al">voorzitter: degene die het algemeen bestuur en het dagelijks bestuur leidt;</text:p>
              </text:list-item>
            </text:list>
          </text:section>
          <text:section text:name="artikel_id1-3-2-2-3" text:style-name="artikel">
            <text:p text:style-name="artikel_kop_titel"><text:span text:style-name="artikel_kop_label">Artikel</text:span> <text:span text:style-name="artikel_kop_nr">2</text:span> Verdeling werkzaamheden (portefeuilleverdeling)</text:p>
            <text:p text:style-name="al">Het bestuur kan zijn werkzaamheden onderling verdelen.</text:p>
          </text:section>
          <text:section text:name="artikel_id1-3-2-2-4" text:style-name="artikel">
            <text:p text:style-name="artikel_kop_titel"><text:span text:style-name="artikel_kop_label">Artikel</text:span> <text:span text:style-name="artikel_kop_nr">3</text:span> Tijdstip van de vergaderingen van het bestuur</text:p>
            <text:list text:style-name="id1-3-2-2-4-2">
              <text:list-item text:style-override="id1-3-2-2-4-2">
                <text:number>1.</text:number>
                <text:p text:style-name="al">Het bestuur vergadert volgens een in onderling overleg vast te stellen tijdschema of op in onderling overleg vast te stellen data en voorts zo dikwijls de voorzitter of een lid dat wenselijk acht. </text:p>
              </text:list-item>
              <text:list-item text:style-override="id1-3-2-2-4-3">
                <text:number>2.</text:number>
                <text:p text:style-name="al">Indien een lid van het bestuur een extra vergadering nodig acht, verzoekt hij onder opgave van redenen aan de voorzitter deze bijeen te roepen. </text:p>
              </text:list-item>
            </text:list>
          </text:section>
          <text:section text:name="artikel_id1-3-2-2-5" text:style-name="artikel">
            <text:p text:style-name="artikel_kop_titel"><text:span text:style-name="artikel_kop_label">Artikel</text:span> <text:span text:style-name="artikel_kop_nr">4</text:span> Verhindering</text:p>
            <text:list text:style-name="id1-3-2-2-5-2">
              <text:list-item text:style-override="id1-3-2-2-5-2">
                <text:number>1.</text:number>
                <text:p text:style-name="al">Wanneer een lid verhinderd is een vergadering geheel of gedeeltelijk bij te wonen, geeft hij daarvan kennis aan de voorzitter of aan de directie.</text:p>
              </text:list-item>
              <text:list-item text:style-override="id1-3-2-2-5-3">
                <text:number>2.</text:number>
                <text:p text:style-name="al">Wanneer de voorzitter verhinderd is een vergadering geheel of gedeeltelijk bij te wonen, geeft hij daarvan kennis aan degene die hem overeenkomstig artikel 20 van de Gemeenschappelijke Regeling SED organisatie vervangt.</text:p>
              </text:list-item>
              <text:list-item text:style-override="id1-3-2-2-5-4">
                <text:number>3.</text:number>
                <text:p text:style-name="al">Wanneer een lid van de directie verhinderd is een vergadering geheel of gedeeltelijk bij te wonen, geeft hij daarvan kennis aan de voorzitter en aan degene die hem overeenkomstig artikel 20 eerste lid van de Gemeenschappelijke Regeling SED organisatie vervangt.</text:p>
              </text:list-item>
            </text:list>
          </text:section>
          <text:section text:name="artikel_id1-3-2-2-6" text:style-name="artikel">
            <text:p text:style-name="artikel_kop_titel"><text:span text:style-name="artikel_kop_label">Artikel</text:span> <text:span text:style-name="artikel_kop_nr">5</text:span> Vergaderingen dagelijks bestuur</text:p>
            <text:list text:style-name="id1-3-2-2-6-2">
              <text:list-item text:style-override="id1-3-2-2-6-2">
                <text:number>1.</text:number>
                <text:p text:style-name="al">Voor elke vergadering van het dagelijks bestuur zendt de voorzitter, als regel twee dagen van tevoren, de agenda toe aan de leden van het bestuur.</text:p>
              </text:list-item>
              <text:list-item text:style-override="id1-3-2-2-6-3">
                <text:number>2.</text:number>
                <text:p text:style-name="al">Onderwerpen ten aanzien waarvan tijdige agendering als bedoeld in het eerste lid niet mogelijk is, doch waarvan ten gevolge van de spoedeisendheid geen uitstel mogelijk is, kunnen onder opgaaf van reden(en) voor de vergadering worden aangemeld bij de voorzitter.</text:p>
              </text:list-item>
            </text:list>
          </text:section>
          <text:section text:name="artikel_id1-3-2-2-7" text:style-name="artikel">
            <text:p text:style-name="artikel_kop_titel"><text:span text:style-name="artikel_kop_label">Artikel</text:span> <text:span text:style-name="artikel_kop_nr">6</text:span> Vergaderingen algemeen bestuur</text:p>
            <text:list text:style-name="id1-3-2-2-7-2">
              <text:list-item text:style-override="id1-3-2-2-7-2-1">
                <text:number>1.</text:number>
                <text:p text:style-name="al">Voor elke vergadering van het algemeen bestuur zendt de voorzitter, als regel zes dagen van tevoren, de agenda toe aan de leden van het bestuur.</text:p>
              </text:list-item>
              <text:list-item text:style-override="id1-3-2-2-7-2-2">
                <text:number>2.</text:number>
                <text:p text:style-name="al">De agenda en stukken die dienen ter toelichting van onderwerpen of voorstellen op de agenda, worden gelijktijdig met het verzenden van de schriftelijke oproep voor een ieder op de gemeentehuizen van Stede Broec, Enkhuizen en Drechterland ter inzage gelegd.</text:p>
              </text:list-item>
              <text:list-item text:style-override="id1-3-2-2-7-2-3">
                <text:number>3.</text:number>
                <text:p text:style-name="al">Gelijktijdig worden de vergadering en de agenda ter openbare kennis gebracht door plaatsing op de internetsite van het openbaar lichaam. De openbare kennisgeving vermeldt datum, aanvangstijdstip en plaats van de vergadering en de wijze waarop de agenda en de daarbij behorende stukken kunnen worden ingezien.</text:p>
              </text:list-item>
              <text:list-item text:style-override="id1-3-2-2-7-2-4">
                <text:number>4.</text:number>
                <text:p text:style-name="al">Indien na het verzenden van de schriftelijke oproep nog stukken ter inzage worden gelegd, wordt hiervan mededeling gedaan aan de leden en wordt dit vermeld op de internetsite van het openbaar lichaam.</text:p>
              </text:list-item>
              <text:list-item text:style-override="id1-3-2-2-7-2-5">
                <text:number>5.</text:number>
                <text:p text:style-name="al">Onderwerpen ten aanzien waarvan tijdige agendering als bedoeld in het eerste lid niet mogelijk is, maar waarvan ten gevolge van de spoedeisendheid geen uitstel mogelijk is, kunnen onder opgaaf van reden(en) voor de vergadering worden aangemeld bij de voorzitter.</text:p>
              </text:list-item>
            </text:list>
          </text:section>
          <text:section text:name="artikel_id1-3-2-2-8" text:style-name="artikel">
            <text:p text:style-name="artikel_kop_titel"><text:span text:style-name="artikel_kop_label">Artikel</text:span> <text:span text:style-name="artikel_kop_nr">7</text:span> Stemmingen</text:p>
            <text:list text:style-name="id1-3-2-2-8-2">
              <text:list-item text:style-override="id1-3-2-2-8-2">
                <text:number/>
                <text:list text:style-name="id1-3-2-2-8-2-2">
                  <text:list-item text:style-override="id1-3-2-2-8-2-2-1">
                    <text:number>1.</text:number>
                    <text:p text:style-name="al">Indien geen van de leden van het bestuur bij het nemen van een besluit stemming vraagt, wordt het voorstel geacht te zijn aangenomen.</text:p>
                  </text:list-item>
                  <text:list-item text:style-override="id1-3-2-2-8-2-2-2">
                    <text:number>2.</text:number>
                    <text:p text:style-name="al">Indien een lid van het bestuur bij het nemen van een besluit stemming vraagt, wordt mondeling gestemd, tenzij het derde lid wordt toegepast.</text:p>
                  </text:list-item>
                  <text:list-item text:style-override="id1-3-2-2-8-2-2-3">
                    <text:number>3.</text:number>
                    <text:p text:style-name="al"> Indien een lid van het bestuur dat verlangt, wordt bij het nemen van een besluit over een benoeming, voordracht of aanbeveling van een persoon gestemd bij gesloten en ongetekende briefjes. Indien daarbij de stemming beperkt is tot een persoon en de stemmen staken, wordt het nemen van een beslissing uitgesteld tot een volgende vergadering. Indien de stemmen dan wederom staken is het voorstel niet aangenomen.</text:p>
                  </text:list-item>
                </text:list>
                <text:list text:style-name="id1-3-2-2-8-2-3">
                  <text:list-item text:style-override="id1-3-2-2-8-2-3-1">
                    <text:number>4.</text:number>
                    <text:p text:style-name="al">Indien in de overige gevallen bij een eerste stemming door niemand de volstrekte meerderheid is verkregen, heeft een tweede stemming plaats tussen de twee personen die bij de eerste stemming de meeste stemmen op zich hebben verenigd. Indien bij de tweede stemming de stemmen staken, wordt het nemen van een beslissing uitgesteld tot een volgende vergadering. Indien de stemmen dan wederom staken is het voorstel niet aangenomen.</text:p>
                  </text:list-item>
                </text:list>
              </text:list-item>
            </text:list>
          </text:section>
          <text:section text:name="artikel_id1-3-2-2-9" text:style-name="artikel">
            <text:p text:style-name="artikel_kop_titel"><text:span text:style-name="artikel_kop_label">Artikel</text:span> <text:span text:style-name="artikel_kop_nr">8</text:span> Verslag en besluitenlijst</text:p>
            <text:list text:style-name="id1-3-2-2-9-2">
              <text:list-item text:style-override="id1-3-2-2-9-2">
                <text:number/>
                <text:list text:style-name="id1-3-2-2-9-2-2">
                  <text:list-item text:style-override="id1-3-2-2-9-2-2-1">
                    <text:number>1.</text:number>
                    <text:p text:style-name="al">Van elke vergadering wordt een kort conceptverslag gemaakt.</text:p>
                  </text:list-item>
                  <text:list-item text:style-override="id1-3-2-2-9-2-2-2">
                    <text:number>2.</text:number>
                    <text:p text:style-name="al">Het verslag bevat in ieder geval:</text:p>
                    <text:p text:style-name="al">a. de namen van de aanwezige en afwezige leden;</text:p>
                    <text:p text:style-name="al">b. de namen van de andere personen die hebben deelgenomen aan de beraadslaging;</text:p>
                    <text:p text:style-name="al">c. een formulering van de door het bestuur genomen besluiten (besluitenlijst);</text:p>
                    <text:p text:style-name="al">d. stemverhoudingen, doch alleen als een lid van het bestuur daarom vraagt.</text:p>
                  </text:list-item>
                  <text:list-item text:style-override="id1-3-2-2-9-2-2-3">
                    <text:number>3.</text:number>
                    <text:p text:style-name="al">Het verslag wordt in de eerstvolgende vergadering vastgesteld.</text:p>
                  </text:list-item>
                  <text:list-item text:style-override="id1-3-2-2-9-2-2-4">
                    <text:number>4.</text:number>
                    <text:p text:style-name="al">Voorts wordt, voor zover de aard en de inhoud van de besluitvorming zich daartegen niet verzet, het verslag zo spoedig mogelijk na vaststelling openbaar gemaakt.</text:p>
                  </text:list-item>
                </text:list>
              </text:list-item>
            </text:list>
          </text:section>
          <text:section text:name="artikel_id1-3-2-2-10" text:style-name="artikel">
            <text:p text:style-name="artikel_kop_titel"><text:span text:style-name="artikel_kop_label">Artikel</text:span> <text:span text:style-name="artikel_kop_nr">9</text:span> Besluitvorming door het dagelijks bestuur buiten vergadering</text:p>
            <text:list text:style-name="id1-3-2-2-10-2">
              <text:list-item text:style-override="id1-3-2-2-10-2">
                <text:number/>
                <text:list text:style-name="id1-3-2-2-10-2-2">
                  <text:list-item text:style-override="id1-3-2-2-10-2-2-1">
                    <text:number>1.</text:number>
                    <text:p text:style-name="al">Besluitvorming door het dagelijks bestuur is mogelijk buiten de vergadering, mits op basis van een voorstel en mits alle bestuursleden zonder voorbehoud met het voorstel hebben ingestemd.</text:p>
                  </text:list-item>
                  <text:list-item text:style-override="id1-3-2-2-10-2-2-2">
                    <text:number>2.</text:number>
                    <text:p text:style-name="al">De instemming van alle bestuursleden moet blijken uit een schriftelijk stuk waarin het voorstel is opgenomen en waarop elk lid zijn paraaf heeft geplaatst.</text:p>
                  </text:list-item>
                  <text:list-item text:style-override="id1-3-2-2-10-2-2-3">
                    <text:number>3.</text:number>
                    <text:p text:style-name="al">Het besluit wordt geacht tot stand te zijn gekomen op het tijdstip waarop alle bestuursleden met het voorstel hebben ingestemd. Dit tijdstip wordt door of in opdracht van de algemeen directeur of één van de andere directeuren op het in het vorige lid bedoelde stuk vermeld.</text:p>
                  </text:list-item>
                  <text:list-item text:style-override="id1-3-2-2-10-2-2-4">
                    <text:number>4.</text:number>
                    <text:p text:style-name="al">Een besluit komt niet tot stand buiten vergadering indien een bestuurslid te kennen heeft gegeven niet met het voorstel in te stemmen of behandeling ter vergadering wenselijk te achten.</text:p>
                  </text:list-item>
                  <text:list-item text:style-override="id1-3-2-2-10-2-2-5">
                    <text:number>5.</text:number>
                    <text:p text:style-name="al">Een besluit dat buiten de vergadering tot stand is gekomen wordt opgenomen in het verslag dat wordt gemaakt van de eerst volgende vergadering van het dagelijks bestuur.</text:p>
                  </text:list-item>
                </text:list>
              </text:list-item>
            </text:list>
          </text:section>
          <text:section text:name="artikel_id1-3-2-2-11" text:style-name="artikel">
            <text:p text:style-name="artikel_kop_titel"><text:span text:style-name="artikel_kop_label">Artikel</text:span> <text:span text:style-name="artikel_kop_nr">10</text:span> Openbaarheid vergaderingen</text:p>
            <text:list text:style-name="id1-3-2-2-11-2">
              <text:list-item text:style-override="id1-3-2-2-11-2">
                <text:number/>
                <text:list text:style-name="id1-3-2-2-11-2-2">
                  <text:list-item text:style-override="id1-3-2-2-11-2-2-1">
                    <text:number>1.</text:number>
                    <text:p text:style-name="al">Het algemeen bestuur vergadert in het openbaar. Als de voorzitter het nodig oordeelt of als ten minste een vijfde van het aantal aanwezige leden daarom verzoekt, worden de deuren gesloten. Het algemeen bestuur beslist vervolgens of wordt vergaderd met gesloten deuren. </text:p>
                  </text:list-item>
                  <text:list-item text:style-override="id1-3-2-2-11-2-2-2">
                    <text:number>2.</text:number>
                    <text:p text:style-name="al">Het dagelijks bestuur vergadert in beslotenheid. Het dagelijks bestuur kan echter besluiten een openbare vergadering te houden<text:span text:style-name="nadrukvet">. </text:span></text:p>
                  </text:list-item>
                </text:list>
              </text:list-item>
            </text:list>
          </text:section>
          <text:section text:name="artikel_id1-3-2-2-12" text:style-name="artikel">
            <text:p text:style-name="artikel_kop_titel"><text:span text:style-name="artikel_kop_label">Artikel</text:span> <text:span text:style-name="artikel_kop_nr">11</text:span> Overige bepalingen</text:p>
            <text:p text:style-name="al">In de gevallen waarin dit reglement niet voorziet, beslist de voorzitter.</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it reglement treedt in werking op de dag na die van bekendmaking en werkt terug tot 1 januari 2015.</text:p>
              </text:list-item>
              <text:list-item text:style-override="id1-3-2-2-13-2-2">
                <text:number>2.</text:number>
                <text:p text:style-name="al">Het reglement wordt toegezonden aan de gemeenteraden van Stede Broec, Enkhuizen en Drechterland.</text:p>
              </text:list-item>
            </text:list>
            <text:p text:style-name="al"/>
            <text:p text:style-name="al">Ondertekening</text:p>
            <text:p text:style-name="al">Aldus vastgesteld, ieder voor zover het zijn bevoegdheid betreft:</text:p>
            <text:p text:style-name="al">In de vergadering van het algemeen bestuur van 6 januari 2015,</text:p>
            <text:p text:style-name="al">De voorzitter, De algemeen directeur,</text:p>
            <text:p text:style-name="al">R.J.H. van der Riet R.M. Reus</text:p>
            <text:p text:style-name="al">Aldus vastgesteld in de openbare vergadering van het dagelijks bestuur van 6 januari 2015,</text:p>
            <text:p text:style-name="al">De voorzitter, De algemeen directeur,</text:p>
            <text:p text:style-name="al">R.J.H. van der Riet R.M. Reus</text:p>
            <text:p text:style-name="al"/>
          </text:section>
        </text:section>
        <text:section text:name="nota-toelichting_id1-3-2-3" text:style-name="nota-toelichting">
          <text:p text:style-name="kop_level0">Toelichting</text:p>
          <text:section text:name="divisie_id1-3-2-3-2" text:style-name="divisie">
            <text:p text:style-name="kop_level1">Artikel 1 Begripsbepaling</text:p>
            <text:p text:style-name="al">Bij het formuleren van de begripsbepalingen is aangesloten bij de gemeenschappelijke regeling.</text:p>
          </text:section>
          <text:section text:name="divisie_id1-3-2-3-3" text:style-name="divisie">
            <text:p text:style-name="kop_level1">Artikel 2 Verdeling werkzaamheden (portefeuilleverdeling)</text:p>
            <text:p text:style-name="al">Het bestuur kan zo nodig portefeuillehouders aanwijzen. Het kan daar echter ook van afzien.</text:p>
          </text:section>
          <text:section text:name="divisie_id1-3-2-3-4" text:style-name="divisie">
            <text:p text:style-name="kop_level1">Artikel 3 Tijdstip van de vergaderingen van het bestuur</text:p>
            <text:p text:style-name="al">Ingevolge artikel 19 lid 2 van de gemeenschappelijke regeling vergadert het dagelijks bestuur zo dikwijls als de voorzitter of een van de leden dit nodig vindt. Ingevolge artikel 12 lid 2 van de gemeenschappelijke regeling vergadert het algemeen bestuur ten minste 2 keer per jaar.</text:p>
          </text:section>
          <text:section text:name="divisie_id1-3-2-3-5" text:style-name="divisie">
            <text:p text:style-name="kop_level1">Artikel 4 Verhindering</text:p>
            <text:p text:style-name="al">De voorzitter wordt bij afwezigheid vervangen door degene die hem overeenkomstig artikel 20 lid 1 van de gemeenschappelijke regeling. Deze moet voldoende tijdig weten dat hij ter vergadering het voorzitterschap zal moeten vervullen. </text:p>
          </text:section>
          <text:section text:name="divisie_id1-3-2-3-6" text:style-name="divisie">
            <text:p text:style-name="kop_level1">Artikel 6 Vergaderingen algemeen bestuur</text:p>
            <text:p text:style-name="al">Dat de stukken voor iedereen ter inzage worden gelegd is bepaald in artikel 19 Gemeentewet. Dit artikel is in de Wet gemeenschappelijke regelingen van overeenkomstige toepassing verklaard op vergaderingen van het algemeen bestuur van een openbaar lichaam. </text:p>
          </text:section>
          <text:section text:name="divisie_id1-3-2-3-7" text:style-name="divisie">
            <text:p text:style-name="kop_level1">Artikel 8 Verslag en besluitenlijst</text:p>
            <text:p text:style-name="al">Vermelding in het verslag van andere personen die aan de beraadslagingen hebben deelgenomen is van belang omdat zij civielrechtelijke en strafrechtelijke immuniteit genieten voor wat zij in de vergadering hebben gezegd of aan haar hebben overgelegd.</text:p>
          </text:section>
          <text:section text:name="divisie_id1-3-2-3-8" text:style-name="divisie">
            <text:p text:style-name="kop_level1">Artikel 9 Besluitvorming door het dagelijks bestuur buiten vergadering</text:p>
            <text:p text:style-name="al">De eisen waaraan deze vorm van besluitvorming moet voldoen, zijn geformuleerd in bestuursrechtjurisprudentie. Deze vorm van besluitvorming is uiteraard niet goed denkbaar voor besluiten van het algemeen bestuur, dat immers in openbaarheid dient te vergaderen. Zittingen van het algemeen bestuur beginnen dus altijd in het openbaar.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SED organisatie.</text:p>
            </table:table-cell>
            <table:table-cell office:value-type="string" table:style-name="header.C">
              <text:p text:style-name="headerright"><text:span text:style-name="nr">
                      Nr. 6</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6</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6</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van orde van het algemeen bestuur en dagelijks bestuur van de SED organisatie</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01-29</meta:user-defined>
    <meta:user-defined meta:name="OVERHEIDop.publicationIssue">6</meta:user-defined>
    <meta:user-defined meta:name="OVERHEIDop.BgrID/DC.identifier">bgr-2015-6</meta:user-defined>
    <meta:user-defined meta:name="OVERHEID.RegionaalSamenwerkingsorgaan/DC.creator">SED organisatie</meta:user-defined>
    <meta:user-defined meta:name="OVERHEID.TaxonomieBeleidsagenda/OVERHEID.category">Bestuur | Gemeenten</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OVERHEID.authority">SED organisatie</meta:user-defined>
    <meta:user-defined meta:name="OVERHEIDgvop.Informatietype/DC.type">Verordeningen</meta:user-defined>
    <meta:user-defined meta:name="OVERHEID.RegionaalSamenwerkingsorgaan/DCTERMS.publisher">SED organisatie</meta:user-defined>
    <meta:user-defined meta:name="OVERHEID.Gemeente/DC.spatial">Enkhuizen</meta:user-defined>
    <meta:user-defined meta:name="OVERHEID.Gemeente/DC.spatial">Drechterland</meta:user-defined>
    <meta:user-defined meta:name="OVERHEIDop.versieInformatie"/>
  </office:meta>
</office:document-meta>
</file>