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geling vergoedingen vrijwillig brandweerpersoneel Veiligheidsregio Midden- en West-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de Veiligheidsregio Midden- en West-Brabant;</text:p>
            <text:p text:style-name="al">Gelet op de Wet gemeenschappelijke regelingen<text:span text:style-name="nadrukvet"/></text:p>
            <text:p text:style-name="al">
            <text:span text:style-name="nadrukvet"/>
            <text:span text:style-name="nadrukvet"/>
          </text:p>
            <text:p text:style-name="al"/>
            <text:p text:style-name="al">
            <text:span text:style-name="nadrukvet">B E S L U I T :</text:span>
          </text:p>
            <text:p text:style-name="al"/>
            <text:p text:style-name="al"/>
            <text:list text:style-name="id1-3-2-2-1-9">
              <text:list-item text:style-override="id1-3-2-2-1-9-1">
                <text:number>I.</text:number>
                <text:p text:style-name="al"> Aan hoofdstuk 19 van het Reglement Arbeidsvoorwaarden Veiligheidsregio Midden- en West-Brabant worden de volgende artikelen toegevoegd:</text:p>
              </text:list-item>
            </text:list>
            <text:p text:style-name="al"/>
            <text:list text:style-name="id1-3-2-2-1-11">
              <text:list-item text:style-override="id1-3-2-2-1-11-1">
                <text:number>A.</text:number>
                <text:p text:style-name="al">
                <text:span text:style-name="nadrukvet">Aan Hoofdstuk 19 wordt artikel 19:6:1:1 toegevoegd: </text:span>
              </text:p>
              </text:list-item>
            </text:list>
            <text:p text:style-name="al">Artikel 19:6:1:1 Aanstelling in vaste of tijdelijke dienst: uitwerking</text:p>
            <text:list text:style-name="id1-3-2-2-1-13">
              <text:list-item text:style-override="id1-3-2-2-1-13-1">
                <text:number>a.</text:number>
                <text:p text:style-name="al">De vrijwilliger, die op het moment indiensttreding niet, of niet volledig voldoet aan de gestelde functie-eisen wordt aangesteld op basis van een tijdelijke aanstelling bij wijze van proef voor de duur van 2 jaar. </text:p>
              </text:list-item>
              <text:list-item text:style-override="id1-3-2-2-1-13-2">
                <text:number>b.</text:number>
                <text:p text:style-name="al">De vrijwilliger wordt niet eerder een vaste aanstelling verleend dan nadat hij voldoet aan de gestelde functie- eisen en er geen sprake is van overige bezwaren of omstandigheden die aan een vaste aanstelling in de weg staan.</text:p>
                <text:p text:style-name="al"/>
              </text:list-item>
              <text:list-item text:style-override="id1-3-2-2-1-13-3">
                <text:number>B.</text:number>
                <text:p text:style-name="al">
                <text:span text:style-name="nadrukvet">Aan Hoofdstuk 19 wordt artikel 19:13:1:1 toegevoegd;</text:span>
              </text:p>
              </text:list-item>
            </text:list>
            <text:p text:style-name="al">Artikel 19:13:1:1 Vergoeding: uitwerking</text:p>
            <text:list text:style-name="id1-3-2-2-1-15">
              <text:list-item text:style-override="id1-3-2-2-1-15-1">
                <text:number>a.</text:number>
                <text:p text:style-name="al">Cumulatie van vergoedingen voor verschillende vrijwillige werkzaamheden die zich gelijktijdig voordoen ( bijvoorbeeld uitruk en oefenen ) is niet mogelijk. Alsdan geldt de van toepassing zijnde hoogste vergoeding uit de vergoedingentabel.</text:p>
              </text:list-item>
              <text:list-item text:style-override="id1-3-2-2-1-15-2">
                <text:number>b.</text:number>
                <text:p text:style-name="al">De vrijwilliger die tevens als beroepsmedewerker in dienst is van de Veiligheidsregio Midden- en West Brabant, krijgt voor de uitvoering van zijn brandweertaken een uurvergoeding voor zover deze betrekking heeft op uren die buiten de volgens rooster vastgestelde werktijden vallen. </text:p>
              </text:list-item>
              <text:list-item text:style-override="id1-3-2-2-1-15-3">
                <text:number>c.</text:number>
                <text:p text:style-name="al">De vergoeding overeenkomstig artikel 19:15 (Vergoeding voor oefeningen, cursussen en overige werkzaamheden) wordt ten minste uitbetaald over een tijdsbestek van 30 minuten.</text:p>
              </text:list-item>
              <text:list-item text:style-override="id1-3-2-2-1-15-4">
                <text:number>d.</text:number>
                <text:p text:style-name="al">De vergoeding overeenkomstig artikel 19:16 (Vergoeding voor daadwerkelijke brandbestrijding en hulpverlening) wordt, indien er sprake is van feitelijke brandbestrijding of hulpverlening ten minste uitbetaald over een tijdsbestek van 60 minuten.</text:p>
              </text:list-item>
              <text:list-item text:style-override="id1-3-2-2-1-15-5">
                <text:number>e.</text:number>
                <text:p text:style-name="al">De vergoeding als bedoeld onder d. van dit artikel wordt uitbetaald over een tijdsbestek van tenminste 60 minuten indien de vrijwilliger binnen 15 minuten na alarmering op de kazerne aanwezig is en men in opdracht van de bevelvoerder aanwezig blijft.</text:p>
              </text:list-item>
              <text:list-item text:style-override="id1-3-2-2-1-15-6">
                <text:number>f.</text:number>
                <text:p text:style-name="al">De uren als bedoeld onder c. en d. van dit artikel worden na 30 respectievelijk 60 minuten op 15 minuten naar boven afgerond.</text:p>
                <text:p text:style-name="al"/>
              </text:list-item>
              <text:list-item text:style-override="id1-3-2-2-1-15-7">
                <text:number>C.</text:number>
                <text:p text:style-name="al">
                <text:span text:style-name="nadrukvet">Aan Hoofdstuk 19 wordt artikel 19:15:1:1 toegevoegd:</text:span>
              </text:p>
              </text:list-item>
            </text:list>
            <text:p text:style-name="al">Artikel 19:15:1:1 Vergoeding cursussen en opleidingen (basisopleiding)</text:p>
            <text:list text:style-name="id1-3-2-2-1-17">
              <text:list-item text:style-override="id1-3-2-2-1-17-1">
                <text:number>a.</text:number>
                <text:p text:style-name="al">Onder basisopleiding wordt verstaan: de cursussen of opleidingen die bij de aanstelling in de functie vereist zijn.</text:p>
              </text:list-item>
              <text:list-item text:style-override="id1-3-2-2-1-17-2">
                <text:number>b.</text:number>
                <text:p text:style-name="al">De werkelijke tijd besteed aan de cursus en of het examen wordt vergoed.</text:p>
              </text:list-item>
              <text:list-item text:style-override="id1-3-2-2-1-17-3">
                <text:number>c.</text:number>
                <text:p text:style-name="al">Reistijd telt niet mee voor de bepaling van de werkelijke tijd als bedoeld onder a. van dit artikel.</text:p>
                <text:p text:style-name="al"/>
              </text:list-item>
              <text:list-item text:style-override="id1-3-2-2-1-17-4">
                <text:number>D.</text:number>
                <text:p text:style-name="al">
                <text:span text:style-name="nadrukvet">Aan Hoofdstuk 19 wordt artikel 19:15:1:2 toegevoegd:</text:span>
              </text:p>
              </text:list-item>
            </text:list>
            <text:p text:style-name="al">Artikel 19:15:1:2 Vergoeding Oefeningen en instructies</text:p>
            <text:list text:style-name="id1-3-2-2-1-19">
              <text:list-item text:style-override="id1-3-2-2-1-19-1">
                <text:number>a.</text:number>
                <text:p text:style-name="al">De werkelijke tijd besteed aan de oefening wordt vergoed.</text:p>
              </text:list-item>
              <text:list-item text:style-override="id1-3-2-2-1-19-2">
                <text:number>b.</text:number>
                <text:p text:style-name="al">De werkelijke tijd besteed aan het geven van de instructie wordt vergoed.</text:p>
              </text:list-item>
              <text:list-item text:style-override="id1-3-2-2-1-19-3">
                <text:number>c.</text:number>
                <text:p text:style-name="al">De voorbereiding of het uitzetten van de oefening op de dag zelf wordt ten hoogste voor 60 minuten vergoed.</text:p>
              </text:list-item>
              <text:list-item text:style-override="id1-3-2-2-1-19-4">
                <text:number>d.</text:number>
                <text:p text:style-name="al">Reistijd telt niet mee voor de bepaling van de werkelijke tijd als bedoeld onder a en b van dit artikel.</text:p>
              </text:list-item>
              <text:list-item text:style-override="id1-3-2-2-1-19-5">
                <text:number>e.</text:number>
                <text:p text:style-name="al">Artikel 19:15:1:9 (reistijd langer dan 30 minuten) is van toepassing.</text:p>
                <text:p text:style-name="al"/>
              </text:list-item>
              <text:list-item text:style-override="id1-3-2-2-1-19-6">
                <text:number>E.</text:number>
                <text:p text:style-name="al">
                <text:span text:style-name="nadrukvet">Aan Hoofdstuk 19 wordt artikel 19:15:1:3 toegevoegd:</text:span>
              </text:p>
              </text:list-item>
            </text:list>
            <text:p text:style-name="al">Artikel 19:15:1:3 Vergoeding deelname vaardigheidstoets (wedstrijd) georganiseerd door ABWC </text:p>
            <text:list text:style-name="id1-3-2-2-1-21">
              <text:list-item text:style-override="id1-3-2-2-1-21-1">
                <text:number>a.</text:number>
                <text:p text:style-name="al">Reistijd wordt niet vergoed.</text:p>
              </text:list-item>
              <text:list-item text:style-override="id1-3-2-2-1-21-2">
                <text:number>b.</text:number>
                <text:p text:style-name="al">Niet vergoed worden de uren die nodig zijn voor de voorbereiding van de vaardigheidstoets .</text:p>
              </text:list-item>
              <text:list-item text:style-override="id1-3-2-2-1-21-3">
                <text:number>c.</text:number>
                <text:p text:style-name="al">Bij deelname aan een vaardigheidstoets wordt per deelnemer aan de spelende ploeg maximaal 3 uur vergoed. </text:p>
              </text:list-item>
              <text:list-item text:style-override="id1-3-2-2-1-21-4">
                <text:number>d.</text:number>
                <text:p text:style-name="al">Voor de activiteiten vallende onder art. 19:15:1:3 is de vergoeding die behoort bij langdurige aanwezigheid (artikel 19:17) <text:span text:style-name="nadrukcur">niet</text:span> van toepassing.</text:p>
              </text:list-item>
              <text:list-item text:style-override="id1-3-2-2-1-21-5">
                <text:number>e.</text:number>
                <text:p text:style-name="al">Bij deelname aan de organisatie of de jury van een vaardigheidstoets, georganiseerd door de ABWC worden de werkelijk gemaakte uren op de speeldag tot een maximum van 8 uur vergoed. Voor deze werkzaamheden geldt eveneens de vergoeding “laag tarief”.</text:p>
                <text:p text:style-name="al"/>
              </text:list-item>
              <text:list-item text:style-override="id1-3-2-2-1-21-6">
                <text:number>F.</text:number>
                <text:p text:style-name="al">
                <text:span text:style-name="nadrukvet">Aan Hoofdstuk 19 wordt artikel 19:15:1:4 toegevoegd:</text:span>
              </text:p>
              </text:list-item>
            </text:list>
            <text:p text:style-name="al">Artikel 19:15:1:4 Vergoeding deelname vaardigheidsdag (wedstrijd) georganiseerd door de Veiligheidsregio</text:p>
            <text:list text:style-name="id1-3-2-2-1-23">
              <text:list-item text:style-override="id1-3-2-2-1-23-1">
                <text:number>a.</text:number>
                <text:p text:style-name="al">Reistijd wordt niet vergoed.</text:p>
              </text:list-item>
              <text:list-item text:style-override="id1-3-2-2-1-23-2">
                <text:number>b.</text:number>
                <text:p text:style-name="al">Bij deelname aan een vaardigheidsdag georganiseerd door de Veiligheidsregio Midden- en West-Brabant wordt per organisator, jurylid of deelnemer van de spelende ploeg, maximaal 8 uur vergoed. </text:p>
              </text:list-item>
              <text:list-item text:style-override="id1-3-2-2-1-23-3">
                <text:number>c.</text:number>
                <text:p text:style-name="al">Voor de activiteiten vallende onder art. 19:15:1:4 is de vergoeding die behoort bij langdurige aanwezigheid (artikel 19:17) <text:span text:style-name="nadrukcur">niet</text:span> van toepassing.</text:p>
                <text:p text:style-name="al"/>
              </text:list-item>
              <text:list-item text:style-override="id1-3-2-2-1-23-4">
                <text:number>G.</text:number>
                <text:p text:style-name="al">
                <text:span text:style-name="nadrukvet">Aan Hoofdstuk 19 wordt artikel 19:15:1:5 toegevoegd:</text:span>
              </text:p>
              </text:list-item>
            </text:list>
            <text:p text:style-name="al">Artikel 19:15:1:5 Vergoeding deelname aan vakmanschapdagen (bijscholing)</text:p>
            <text:list text:style-name="id1-3-2-2-1-25">
              <text:list-item text:style-override="id1-3-2-2-1-25-1">
                <text:number>a.</text:number>
                <text:p text:style-name="al">De werkelijke tijd besteed aan de vakmanschapsdagen wordt vergoed.</text:p>
              </text:list-item>
              <text:list-item text:style-override="id1-3-2-2-1-25-2">
                <text:number>b.</text:number>
                <text:p text:style-name="al">Reistijd telt niet mee voor de bepaling van de werkelijke tijd als bedoeld onder a. van dit artikel.</text:p>
              </text:list-item>
              <text:list-item text:style-override="id1-3-2-2-1-25-3">
                <text:number>c.</text:number>
                <text:p text:style-name="al">Artikel 19:15:1:9 (reistijd langer dan 30 minuten) is van toepassing.</text:p>
                <text:p text:style-name="al"/>
              </text:list-item>
              <text:list-item text:style-override="id1-3-2-2-1-25-4">
                <text:number>H.</text:number>
                <text:p text:style-name="al">
                <text:span text:style-name="nadrukvet">Aan Hoofdstuk 19 wordt artikel 19:15:1:6 toegevoegd:</text:span>
              </text:p>
              </text:list-item>
            </text:list>
            <text:p text:style-name="al">Artikel 19:15:1:6 Vergoeding meerdaagse trainingsdagen (inclusief buitenland)</text:p>
            <text:list text:style-name="id1-3-2-2-1-27">
              <text:list-item text:style-override="id1-3-2-2-1-27-1">
                <text:number>a.</text:number>
                <text:p text:style-name="al">Voor meerdaagse trainingen zal door of namens de regionaal commandant in het programma behorende bij de training vooraf worden aangegeven welke uren voor vergoeding in aanmerking komen. Tevens wordt aangegeven wat de hoogte van de vergoeding per uur zal zijn (laag - of midden tarief) .</text:p>
              </text:list-item>
              <text:list-item text:style-override="id1-3-2-2-1-27-2">
                <text:number>b.</text:number>
                <text:p text:style-name="al">Tenzij anders bepaald, wordt reistijd niet vergoed.</text:p>
                <text:p text:style-name="al"/>
              </text:list-item>
              <text:list-item text:style-override="id1-3-2-2-1-27-3">
                <text:number>I.</text:number>
                <text:p text:style-name="al">
                <text:span text:style-name="nadrukvet">Aan Hoofdstuk 19 wordt artikel 19:15:1:7 toegevoegd:</text:span>
              </text:p>
              </text:list-item>
            </text:list>
            <text:p text:style-name="al">Artikel 19:15:1:7 Vergoeding onderhoudswerkzaamheden / administratieve taken</text:p>
            <text:list text:style-name="id1-3-2-2-1-29">
              <text:list-item text:style-override="id1-3-2-2-1-29-1">
                <text:number>a.</text:number>
                <text:p text:style-name="al">Onderhoudswerkzaamheden / administratieve taken betreffen de volgende door of namens de clustercommandant uitgevoerde werkzaamheden:</text:p>
                <text:list text:style-name="id1-3-2-2-1-29-1-3">
                  <text:list-item text:style-override="id1-3-2-2-1-29-1-3-1">
                    <text:number>1.</text:number>
                    <text:p text:style-name="al">Onderhoud aan materieel, materialen en gebouwen;</text:p>
                  </text:list-item>
                  <text:list-item text:style-override="id1-3-2-2-1-29-1-3-2">
                    <text:number>2.</text:number>
                    <text:p text:style-name="al">Controle van brandkranen en andere bluswatervoorzieningen;</text:p>
                  </text:list-item>
                  <text:list-item text:style-override="id1-3-2-2-1-29-1-3-3">
                    <text:number>3.</text:number>
                    <text:p text:style-name="al">Onderhoud persoonlijke beschermingsmiddelen;</text:p>
                  </text:list-item>
                  <text:list-item text:style-override="id1-3-2-2-1-29-1-3-4">
                    <text:number>4.</text:number>
                    <text:p text:style-name="al">Administratieve werkzaamheden ter ondersteuning van de vrijwilligers werkzaamheden.</text:p>
                  </text:list-item>
                </text:list>
              </text:list-item>
              <text:list-item text:style-override="id1-3-2-2-1-29-2">
                <text:number>b.</text:number>
                <text:p text:style-name="al">De werkelijke tijd besteed aan het uitvoeren van de werkzaamheden wordt vergoed.</text:p>
              </text:list-item>
              <text:list-item text:style-override="id1-3-2-2-1-29-3">
                <text:number>c.</text:number>
                <text:p text:style-name="al">Reistijd telt niet mee voor de bepaling van de werkelijke tijd als bedoeld onder a. van dit artikel.</text:p>
                <text:p text:style-name="al"/>
              </text:list-item>
              <text:list-item text:style-override="id1-3-2-2-1-29-4">
                <text:number>J.</text:number>
                <text:p text:style-name="al">
                <text:span text:style-name="nadrukvet">Aan Hoofdstuk 19 wordt artikel 19:15:1:8 toegevoegd:</text:span>
              </text:p>
              </text:list-item>
            </text:list>
            <text:p text:style-name="al">Artikel 19:15:1:8 Vergoeding vergaderingen</text:p>
            <text:list text:style-name="id1-3-2-2-1-31">
              <text:list-item text:style-override="id1-3-2-2-1-31-1">
                <text:number>a.</text:number>
                <text:p text:style-name="al">De werkelijke tijd besteed aan vergaderingen wordt vergoed.</text:p>
              </text:list-item>
              <text:list-item text:style-override="id1-3-2-2-1-31-2">
                <text:number>b.</text:number>
                <text:p text:style-name="al">Reistijd telt niet mee voor de bepaling van de werkelijke tijd als bedoeld onder a. van dit artikel;</text:p>
              </text:list-item>
              <text:list-item text:style-override="id1-3-2-2-1-31-3">
                <text:number>c.</text:number>
                <text:p text:style-name="al">Artikel 19:15:1:9 (reistijd langer dan 30 minuten) is van toepassing.</text:p>
                <text:p text:style-name="al"/>
              </text:list-item>
              <text:list-item text:style-override="id1-3-2-2-1-31-4">
                <text:number>K.</text:number>
                <text:p text:style-name="al">
                <text:span text:style-name="nadrukvet">Aan Hoofdstuk 19 wordt artikel 19:15:1:9 toegevoegd:</text:span>
              </text:p>
              </text:list-item>
            </text:list>
            <text:p text:style-name="al">Artikel 19:15:1:9 Reistijd langer dan 30 minuten</text:p>
            <text:list text:style-name="id1-3-2-2-1-33">
              <text:list-item text:style-override="id1-3-2-2-1-33-1">
                <text:number>a.</text:number>
                <text:p text:style-name="al">Dit artikel is van toepassing op de artikelen 19:15:1:2 (Vergoeding Oefeningen en instructies), 19:15:1:5 (Vergoeding deelname aan vakmanschapdagen (bijscholing)) en 19:15:1:8 (Vergoeding vergaderingen).</text:p>
              </text:list-item>
              <text:list-item text:style-override="id1-3-2-2-1-33-2">
                <text:number>b.</text:number>
                <text:p text:style-name="al">In geval de reistijd in de situatie bedoeld onder a. van dit artikel meer bedraagt dan 30 minuten enkele reis, heeft de vrijwilliger recht op een vergoeding over het meerdere van deze tijd.</text:p>
              </text:list-item>
              <text:list-item text:style-override="id1-3-2-2-1-33-3">
                <text:number>c.</text:number>
                <text:p text:style-name="al">De reistijd wordt vastgesteld door gebruikmaking van het programma routenet (http://www.routenet.nl).</text:p>
              </text:list-item>
              <text:list-item text:style-override="id1-3-2-2-1-33-4">
                <text:number>d.</text:number>
                <text:p text:style-name="al">De reistijd wordt vastgesteld door de reistijd tussen postcode standplaats en postcode bestemming te berekenen, volgens de optie “snelste route”.</text:p>
              </text:list-item>
              <text:list-item text:style-override="id1-3-2-2-1-33-5">
                <text:number>e.</text:number>
                <text:p text:style-name="al">De eerste 30 minuten zijn voor eigen rekening, de resterende tijd wordt naar boven, op 15 minuten afgerond.</text:p>
              </text:list-item>
              <text:list-item text:style-override="id1-3-2-2-1-33-6">
                <text:number>f.</text:number>
                <text:p text:style-name="al">Reistijd telt niet mee voor de bepaling van de vergoeding als bedoeld in artikel 19:17 (langdurige aanwezigheid).</text:p>
                <text:p text:style-name="al"/>
              </text:list-item>
              <text:list-item text:style-override="id1-3-2-2-1-33-7">
                <text:number>L.</text:number>
                <text:p text:style-name="al">
                <text:span text:style-name="nadrukvet">Aan Hoofdstuk 19 wordt artikel 19:17:1:1 toegevoegd:</text:span>
              </text:p>
              </text:list-item>
            </text:list>
            <text:p text:style-name="al">Artikel 19:17:1:1 Vergoeding voor langdurige aanwezigheid: uitwerking</text:p>
            <text:list text:style-name="id1-3-2-2-1-35">
              <text:list-item text:style-override="id1-3-2-2-1-35-1">
                <text:number>a.</text:number>
                <text:p text:style-name="al">Reistijd telt niet mee voor de vaststelling van langdurige aanwezigheid.</text:p>
              </text:list-item>
              <text:list-item text:style-override="id1-3-2-2-1-35-2">
                <text:number>b.</text:number>
                <text:p text:style-name="al">Lunch en dinertijd telt wel mee voor de vaststelling van langdurige aanwezigheid doch enkel indien de activiteit aansluitend voor tenminste de duur van 1 uur wordt voortgezet.</text:p>
              </text:list-item>
              <text:list-item text:style-override="id1-3-2-2-1-35-3">
                <text:number>c.</text:number>
                <text:p text:style-name="al">De uren gewerkt in langdurige aanwezigheid worden op 15 minuten naar boven afgerond.</text:p>
                <text:p text:style-name="al"/>
              </text:list-item>
            </text:list>
            <text:list text:style-name="id1-3-2-2-1-36">
              <text:list-item text:style-override="id1-3-2-2-1-36-1">
                <text:number>II.</text:number>
                <text:p text:style-name="al">De ‘Regeling vergoedingen vrijwillig brandweerpersoneel’ behorende bij Hoofdstuk 19 van het Reglement Arbeidsvoorwaarden Veiligheidsregio Midden- en West-Brabant wordt onder intrekking van het huidige artikel 1 gewijzigd en komt als volgt te luiden</text:p>
              </text:list-item>
            </text:list>
            <text:p text:style-name="al"/>
            <text:p text:style-name="al"/>
          </text:section>
          <text:section text:name="hoofdstuk_id1-3-2-2-2" text:style-name="hoofdstuk">
            <text:p text:style-name="hoofdstuk_kop"><text:span text:style-name="label"> Regeling vergoedingen vrijwillig brandweerpersoneel</text:span> </text:p>
            <text:p text:style-name="hoofdstuk_bottom"/>
          </text:section>
          <text:section text:name="artikel_id1-3-2-2-3" text:style-name="artikel">
            <text:p text:style-name="artikel_kop_titel"><text:span text:style-name="artikel_kop_label">Artikel</text:span> <text:span text:style-name="artikel_kop_nr">1</text:span> Vergoeding voor bezoek aan de keuringsarts en het PPMO</text:p>
            <text:p text:style-name="al">De vergoeding wordt vastgesteld aan de hand van het uurbedrag dat in de bijlage, genoemd in artikel 19:16, lid 2 staat vermeld achter de functie waarin de vrijwilliger is aangesteld, in de vierde kolom (hoog tarief). Wanneer de vergoeding op nul is gesteld heeft de vrijwilliger voor die activiteit geen recht op vergoeding.</text:p>
          </text:section>
          <text:section text:name="artikel_id1-3-2-2-4" text:style-name="artikel">
            <text:p text:style-name="artikel_kop_titel"><text:span text:style-name="artikel_kop_label">Artikel</text:span> <text:span text:style-name="artikel_kop_nr">2</text:span> Tijdsduur</text:p>
            <text:p text:style-name="al">De benodigde tijd voor de keuring / PPMO is vastgesteld op drie uur per keuring inclusief reistijd.</text:p>
          </text:section>
          <text:section text:name="artikel_id1-3-2-2-5" text:style-name="artikel">
            <text:p text:style-name="artikel_kop_titel"><text:span text:style-name="artikel_kop_label">Artikel</text:span> <text:span text:style-name="artikel_kop_nr">3</text:span> Reiskosten</text:p>
            <text:p text:style-name="al">Reiskosten gemaakt in verband met de keuring / PPMO worden geacht onderdeel uit te maken van de vergoeding als bedoeld onder artikel 1 van deze regeling en worden derhalve niet apart vergoed.</text:p>
            <text:p text:style-name="al"/>
            <text:list text:style-name="id1-3-2-2-5-4">
              <text:list-item text:style-override="id1-3-2-2-5-4-1">
                <text:number>III.</text:number>
                <text:p text:style-name="al">deze besluiten treden met terugwerkende kracht in werking op 01-02-2015</text:p>
                <text:p text:style-name="al"/>
              </text:list-item>
            </text:list>
            <text:p text:style-name="al">Aldus besloten in de vergadering van het Dagelijks Bestuur, gehouden op 26 maart 2015</text:p>
            <text:p text:style-name="al"/>
            <text:p text:style-name="al">De secretaris, </text:p>
            <text:p text:style-name="al">N.van Mourik</text:p>
            <text:p text:style-name="al"/>
            <text:p text:style-name="al">De voorzitter,</text:p>
            <text:p text:style-name="al">P. Noordan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Midden- en West-Brabant.</text:p>
            </table:table-cell>
            <table:table-cell office:value-type="string" table:style-name="header.C">
              <text:p text:style-name="headerright"><text:span text:style-name="nr">
                      Nr. 5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goedingen vrijwillig brandweerpersoneel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5-28</meta:user-defined>
    <meta:user-defined meta:name="OVERHEIDop.publicationIssue">57</meta:user-defined>
    <meta:user-defined meta:name="OVERHEIDop.BgrID/DC.identifier">bgr-2015-57</meta:user-defined>
    <meta:user-defined meta:name="OVERHEID.RegionaalSamenwerkingsorgaan/DC.creator">Veiligheidsregio Midden- en West-Brabant</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Midden- en West-Brabant</meta:user-defined>
    <meta:user-defined meta:name="OVERHEIDgvop.Informatietype/DC.type">Verordeningen</meta:user-defined>
    <meta:user-defined meta:name="OVERHEID.RegionaalSamenwerkingsorgaan/DCTERMS.publisher">Veiligheidsregio Midden- en West-Brabant</meta:user-defined>
    <meta:user-defined meta:name="xs:date/OVERHEIDop.startdatum">2015-02-01</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