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sluit mandaat directeur Avri 2016</text:p>
      <text:section text:name="regeling_id1-3-2" text:style-name="regeling">
        <text:section text:name="aanhef_id1-3-2-1" text:style-name="aanhef">
          <text:section text:name="preambule_id1-3-2-1-1" text:style-name="preambule">
            <text:p text:style-name="al">Tijdelijk Besluit van het dagelijks bestuur en de voorzitter van Avri houdende de verlening van mandaat, volmacht en machtiging aan de directeur (Tijdelijke Besluit mandaat directeur Avri 2016)</text:p>
            <text:p text:style-name="al"/>
            <text:p text:style-name="al">Het dagelijks bestuur en de voorzitter van Avri, ieder voor zover bevoegd;</text:p>
            <text:p text:style-name="al"/>
            <text:p text:style-name="al">Gelet op: </text:p>
            <text:p text:style-name="al">            de afdeling 10.1.1 van de Algemene wet bestuursrecht;</text:p>
            <text:p text:style-name="al">            titel 3 van boek 3 van het Burgerlijk Wetboek;</text:p>
            <text:p text:style-name="al">            de artikelen 24 en 25 van de Gemeenschappelijke regeling Avri;</text:p>
            <text:p text:style-name="al"/>
            <text:p text:style-name="al">besluiten: </text:p>
            <text:p text:style-name="al"/>
            <text:p text:style-name="al">vast te stellen het tijdelijk besluit mandaat directeur Avri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Artikel 1 van de Gemeenschappelijke regeling Avri en artikel 1 van het organisatiebesluit zijn van toepassing op dit besluit. Daarnaast wordt in dit besluit verstaan onder: </text:p>
            <text:p text:style-name="al"/>
            <text:list text:style-name="id1-3-2-2-1-4">
              <text:list-item text:style-override="id1-3-2-2-1-4-1">
                <text:number>a.</text:number>
                <text:p text:style-name="al"> organisatiebesluit :     het Organisatiebesluit Avri 2016</text:p>
              </text:list-item>
            </text:list>
          </text:section>
          <text:section text:name="artikel_id1-3-2-2-2" text:style-name="artikel">
            <text:p text:style-name="artikel_kop_titel"><text:span text:style-name="artikel_kop_label">Artikel</text:span> <text:span text:style-name="artikel_kop_nr"> 2: </text:span> 
              <text:span text:style-name="nadrukvet">Mandaat</text:span>
            </text:p>
            <text:list text:style-name="id1-3-2-2-2-2">
              <text:list-item text:style-override="id1-3-2-2-2-2">
                <text:number> 1. </text:number>
                <text:p text:style-name="al">     Aan de directeur wordt in mandaat verleend de bevoegdheid tot:
  </text:p>
                <text:list text:style-name="id1-3-2-2-2-2-3">
                  <text:list-item text:style-override="id1-3-2-2-2-2-3-1">
                    <text:number>a.</text:number>
                    <text:p text:style-name="al">       het benoemen, schorsen en ontslaan van medewerkers van Avri;
         </text:p>
                  </text:list-item>
                  <text:list-item text:style-override="id1-3-2-2-2-2-3-2">
                    <text:number>b.</text:number>
                    <text:p text:style-name="al">       het leidinggeven aan en aansturen van de medewerkers van Avri, waaronder ook wordt verstaan het              toepassen van de arbeidsvoorwaardenregelingen voor Avri; 
         
         </text:p>
                  </text:list-item>
                  <text:list-item text:style-override="id1-3-2-2-2-2-3-3">
                    <text:number>c.</text:number>
                    <text:p text:style-name="al">       het beslissen tot privaatrechtelijke rechtshandelingen tot ten hoogste een bedrag van € 5.000.000 per             privaatrechtelijke rechtshandeling die verplichten tot een periode van maximaal één jaar, met                       uitzondering van privaatrechtelijke rechtshandelingen als bedoeld in artikel 31a van de Wet                          gemeenschappelijke regelingen;
         
       </text:p>
                  </text:list-item>
                  <text:list-item text:style-override="id1-3-2-2-2-2-3-4">
                    <text:number>d.</text:number>
                    <text:p text:style-name="al">       het vertegenwoordigen van het Avri in en buiten rechte;
     </text:p>
                  </text:list-item>
                  <text:list-item text:style-override="id1-3-2-2-2-2-3-5">
                    <text:number>e.</text:number>
                    <text:p text:style-name="al">      het nemen van besluiten tot het al dan niet verstrekken van informatie op basis van de Wet                            openbaarheid bestuur. De bevoegdheid, bedoeld in de eerste volzin, behelst niet de bevoegdheid te             beslissen op bezwaarschriften, bedoeld in artikel 6:4, eerste lid, van de Algemene wet bestuursrecht,                en
         
</text:p>
                  </text:list-item>
                  <text:list-item text:style-override="id1-3-2-2-2-2-3-6">
                    <text:number>f.</text:number>
                    <text:p text:style-name="al">       het aanwijzen van medewerkers van Avri, overeenkomstig artikel 23 van de Afvalstoffenverordening               Avri, van de afdeling Integraal beheer openbare ruimte, bedoeld in artikel 3, eerste lid, onder a, van het       Organisatiebesluit, om toezicht te houden op de naleving van de Afvalstoffenverordening Avri en de                  daarop gebaseerde uitvoeringsbesluiten.
         
</text:p>
                  </text:list-item>
                </text:list>
              </text:list-item>
              <text:list-item text:style-override="id1-3-2-2-2-3">
                <text:number> 2. </text:number>
                <text:p text:style-name="al"> De directeur besluit slechts tot het benoemen, schorsen en ontslaan van managers nadat het dagelijks bestuur in de gelegenheid is gesteld zijn wensen en bedenkingen naar voren te brengen. </text:p>
              </text:list-item>
            </text:list>
          </text:section>
          <text:section text:name="artikel_id1-3-2-2-3" text:style-name="artikel">
            <text:p text:style-name="artikel_kop_titel"><text:span text:style-name="artikel_kop_label">Artikel</text:span> <text:span text:style-name="artikel_kop_nr"> 3: </text:span> 
              <text:span text:style-name="nadrukvet">Volmacht en machtiging</text:span>
            </text:p>
            <text:p text:style-name="al">Voor de toepassing van dit besluit wordt met mandaat gelijkgesteld de verlening van:</text:p>
            <text:list text:style-name="id1-3-2-2-3-3">
              <text:list-item text:style-override="id1-3-2-2-3-3-1">
                <text:number>a.</text:number>
                <text:p text:style-name="al">       volmacht om namens Avri privaatrechtelijke rechtshandelingen te verrichten, en</text:p>
              </text:list-item>
              <text:list-item text:style-override="id1-3-2-2-3-3-2">
                <text:number>b.</text:number>
                <text:p text:style-name="al">       machtiging om namens Avri handelingen te verrichten die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 4: </text:span> 
              <text:span text:style-name="nadrukvet">Ondermandaat</text:span>
            </text:p>
            <text:list text:style-name="id1-3-2-2-4-2">
              <text:list-item text:style-override="id1-3-2-2-4-2">
                <text:number> 1. </text:number>
                <text:p text:style-name="al">    De directeur kan de bevoegdheden, genoemd in artikel 2, eerste lid, onder a tot en met d, schriftelijk in  ondermandaat verlenen aan medewerkers van Avri gelet op de taken van het organisatieonderdeel,           overeenkomstig het organisatiebesluit, waaraan zij leiding geven of waarbinnen zij werkzaam zijn. </text:p>
              </text:list-item>
              <text:list-item text:style-override="id1-3-2-2-4-3">
                <text:number> 2. </text:number>
                <text:p text:style-name="al">    De directeur neemt bij het verlenen van ondermandaat de Budgethoudersregeling gemeenschappelijke  regeling Avri 2016 in acht.</text:p>
              </text:list-item>
            </text:list>
          </text:section>
          <text:section text:name="artikel_id1-3-2-2-5" text:style-name="artikel">
            <text:p text:style-name="artikel_kop_titel"><text:span text:style-name="artikel_kop_label">Artikel</text:span> <text:span text:style-name="artikel_kop_nr"> 5: </text:span> Kaders mandaat</text:p>
            <text:p text:style-name="al">De uitoefening van bevoegdheden in mandaat, verleend bij of krachtens dit besluit, geschiedt met inachtneming van de:                 </text:p>
            <text:list text:style-name="id1-3-2-2-5-3">
              <text:list-item text:style-override="id1-3-2-2-5-3-1">
                <text:number>a.</text:number>
                <text:p text:style-name="al">         ter zake geldende instructies per geval of in algemene zin van het dagelijks bestuur of de voorzitter;      </text:p>
              </text:list-item>
              <text:list-item text:style-override="id1-3-2-2-5-3-2">
                <text:number>b.</text:number>
                <text:p text:style-name="al">         door het algemeen bestuur vastgestelde begroting en de meerjarenbegroting en voor zover in die                             begroting voor de betreffende rechtshandeling financiële middelen zijn opgenomen en deze niet zijn       uitgeput, en         </text:p>
              </text:list-item>
              <text:list-item text:style-override="id1-3-2-2-5-3-3">
                <text:number>c.</text:number>
                <text:p text:style-name="al">         de Budgethoudersregeling gemeenschappelijke regeling Avri 2016.</text:p>
              </text:list-item>
            </text:list>
          </text:section>
          <text:section text:name="artikel_id1-3-2-2-6" text:style-name="artikel">
            <text:p text:style-name="artikel_kop_titel"><text:span text:style-name="artikel_kop_label">Artikel</text:span> <text:span text:style-name="artikel_kop_nr"> 6: </text:span> Informatieplicht</text:p>
            <text:list text:style-name="id1-3-2-2-6-2">
              <text:list-item text:style-override="id1-3-2-2-6-2">
                <text:number> 1. </text:number>
                <text:p text:style-name="al">    Eenieder aan wie bij of krachtens dit besluit mandaat verleend verschaft het dagelijks bestuur of de voorzitter        gevraagd of ongevraagd informatie over de uitvoering van de aan hem opgedragen taken.</text:p>
              </text:list-item>
              <text:list-item text:style-override="id1-3-2-2-6-3">
                <text:number> 2. </text:number>
                <text:p text:style-name="al">    Eenieder aan wie bij of krachtens dit besluit mandaat is verleend informeert het dagelijks bestuur of de   voorzitter bij zwaarwegende omstandigheden en gebeurtenissen die betrekking hebben op de gemandateerde    bevoegdheden.</text:p>
              </text:list-item>
              <text:list-item text:style-override="id1-3-2-2-6-4">
                <text:number> 3.</text:number>
                <text:p text:style-name="al">    De directeur houdt een register bij van krachtens dit besluit genomen besluiten. </text:p>
              </text:list-item>
            </text:list>
          </text:section>
          <text:section text:name="artikel_id1-3-2-2-7" text:style-name="artikel">
            <text:p text:style-name="artikel_kop_titel"><text:span text:style-name="artikel_kop_label">Artikel</text:span> <text:span text:style-name="artikel_kop_nr"> 7: </text:span> 
              <text:span text:style-name="nadrukvet">Ondertekening</text:span>
            </text:p>
            <text:list text:style-name="id1-3-2-2-7-2">
              <text:list-item text:style-override="id1-3-2-2-7-2">
                <text:number> 1. </text:number>
                <text:p text:style-name="al">Indien een besluit wordt genomen bij of krachtens het bepaalde in artikel 2, eerste lid, onder a, b c, e en f luidt           de ondertekening:
  </text:p>
                <text:p text:style-name="al">Het dagelijks bestuur van Avri</text:p>
                <text:p text:style-name="al"/>
                <text:p text:style-name="al">       namens deze:</text:p>
                <text:p text:style-name="al"/>
                <text:p text:style-name="al">       De directeur van Avri </text:p>
                <text:p text:style-name="al"/>
                <text:p text:style-name="al">       Gevolgd door de handtekening en naam van de functionaris.</text:p>
              </text:list-item>
              <text:list-item text:style-override="id1-3-2-2-7-3">
                <text:number> 2. </text:number>
                <text:p text:style-name="al">Indien een besluit wordt genomen bij of krachtens het bepaalde in artikel 2, eerste lid, onder d, luidt de          ondertekening:</text:p>
                <text:p text:style-name="al">Avri</text:p>
                <text:p text:style-name="al"/>
                <text:p text:style-name="al">de voorzitter van Avri</text:p>
                <text:p text:style-name="al"/>
                <text:p text:style-name="al">met volmacht:</text:p>
                <text:p text:style-name="al"/>
                <text:p text:style-name="al">De directeur van Avri </text:p>
                <text:p text:style-name="al"/>
                <text:p text:style-name="al">Gevolgd door de handtekening en naam van de functionaris.</text:p>
              </text:list-item>
            </text:list>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
                <text:number> 1. </text:number>
                <text:p text:style-name="al">    Dit besluit treedt in werking met ingang van de dag nadat het is bekendgemaakt en vervalt op 1 juli 2016. </text:p>
              </text:list-item>
              <text:list-item text:style-override="id1-3-2-2-8-3">
                <text:number> 2. </text:number>
                <text:p text:style-name="al">    Dit besluit wordt aangehaald als: Tijdelijke Besluit mandaat directeur Avri 2016.</text:p>
              </text:list-item>
            </text:list>
          </text:section>
        </text:section>
        <text:section text:name="regeling-sluiting_id1-3-2-3" text:style-name="regeling-sluiting">
          <text:section text:name="ondertekening_id1-3-2-3-1">
            <text:p><text:span text:style-name="deze">Aldus besloten door het dagelijks bestuur en de voorzitter van Avri op 16 december 2015.</text:span></text:p>
            <text:p><text:span text:style-name="deze">Het Dagelijks Bestuur van Avri</text:span></text:p>
            <text:p><text:span text:style-name="functie">de secretaris</text:span></text:p>
            <text:p><text:span text:style-name="ondertekening_naam">
            <text:span text:style-name="voornaam">E.J.</text:span>
            <text:span text:style-name="achternaam">de Vries</text:span>
          </text:span></text:p>
            <text:p><text:span text:style-name="functie">de voorzitter</text:span></text:p>
            <text:p><text:span text:style-name="ondertekening_naam">
            <text:span text:style-name="voornaam">L.  </text:span>
            <text:span text:style-name="achternaam">Verspuij</text:span>
          </text:span></text:p>
            <text:p><text:span text:style-name="functie">De voorzitter van Avri</text:span></text:p>
            <text:p><text:span text:style-name="ondertekening_naam">
            <text:span text:style-name="voornaam">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i.</text:p>
            </table:table-cell>
            <table:table-cell office:value-type="string" table:style-name="header.C">
              <text:p text:style-name="headerright"><text:span text:style-name="nr">Nr. 52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2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52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Besluit mandaat directeur Avri 2016</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1</meta:user-defined>
    <meta:user-defined meta:name="OVERHEIDop.publicationIssue">524</meta:user-defined>
    <meta:user-defined meta:name="OVERHEIDop.BgrID/DC.identifier">bgr-2015-524</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Avri</meta:user-defined>
    <dc:language>nl</dc:language>
    <meta:user-defined meta:name="OVERHEID.Informatietype/DC.type">officiële publicatie</meta:user-defined>
    <meta:user-defined meta:name="OVERHEID.RegionaalSamenwerkingsorgaan/DCTERMS.publisher">Avri</meta:user-defined>
    <meta:user-defined meta:name="OVERHEID.RegionaalSamenwerkingsorgaan/OVERHEID.authority">Avri</meta:user-defined>
    <meta:user-defined meta:name="OVERHEIDgvop.Informatietype/DC.type">Overige besluiten van algemene strekking</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p.versieInformatie"/>
  </office:meta>
</office:document-meta>
</file>