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Verordening afvalstoffenheffing Avri 2016</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t op artikel 15.33 van de Wet milieubeheer;</text:p>
            <text:p text:style-name="al">gelet op artikel 229, eerste lid, aanhef en onderdelen a en b, van de Gemeentewet;</text:p>
            <text:p text:style-name="al">gelet op artikel 7, derde lid, van de Regeling Avri;</text:p>
            <text:p text:style-name="al"/>
            <text:p text:style-name="al">vast te stellen de volgende verordening:</text:p>
            <text:p text:style-name="al"/>
            <text:p text:style-name="al">Verordening op de heffing en invordering van afvalstoffenheffing; </text:p>
            <text:p text:style-name="al">"Verordening Afvalstoffenheffing Avr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p text:style-name="al">Heffingsgebied: het totale gebied van de in de gemeenschappelijke regeling "Avri" deelnemende gemeenten.</text:p>
            <text:p text:style-name="al">Gebruik maken: gebruik maken in de zin van artikel 15.33 wet milieubeheer.</text:p>
            <text:p text:style-name="al">BSR Belasting Samenwerking Rivierenland.</text:p>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 Maatstaf</text:span> van heffing en belastingtarief</text:p>
            <text:list text:style-name="id1-3-2-2-4-2">
              <text:list-item text:style-override="id1-3-2-2-4-2">
                <text:number>1.</text:number>
                <text:p text:style-name="al">De belasting wordt geheven naar de maatstaven en tarieven opgenomen in de bij deze verordening behorende tarieventabel.</text:p>
              </text:list-item>
              <text:list-item text:style-override="id1-3-2-2-4-3">
                <text:number>2.</text:number>
                <text:p text:style-name="al">Bepalend is daarbij het containerpakket zoals dat 1 januari van het belastingjaar in de "afval en minicontainer registratie Avri", van Avri is vastgelegd.</text:p>
              </text:list-item>
              <text:list-item text:style-override="id1-3-2-2-4-4">
                <text:number>3.</text:number>
                <text:p text:style-name="al">Vangt de belastingplicht in de loop van het jaar aan, dan is bepalend het containerpakket dat zes weken na de aanvang van de belastingplicht bij dit perceel is vastgelegd.</text:p>
              </text:list-item>
            </text:list>
          </text:section>
          <text:section text:name="artikel_id1-3-2-2-5"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belasting bedoeld in hoofdstuk 1, 3, 4, 7 en 8 van de tarieventabel wordt geheven bij wege van ee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 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3, 4, 7 en 8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3, 4, 7 en 8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heff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Het tweede en derde lid zijn niet van toepassing indien de belastingplichtige binnen het heffingsgebied verhuist en aldoor een ander perceel in feitelijk gebruik neemt.</text:p>
              </text:list-item>
              <text:list-item text:style-override="id1-3-2-2-7-7">
                <text:number>6.</text:number>
                <text:p text:style-name="al">De belasting bedoeld in hoofdstuk 2 van de tarieventabel is verschuldigd bij aanvang van de dienstverlening.</text:p>
              </text:list-item>
              <text:list-item text:style-override="id1-3-2-2-7-8">
                <text:number>7.</text:number>
                <text:p text:style-name="al">Belastingbedragen van minder dan € 5,00 worden niet geheven.</text:p>
              </text:list-item>
              <text:list-item text:style-override="id1-3-2-2-7-9">
                <text:number>8.</text:number>
                <text:p text:style-name="al">
              <text:span text:style-name="nadrukvet"/>Voor de toepassing van het zevende lid wordt het totaal van de op een aanslagbiljet verenigde aanslagen afvalstoffen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wordt kwijtschelding voor minima verleend voor (hoofdstuk 1 van de tarieventabel), één 140 liter restafval container bestemd voor huishoudelijke afvalstoffen en één 140 liter container bestemd voor groente-, fruit- en tuinafval. Kwijtschelding wordt verleend op het vaste deel Afvalstoffenheffingen en 13 aanbiedingen voor een 140 liter restafval container of 35 aanbiedingen bij een verzamelcontainer met een inwerpopening van 60 liter (variabele tarief), met dien verstande dat, indien gedurende het belastingjaar gebruik is gemaakt van verschillende middelen voor het aanbieden van restafval, het maximale variabele bedrag aan kwijtschelding € 45,50 bedraagt. Voor uitbreiding van het standaardpakket in volume wordt op aanbiedingen geen kwijtschelding verleend.</text:p>
              </text:list-item>
              <text:list-item text:style-override="id1-3-2-2-9-3">
                <text:number>2.</text:number>
                <text:p text:style-name="al">Een verzoek om kwijtschelding dient ingediend te worden bij BSR. BSR kan besluiten kwijtschelding te verlenen op basis van persoonlijke en financiële omstandighed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Regio Rivierenland 2015”, wordt ingetrokken, met dien verstande dat zij van toepassing blijft op de belastbare feiten die zich voor die datum hebben voorgedaan.</text:p>
              </text:list-item>
              <text:list-item text:style-override="id1-3-2-2-11-2-2">
                <text:number>2.</text:number>
                <text:p text:style-name="al">Deze verordening en de Tarieventabel als bedoeld in artikel 4 treden in werking met ingang van 1 januari 2016.</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afvalstoffenheffing Avri 2016”.</text:p>
              </text:list-item>
            </text:list>
          </text:section>
        </text:section>
        <text:section text:name="regeling-sluiting_id1-3-2-3" text:style-name="regeling-sluiting">
          <text:section text:name="ondertekening_id1-3-2-3-1">
            <text:p><text:span text:style-name="organisatie"> Aldus vastgesteld door het algemeen bestuur van de Avri in zijn openbare vergadering van 16 december 2015,</text:span></text:p>
            <text:p><text:span text:style-name="functie">De secretaris, </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text:name="bijlage_id1-3-2-4" text:style-name="bijlage">
          <text:p text:style-name="bijlage_top"/>
          <text:p text:style-name="hoofdstuk_kop">
            <text:span text:style-name="nadrukvet">Tarieventabel 2016 behorende bij de Verordening Afvalstoffenheffing Avri 2016</text:span>
          </text:p>
          <text:p text:style-name="al"> De bedragen genoemd in deze tabel zijn inclusief omzetbelasting, indien deze verschuldigd is.</text:p>
          <text:p text:style-name="al"/>
          <text:p text:style-name="al">
          <text:span text:style-name="nadrukvet">Hoofdstuk 1     Maatstaf en jaarlijks tarief afvalstoffenheffing vaste tarief (basis tarief)</text:span>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en per jaar</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lasting is gebasee rd op de mogelijkheid om per perceel twee   containers bestemd voor groente-, fruit- en tuinafval en papier  en één container bestemd voor restafval te   gebruiken, dan wel gebruik te maken van verzamelcontainers, hetgeen in de   Afvalstoffenverordening Regio Rivierenland 2014 is vastgelegd.</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p text:style-name="al">
          <text:span text:style-name="nadrukvet">Hoofdstuk 2      Maatstaven en tarieven voor afvalstoffenheffing variabele dee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en bedraagt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en container bestemd voor groente-, fruit- en tuinafval</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Een container bestemd voor restafval, indien de inhoud van de container   240 liter   is</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Een container bestemd voor restafval, indien de inhoud van de container   140 liter is</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gebruik van (ondergrondse) verzamel container met inwerpopening van   60 liter</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gebruik van (ondergrondse) verzamel container met inwerpopening van   30 liter</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Een container bestemd voor oud papier en karton</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p text:style-name="al">
          <text:span text:style-name="nadrukvet">Hoofdstuk 3      Maatstaven en tarieven voor afvalstoffenheffing vaste tarief extra container</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als bedoeld in onderdeel 1.1. wordt vermeerderd met een vast   tarief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container van 140 of 240 liter, bestemd voor groente-, fruit- en   tuinafval, per extra container met  (maximaal 2 containers per perceel)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container van 140    liter, bestemd voor restafval, per extra container met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container van 240    liter, bestemd voor restafval, per extra container met   </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container van 140 of 240    liter, bestemd voor oud papier en karton (maximaal 2   containers per perceel)</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p text:style-name="al">
          <text:span text:style-name="nadrukvet">Hoofdstuk 4     Maatstaf en tarief voor afvalstoffenheffing voor overige container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een container van 120 liter, bestemd voor de overige   huishoudelijke afvalstoffen, geldt het vaste en variabele tarief van een   container van 140 liter,   bestemd voor restafval.</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Administratie- en leveringskosten voor het leveren/vervangen/herplaatsen van (extra) containers en het wijzigen van het containerpakket</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verminderd het bepaalde in hoofdstuk 1.1 bedragen de eenmalige administratie-   en leveringskosten voor he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Omwisselen van een container voor restafval van 240 liter voor een   container van 140 liter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Leveren (extra) container ongeacht volume of omwisselen van een   container van 140 liter   voor een container van 240 liter restafval, of omwisselen ongeacht volume van    groente-, fruit- en tuinafval of   papier container.</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Inleveren van een extra container van 1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Inleveren van een extra container van 2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Leveren van een vervangende container in geval van diefstal of   vermissing, mits daarvan een bewijs van aangifte bij de politie wordt   overhandigd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Het eenmalig omwisselen van een of meer containers uit het bestaande   container pakket ongeacht volume, op aanvraag van een nieuwe bewoner van een   perceel, mits de aanvraag daartoe binnen zes  weken na inschrijving op het nieuwe adres is   gedaan</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span text:style-name="nadrukvet"> </text:span>
        </text:p>
          <text:p text:style-name="al">
          <text:span text:style-name="nadrukvet">Hoofdstuk 6     Maatstaven en overige tarieven afvalstoffenheff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Onverminderd het bepaalde in hoofdstuk 1 bedraagt de belasting voor de   vervanging van een toegangsmiddel voor    een (ondergrondse) verzamelcontainer bij verlies of diefstal, per keer</text:p>
                </table:table-cell>
                <table:table-cell table:style-name="entry" table:number-rows-spanned="1" table:number-columns-spanned="1">
                  <text:p text:style-name="table_al"/>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Onverminderd het bepaalde in hoofdstuk 1 bedraagt de belasting voor het   aan huis inzamelen van grof huishoudelijk afval of de inname aan huis van   elektrische en elektronische apparatuur, per aanvraag</text:p>
                </table:table-cell>
                <table:table-cell table:style-name="entry" table:number-rows-spanned="1" table:number-columns-spanned="1">
                  <text:p text:style-name="table_al"/>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Onverminderd het bepaalde in hoofdstuk 1 en het bepaalde in hoofdstuk 5   bedraagt de belasting voor het opnieuw omruilen/nieuwe afspraak van een niet   aangetroffen te ruilen inzamelmiddel/ grof huishoudelijk afval en elektrische   apparaten op de afgesproken dag en tijdstip </text:p>
                </table:table-cell>
                <table:table-cell table:style-name="entry" table:number-rows-spanned="1" table:number-columns-spanned="1">
                  <text:p text:style-name="table_al"/>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verminderd het bepaalde in hoofdstuk 1. bedraagt de belasting voor   een onderzoek/openen/legen van een inzamelmiddel naar een verloren voorwerp per   uur</text:p>
                </table:table-cell>
                <table:table-cell table:style-name="entry" table:number-rows-spanned="1" table:number-columns-spanned="1">
                  <text:p text:style-name="table_al">
                    <text:span text:style-name="nadrukvet">€ 50,00 zonder kraan</text:span>
                  </text:p>
                  <text:p text:style-name="table_al">
                    <text:span text:style-name="nadrukvet">€ 85,00 met inzet   kraan</text:span>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Onverminderd het bepaalde in hoofdstuk 1 en het bepaalde in hoofdstuk 5   bedraagt de belasting bij annulering na 16.00 uur de werkdag vóór levering   van een inzamelmiddel of  afspraak tot   inzameling van grof huishoudelijk afval/elektrische apparaten</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Onverminderd het bepaalde in hoofdstuk 1 en het bepaalde in hoofdstuk 5   bedraagt de belasting voor het niet aantreffen van het te ruilen   inzamelmiddel/grof huishoudelijk afval en elektrische apparaten op de   afgesproken dag en tijdstip (ook indien er geen nieuwe afspraak word aangevraagd)</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pan text:style-name="nadrukvet"> </text:span>
        </text:p>
          <text:p text:style-name="al">
          <text:span text:style-name="nadrukvet">Hoofdstuk 7     Maatstaf wekelijkse inzameling groente-, fruit en tuinafval</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De belasting als bedoeld in hoofdstuk 1 wordt, indien gedurende een   bepaalde periode in de zomermaanden het groente-, fruit en tuinafval niet   tweewekelijks maar wekelijks wordt ingezameld , vermeerderd met een vast   bedrag, In 2016 geldt dit voor de gemeente Neerijnen en West Maas en Waal</text:p>
                </table:table-cell>
                <table:table-cell table:style-name="entry" table:number-rows-spanned="1" table:number-columns-spanned="1">
                  <text:p text:style-name="table_al">
                    <text:span text:style-name="nadrukvet">€ 3,15</text:span>
                  </text:p>
                </table:table-cell>
              </table:table-row>
            </table:table>
            <text:p text:style-name="table_bottom"/>
          </text:section>
          <text:p text:style-name="al"> </text:p>
          <text:p text:style-name="al">
          <text:span text:style-name="nadrukvet">Hoofdstuk 8     Maatstaf inzameling zwerfafval</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vaste deel van de belasting als bedoeld in hoofdstuk 1 wordt, indien   de kosten voor zwerfafval die een directe relatie hebben met het beheer van   huishoudelijk afvalstoffen en die te herleiden zijn naar een dienst per   aansluiting  doorberekend door de   gemeente, vermeerderd met</text:p>
                </table:table-cell>
                <table:table-cell table:style-name="entry" table:number-rows-spanned="1" table:number-columns-spanned="1">
                  <text:p text:style-name="table_al">
                    <text:span text:style-name="nadrukvet">€ 2,96</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Op verzoek van een gemeente worden de in onderdeel 8.1 genoemde kosten   voor die gemeente voor de inwoners uit die gemeente verhoogd ( tot 35% van de   kosten)  voor het opruimen van   zwerfafval en het legen van afvalbakken binnen haar grondgebied en wordt het   vaste deel van de belasting als bedoel in hoofdstuk 1 vermeerderd met</text:p>
                </table:table-cell>
                <table:table-cell table:style-name="entry" table:number-rows-spanned="1" table:number-columns-spanned="1">
                  <text:p text:style-name="table_al"/>
                  <text:p text:style-name="table_al">
                    <text:span text:style-name="nadrukvet">€ 9,90</text:span>
                  </text:p>
                </table:table-cell>
              </table:table-row>
            </table:table>
            <text:p text:style-name="table_bottom"/>
          </text:section>
          <text:p text:style-name="al"/>
        </text:section>
        <text:section text:name="bijlage_id1-3-2-5" text:style-name="bijlage">
          <text:p text:style-name="bijlage_top"/>
          <text:p text:style-name="hoofdstuk_kop">
            <text:span text:style-name="nadrukvet">TARIEVEN EN ACCEPTATIE VOORWAARDEN MILIEUSTRATEN Avri</text:span>
          </text:p>
          <text:p text:style-name="al"> De volgende afvalstoffen worden<text:span text:style-name="nadrukvet"> gescheiden</text:span> geaccepteerd bij de milieustraten van Avri tegen de genoemde voorwaarden en tarieve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Afvalstof</text:span>
                  </text:p>
                </table:table-cell>
                <table:table-cell table:style-name="entry" table:number-rows-spanned="1" table:number-columns-spanned="1">
                  <text:p text:style-name="table_al">
                    <text:span text:style-name="nadrukvet">Afvalcode</text:span>
                  </text:p>
                </table:table-cell>
                <table:table-cell table:style-name="entry" table:number-rows-spanned="1" table:number-columns-spanned="1">
                  <text:p text:style-name="table_al">
                    <text:span text:style-name="nadrukvet">Aanleveringcondities</text:span>
                  </text:p>
                </table:table-cell>
                <table:table-cell table:style-name="entry" table:number-rows-spanned="1" table:number-columns-spanned="1">
                  <text:p text:style-name="table_al">
                    <text:span text:style-name="nadrukvet">Maximale hoeveelhei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20.01.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20.01.02</text:p>
                </table:table-cell>
                <table:table-cell table:style-name="entry" table:number-rows-spanned="1" table:number-columns-spanned="1">
                  <text:p text:style-name="table_al">Gebroken en ongebro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17.02.02</text:p>
                </table:table-cell>
                <table:table-cell table:style-name="entry" table:number-rows-spanned="1" table:number-columns-spanned="1">
                  <text:p text:style-name="table_al">Gebroken en ongebro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20.01.25</text:p>
                </table:table-cell>
                <table:table-cell table:style-name="entry" table:number-rows-spanned="1" table:number-columns-spanned="1">
                  <text:p text:style-name="table_al">In een afgesloten verpakking en bij voorkeur in   originele verpakking</text:p>
                </table:table-cell>
                <table:table-cell table:style-name="entry" table:number-rows-spanned="1" table:number-columns-spanned="1">
                  <text:p text:style-name="table_al">Max. 10 liter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20.01.10</text:p>
                  <text:p text:style-name="table_al">20.01.11</text:p>
                </table:table-cell>
                <table:table-cell table:style-name="entry" table:number-rows-spanned="1" table:number-columns-spanned="1">
                  <text:p text:style-name="table_al">In zak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rtuigbanden </text:p>
                </table:table-cell>
                <table:table-cell table:style-name="entry" table:number-rows-spanned="1" table:number-columns-spanned="1">
                  <text:p text:style-name="table_al">16.01.03</text:p>
                </table:table-cell>
                <table:table-cell table:style-name="entry" table:number-rows-spanned="1" table:number-columns-spanned="1">
                  <text:p text:style-name="table_al">Ongebonden</text:p>
                </table:table-cell>
                <table:table-cell table:style-name="entry" table:number-rows-spanned="1" table:number-columns-spanned="1">
                  <text:p text:style-name="table_al">5 banden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ut a- en b-kwaliteit</text:p>
                </table:table-cell>
                <table:table-cell table:style-name="entry" table:number-rows-spanned="1" table:number-columns-spanned="1">
                  <text:p text:style-name="table_al">20.01.38</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7,50 per 1/4   m³</text:p>
                </table:table-cell>
              </table:table-row>
              <table:table-row table:style-name="row">
                <table:table-cell table:style-name="entry" table:number-rows-spanned="1" table:number-columns-spanned="1">
                  <text:p text:style-name="table_al">Hout c-kwaliteit</text:p>
                </table:table-cell>
                <table:table-cell table:style-name="entry" table:number-rows-spanned="1" table:number-columns-spanned="1">
                  <text:p text:style-name="table_al">20.01.37</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Ferro/metaal</text:p>
                </table:table-cell>
                <table:table-cell table:style-name="entry" table:number-rows-spanned="1" table:number-columns-spanned="1">
                  <text:p text:style-name="table_al">20.01.40</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17.09.04</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20.01.39</text:p>
                </table:table-cell>
                <table:table-cell table:style-name="entry" table:number-rows-spanned="1" table:number-columns-spanned="1">
                  <text:p text:style-name="table_al">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17.01.07</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5,-- per 1/4   m³</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20.02.02</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Koelkasten </text:p>
                </table:table-cell>
                <table:table-cell table:style-name="entry" table:number-rows-spanned="1" table:number-columns-spanned="1">
                  <text:p text:style-name="table_al">20.01.23</text:p>
                </table:table-cell>
                <table:table-cell table:style-name="entry" table:number-rows-spanned="1" table:number-columns-spanned="1">
                  <text:p text:style-name="table_al">Onverpakt</text:p>
                </table:table-cell>
                <table:table-cell table:style-name="entry" table:number-rows-spanned="1" table:number-columns-spanned="1">
                  <text:p text:style-name="table_al">2 stuks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 en bruingoed </text:p>
                </table:table-cell>
                <table:table-cell table:style-name="entry" table:number-rows-spanned="1" table:number-columns-spanned="1">
                  <text:p text:style-name="table_al">20.01.35</text:p>
                  <text:p text:style-name="table_al">20.01.36</text:p>
                </table:table-cell>
                <table:table-cell table:style-name="entry" table:number-rows-spanned="1" table:number-columns-spanned="1">
                  <text:p text:style-name="table_al">Onverpakt</text:p>
                </table:table-cell>
                <table:table-cell table:style-name="entry" table:number-rows-spanned="1" table:number-columns-spanned="1">
                  <text:p text:style-name="table_al">5 stuks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sbest/ asbesthoudend afval </text:p>
                </table:table-cell>
                <table:table-cell table:style-name="entry" table:number-rows-spanned="1" table:number-columns-spanned="1">
                  <text:p text:style-name="table_al">17.06.01</text:p>
                  <text:p text:style-name="table_al">17.06.05</text:p>
                </table:table-cell>
                <table:table-cell table:style-name="entry" table:number-rows-spanned="1" table:number-columns-spanned="1">
                  <text:p text:style-name="table_al">Luchtdicht verpakt in doorzichtig plastic van   minimaal 0.2 mm dik.</text:p>
                </table:table-cell>
                <table:table-cell table:style-name="entry" table:number-rows-spanned="1" table:number-columns-spanned="1">
                  <text:p text:style-name="table_al">2 m² (20 kilo)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Divers</text:p>
                </table:table-cell>
                <table:table-cell table:style-name="entry" table:number-rows-spanned="1" table:number-columns-spanned="1">
                  <text:p text:style-name="table_al">In afgesloten verpakking en bij voorkeur in originele   verpakking</text:p>
                </table:table-cell>
                <table:table-cell table:style-name="entry" table:number-rows-spanned="1" table:number-columns-spanned="1">
                  <text:p text:style-name="table_al">50 kg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n, snoeihout, takken</text:p>
                </table:table-cell>
                <table:table-cell table:style-name="entry" table:number-rows-spanned="1" table:number-columns-spanned="1">
                  <text:p text:style-name="table_al">20.02.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f restafval </text:p>
                </table:table-cell>
                <table:table-cell table:style-name="entry" table:number-rows-spanned="1" table:number-columns-spanned="1">
                  <text:p text:style-name="table_al">20.03.07</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 gasflessen </text:p>
                </table:table-cell>
                <table:table-cell table:style-name="entry" table:number-rows-spanned="1" table:number-columns-spanned="1">
                  <text:p text:style-name="table_al">16.05.04</text:p>
                  <text:p text:style-name="table_al">16.05.05</text:p>
                </table:table-cell>
                <table:table-cell table:style-name="entry" table:number-rows-spanned="1" table:number-columns-spanned="1">
                  <text:p text:style-name="table_al">Compleet </text:p>
                </table:table-cell>
                <table:table-cell table:style-name="entry" table:number-rows-spanned="1" table:number-columns-spanned="1">
                  <text:p text:style-name="table_al">4 stuks per   jaar</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stafval </text:p>
                </table:table-cell>
                <table:table-cell table:style-name="entry" table:number-rows-spanned="1" table:number-columns-spanned="1">
                  <text:p text:style-name="table_al">20.03.01</text:p>
                </table:table-cell>
                <table:table-cell table:style-name="entry" table:number-rows-spanned="1" table:number-columns-spanned="1">
                  <text:p text:style-name="table_al">60 liter dichtgebonden huisvuilzak </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1,70 per 60   liter huisvuilzak</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20.03.99</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17.03.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Zachte kunststoffen</text:p>
                </table:table-cell>
                <table:table-cell table:style-name="entry" table:number-rows-spanned="1" table:number-columns-spanned="1">
                  <text:p text:style-name="table_al">15.01.02</text:p>
                </table:table-cell>
                <table:table-cell table:style-name="entry" table:number-rows-spanned="1" table:number-columns-spanned="1">
                  <text:p text:style-name="table_al">Kunststof inzamelzak</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on gips</text:p>
                </table:table-cell>
                <table:table-cell table:style-name="entry" table:number-rows-spanned="1" table:number-columns-spanned="1">
                  <text:p text:style-name="table_al">17.08.02</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Schoon EPS (piepschuim)</text:p>
                </table:table-cell>
                <table:table-cell table:style-name="entry" table:number-rows-spanned="1" table:number-columns-spanned="1">
                  <text:p text:style-name="table_al">20.01.39</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ne matrassen</text:p>
                </table:table-cell>
                <table:table-cell table:style-name="entry" table:number-rows-spanned="1" table:number-columns-spanned="1">
                  <text:p text:style-name="table_al">20.03.07</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Aanleververboden: </text:span>
        </text:p>
          <text:p text:style-name="al">Afvalstoffen zoals uitgezonderd in artikel 4 van het "Acceptatiereglement milieustraten Avri" worden niet geaccepteerd.</text:p>
          <text:p text:style-name="al"/>
          <text:p text:style-name="al">Behoort bij het besluit van het algemeen bestuur van 16 december 2015,</text:p>
          <text:p text:style-name="al"/>
          <text:p text:style-name="al">De secretaris,                                                                      de voorzitter,</text:p>
          <text:p text:style-name="al"/>
          <text:p text:style-name="al">E.J. de Vries                                                                       L. Verspuij</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Avri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8</meta:user-defined>
    <meta:user-defined meta:name="OVERHEIDop.BgrID/DC.identifier">bgr-2015-51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OVERHEID.authority">Avri</meta:user-defined>
    <meta:user-defined meta:name="OVERHEID.RegionaalSamenwerkingsorgaan/DCTERMS.publisher">Avri</meta:user-defined>
    <meta:user-defined meta:name="OVERHEIDgvop.Informatietype/DC.type">Verordeningen</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