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2-1">
      <style:table-column-properties/>
    </style:style>
    <style:style style:family="table-column" style:parent-style-name="colspec" style:name="id1-3-2-2-1-2-2-2">
      <style:table-column-properties/>
    </style:style>
    <text:list-style style:name="id1-3-2-2-1-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5-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6-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6-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6-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6-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9-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9-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9-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9-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9-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9-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9-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9-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1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1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14-1-2-5-3">
      <text:list-level-style-bullet text:bullet-char="-" text:level="1">
        <style:list-level-properties text:min-label-width="10mm"/>
      </text:list-level-style-bullet>
    </text:list-style>
    <text:list-style style:name="id1-3-2-2-1-2-2-3-14-1-2-5-3-1">
      <text:list-level-style-bullet text:bullet-char="-" text:level="1">
        <style:list-level-properties text:min-label-width="10mm"/>
      </text:list-level-style-bullet>
    </text:list-style>
    <text:list-style style:name="id1-3-2-2-1-2-2-3-14-1-2-5-3-2">
      <text:list-level-style-bullet text:bullet-char="-" text:level="1">
        <style:list-level-properties text:min-label-width="10mm"/>
      </text:list-level-style-bullet>
    </text:list-style>
    <text:list-style style:name="id1-3-2-2-1-2-2-3-14-1-2-5-3-3">
      <text:list-level-style-bullet text:bullet-char="-" text:level="1">
        <style:list-level-properties text:min-label-width="10mm"/>
      </text:list-level-style-bullet>
    </text:list-style>
    <text:list-style style:name="id1-3-2-2-1-2-2-3-14-1-2-5-3-4">
      <text:list-level-style-bullet text:bullet-char="-" text:level="1">
        <style:list-level-properties text:min-label-width="10mm"/>
      </text:list-level-style-bullet>
    </text:list-style>
    <text:list-style style:name="id1-3-2-2-1-2-2-3-14-1-2-5-3-5">
      <text:list-level-style-bullet text:bullet-char="-" text:level="1">
        <style:list-level-properties text:min-label-width="10mm"/>
      </text:list-level-style-bullet>
    </text:list-style>
    <text:list-style style:name="id1-3-2-2-1-2-2-3-14-1-2-5-3-6">
      <text:list-level-style-bullet text:bullet-char="-" text:level="1">
        <style:list-level-properties text:min-label-width="10mm"/>
      </text:list-level-style-bullet>
    </text:list-style>
    <text:list-style style:name="id1-3-2-2-1-2-2-3-14-1-2-5-3-7">
      <text:list-level-style-bullet text:bullet-char="-" text:level="1">
        <style:list-level-properties text:min-label-width="10mm"/>
      </text:list-level-style-bullet>
    </text:list-style>
    <text:list-style style:name="id1-3-2-2-1-2-2-3-1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1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1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7-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7-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7-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7-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17-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17-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17-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1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17-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1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19-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19-1-2-4-3">
      <text:list-level-style-bullet text:bullet-char="-" text:level="1">
        <style:list-level-properties text:min-label-width="10mm"/>
      </text:list-level-style-bullet>
    </text:list-style>
    <text:list-style style:name="id1-3-2-2-1-2-2-3-19-1-2-4-3-1">
      <text:list-level-style-bullet text:bullet-char="-" text:level="1">
        <style:list-level-properties text:min-label-width="10mm"/>
      </text:list-level-style-bullet>
    </text:list-style>
    <text:list-style style:name="id1-3-2-2-1-2-2-3-19-1-2-4-3-2">
      <text:list-level-style-bullet text:bullet-char="-" text:level="1">
        <style:list-level-properties text:min-label-width="10mm"/>
      </text:list-level-style-bullet>
    </text:list-style>
    <text:list-style style:name="id1-3-2-2-1-2-2-3-19-1-2-4-3-3">
      <text:list-level-style-bullet text:bullet-char="-" text:level="1">
        <style:list-level-properties text:min-label-width="10mm"/>
      </text:list-level-style-bullet>
    </text:list-style>
    <text:list-style style:name="id1-3-2-2-1-2-2-3-19-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2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23-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23-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23-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2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2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29-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29-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29-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2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9-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29-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9-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9-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0-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0-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30-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30-1-2-5-3">
      <text:list-level-style-bullet text:bullet-char="-" text:level="1">
        <style:list-level-properties text:min-label-width="10mm"/>
      </text:list-level-style-bullet>
    </text:list-style>
    <text:list-style style:name="id1-3-2-2-1-2-2-3-30-1-2-5-3-1">
      <text:list-level-style-bullet text:bullet-char="-" text:level="1">
        <style:list-level-properties text:min-label-width="10mm"/>
      </text:list-level-style-bullet>
    </text:list-style>
    <text:list-style style:name="id1-3-2-2-1-2-2-3-30-1-2-5-3-2">
      <text:list-level-style-bullet text:bullet-char="-" text:level="1">
        <style:list-level-properties text:min-label-width="10mm"/>
      </text:list-level-style-bullet>
    </text:list-style>
    <text:list-style style:name="id1-3-2-2-1-2-2-3-30-1-2-5-3-3">
      <text:list-level-style-bullet text:bullet-char="-" text:level="1">
        <style:list-level-properties text:min-label-width="10mm"/>
      </text:list-level-style-bullet>
    </text:list-style>
    <text:list-style style:name="id1-3-2-2-1-2-2-3-30-1-2-5-3-4">
      <text:list-level-style-bullet text:bullet-char="-" text:level="1">
        <style:list-level-properties text:min-label-width="10mm"/>
      </text:list-level-style-bullet>
    </text:list-style>
    <text:list-style style:name="id1-3-2-2-1-2-2-3-30-1-2-5-3-5">
      <text:list-level-style-bullet text:bullet-char="-" text:level="1">
        <style:list-level-properties text:min-label-width="10mm"/>
      </text:list-level-style-bullet>
    </text:list-style>
    <text:list-style style:name="id1-3-2-2-1-2-2-3-30-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30-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30-1-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3-30-1-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3-3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30-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3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3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31-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3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3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6-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6-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6-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6-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6-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6-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het algemeen bestuur van Veiligheidsregio IJsselland</text:p>
      <text:section text:name="regeling_id1-3-2" text:style-name="regeling">
        <text:section text:name="aanhef_id1-3-2-1" text:style-name="aanhef">
          <text:section text:name="preambule_id1-3-2-1-1" text:style-name="preambule">
            <text:p text:style-name="al">Het algemeen bestuur van de Veiligheidsregio IJsselland;</text:p>
            <text:p text:style-name="al"/>
            <text:p text:style-name="al">bevoegd op grond van artikel 22 Wet Gemeenschappelijke Regelingen, artikel 16 Gemeentewet en artikel 12 Gemeenschappelijke regeling Veiligheidsregio IJsselland;</text:p>
            <text:p text:style-name="al"/>
            <text:p text:style-name="al">besluit op 16 december 2015 vast te stellen het volgende Reglement van orde voor het algemeen bestuur:</text:p>
          </text:section>
        </text:section>
        <text:section text:name="regeling-tekst_id1-3-2-2" text:style-name="regeling-tekst">
          <text:section text:name="artikel_id1-3-2-2-1" text:style-name="artikel">
            <text:p text:style-name="artikel_kop_titel"/>
            <text:section text:name="table_id1-3-2-2-1-2" text:style-name="table">
              <text:p text:style-name="table_top"/>
              <table:table table:style-name="tgroup">
                <table:table-column table:style-name="id1-3-2-2-1-2-1-1"/>
                <table:table-column table:style-name="id1-3-2-2-1-2-1-2"/>
                <table:table-header-rows>
                  <table:table-row table:style-name="row">
                    <table:table-cell table:style-name="entry" table:number-rows-spanned="1" table:number-columns-spanned="1">
                      <text:p text:style-name="table_al">Reglement van orde voor het algemeen bestuur 2016</text:p>
                      <text:p text:style-name="table_al"> </text:p>
                    </table:table-cell>
                    <table:table-cell table:style-name="entry" table:number-rows-spanned="1" table:number-columns-spanned="1">
                      <text:p text:style-name="table_al">Geldende andere bepalingen</text:p>
                    </table:table-cell>
                  </table:table-row>
                </table:table-header-rows>
                <table:table-row table:style-name="row">
                  <table:table-cell table:style-name="entry" table:number-rows-spanned="1" table:number-columns-spanned="1"/>
                </table:table-row>
              </table:table>
              <table:table table:style-name="tgroup">
                <table:table-column table:style-name="id1-3-2-2-1-2-2-1"/>
                <table:table-column table:style-name="id1-3-2-2-1-2-2-2"/>
                <table:table-row table:style-name="row">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22 Wet Gemeenschappelijke Regelingen</text:p>
                    <text:list text:style-name="id1-3-2-2-1-2-2-3-2-2-2">
                      <text:list-item text:style-override="id1-3-2-2-1-2-2-3-2-2-2-1">
                        <text:number>1.</text:number>
                        <text:p text:style-name="table_al">De <text:a xlink:href="http://wetten.overheid.nl/BWBR0005416/TitelII/HoofdstukII/Artikel16/geldigheidsdatum_22-07-2010" xlink:type="simple">artikelen 16</text:a>, <text:a xlink:href="http://wetten.overheid.nl/BWBR0005416/TitelII/HoofdstukII/Artikel17/geldigheidsdatum_22-07-2010" xlink:type="simple">17</text:a>, <text:a xlink:href="http://wetten.overheid.nl/BWBR0005416/TitelII/HoofdstukII/Artikel19/geldigheidsdatum_22-07-2010" xlink:type="simple">19</text:a>, <text:a xlink:href="http://wetten.overheid.nl/BWBR0005416/TitelII/HoofdstukII/Artikel20/geldigheidsdatum_22-07-2010" xlink:type="simple">20</text:a>, <text:a xlink:href="http://wetten.overheid.nl/BWBR0005416/TitelII/HoofdstukII/Artikel22/geldigheidsdatum_22-07-2010" xlink:type="simple">22</text:a>, <text:a xlink:href="http://wetten.overheid.nl/BWBR0005416/TitelII/HoofdstukII/Artikel26/geldigheidsdatum_22-07-2010" xlink:type="simple">26</text:a> en <text:a xlink:href="http://wetten.overheid.nl/BWBR0005416/TitelII/HoofdstukII/Artikel28/geldigheidsdatum_22-07-2010" xlink:type="simple">28 tot en met 33 van de Gemeentewet</text:a> zijn, voor zover daarvan bij deze wet niet is afgeweken, op het houden en de orde van de vergaderingen van het algemeen bestuur van het openbaar lichaam van overeenkomstige toepassing.</text:p>
                      </text:list-item>
                      <text:list-item text:style-override="id1-3-2-2-1-2-2-3-2-2-2-2">
                        <text:number>2.</text:number>
                        <text:p text:style-name="table_al">Het algemeen bestuur van het openbaar lichaam, het bestuur van de bedrijfsvoeringsorganisatie en het gemeenschappelijk orgaan vergaderen jaarlijks tenminste tweemaal.</text:p>
                      </text:list-item>
                    </text:list>
                    <text:p text:style-name="table_al"> </text:p>
                    <text:p text:style-name="table_al">Artikel 16 Gemeentewet</text:p>
                    <text:p text:style-name="table_al">De raad (het algemeen bestuur) stelt een reglement van orde vast voor zijn vergaderingen en andere werkzaamheden.</text:p>
                    <text:p text:style-name="table_al"> </text:p>
                    <text:p text:style-name="table_al">Artikel 17 Gemeentewet</text:p>
                    <text:p text:style-name="table_al">Voorts vergadert de raad (het algemeen bestuur) indien de burgemeester (de voorzitter) of het college van burgemeester en wethouders (het dagelijks bestuur) het nodig oordeelt of indien tenminste een vijfde van het aantal leden waaruit de raad (het algemeen bestuur) bestaat schriftelijk, met opgave van redenen, daarom verzoekt.</text:p>
                    <text:p text:style-name="table_al"> </text:p>
                  </table:table-cell>
                </table:table-row>
                <table:table-row table:style-name="row">
                  <table:table-cell table:style-name="entry" table:number-rows-spanned="1" table:number-columns-spanned="1">
                    <text:p text:style-name="table_al">
                      <text:span text:style-name="nadrukvet">Artikel 1 Begripsbepalingen</text:span>
                    </text:p>
                    <text:p text:style-name="table_al">Dit reglement verstaat onder:</text:p>
                    <text:list text:style-name="id1-3-2-2-1-2-2-3-3-1-3">
                      <text:list-item text:style-override="id1-3-2-2-1-2-2-3-3-1-3-1">
                        <text:number>1.</text:number>
                        <text:p text:style-name="table_al">voorzitter: de voorzitter bedoeld in artikel 11, lid 2, van de Wet veiligheids­re­gio’s;</text:p>
                      </text:list-item>
                      <text:list-item text:style-override="id1-3-2-2-1-2-2-3-3-1-3-2">
                        <text:number>2.</text:number>
                        <text:p text:style-name="table_al">amendement: voorstel tot wijziging van een voorge­steld besluit;</text:p>
                      </text:list-item>
                      <text:list-item text:style-override="id1-3-2-2-1-2-2-3-3-1-3-3">
                        <text:number>3.</text:number>
                        <text:p text:style-name="table_al">motie: een korte en gemotiveerde verklaring over een onderwerp waardoor een oordeel, wens of ver­zoek wordt uitgesproken zonder dat daaraan rechts­gevolgen zijn verbonden;</text:p>
                      </text:list-item>
                      <text:list-item text:style-override="id1-3-2-2-1-2-2-3-3-1-3-4">
                        <text:number>4.</text:number>
                        <text:p text:style-name="table_al">voorstel van orde: voorstel over de orde van de vergadering;</text:p>
                      </text:list-item>
                      <text:list-item text:style-override="id1-3-2-2-1-2-2-3-3-1-3-5">
                        <text:number>5.</text:number>
                        <text:p text:style-name="table_al">initiatiefvoorstel: voorstel van een lid aan het algemeen bestuur dat buiten de agenda valt en beoogt zo spoedig mogelijk op de agenda te worden geplaatst.</text:p>
                      </text:list-item>
                    </text:list>
                    <text:p text:style-name="table_al"> </text:p>
                  </table:table-cell>
                  <table:table-cell table:style-name="entry" table:number-rows-spanned="1" table:number-columns-spanned="1">
                    <text:p text:style-name="table_al">Artikel 11, lid 2 en lid 3, Wet veiligheidsregio’s</text:p>
                    <text:list text:style-name="id1-3-2-2-1-2-2-3-3-2-2">
                      <text:list-item text:style-override="id1-3-2-2-1-2-2-3-3-2-2-1">
                        <text:number>2.</text:number>
                        <text:p text:style-name="table_al"> De voorzitter van het bestuur wordt, in afwijking van <text:a xlink:href="http://wetten.overheid.nl/BWBR0003740/HoofdstukI/Afdeling2/2/Artikel13/geldigheidsdatum_06-07-2015" xlink:type="simple">artikel 13, negende lid, van de Wet gemeenschappelijke regelingen</text:a>, bij koninklijk besluit, gehoord het algemeen bestuur, benoemd uit de burgemeesters van de gemeenten in de regio. </text:p>
                      </text:list-item>
                      <text:list-item text:style-override="id1-3-2-2-1-2-2-3-3-2-2-2">
                        <text:number>3.</text:number>
                        <text:p text:style-name="table_al"> Het bestuur wijst een van zijn leden aan die de voorzitter bij afwezigheid vervangt.</text:p>
                      </text:list-item>
                    </text:list>
                  </table:table-cell>
                </table:table-row>
                <table:table-row table:style-name="row">
                  <table:table-cell table:style-name="entry" table:number-rows-spanned="1" table:number-columns-spanned="1">
                    <text:p text:style-name="table_al">VERGADERINGEN</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Artikel 12 Gemeenschappelijke regeling Veiligheidsregio IJsselland</text:p>
                    <text:list text:style-name="id1-3-2-2-1-2-2-3-5-2-2">
                      <text:list-item text:style-override="id1-3-2-2-1-2-2-3-5-2-2-1">
                        <text:number>1.</text:number>
                        <text:p text:style-name="table_al">Het algemeen bestuur vergadert tenminste 4 keer per jaar en voorts zo dikwijls als de voorzitter of het dagelijks bestuur dit nodig oordelen, dan wel indien tenminste drie leden daarom verzoeken.</text:p>
                      </text:list-item>
                      <text:list-item text:style-override="id1-3-2-2-1-2-2-3-5-2-2-2">
                        <text:number>2.</text:number>
                        <text:p text:style-name="table_al">Het reglement van orde dat door het algemeen bestuur wordt vastgesteld, alsmede de daarin aangebrachte wijzigingen, worden aan de deelnemende gemeenten gezonden.</text:p>
                      </text:list-item>
                    </text:list>
                    <text:p text:style-name="table_al"> </text:p>
                    <text:p text:style-name="table_al">Artikel 22 Wet Gemeenschappelijke Regelingen</text:p>
                    <text:list text:style-name="id1-3-2-2-1-2-2-3-5-2-5">
                      <text:list-item text:style-override="id1-3-2-2-1-2-2-3-5-2-5-1">
                        <text:number>3.</text:number>
                        <text:p text:style-name="table_al">De vergaderingen van het algemeen bestuur zijn openbaar.</text:p>
                      </text:list-item>
                    </text:list>
                    <text:p text:style-name="table_al"> </text:p>
                  </table:table-cell>
                </table:table-row>
                <table:table-row table:style-name="row">
                  <table:table-cell table:style-name="entry" table:number-rows-spanned="1" table:number-columns-spanned="1">
                    <text:p text:style-name="table_al">
                      <text:span text:style-name="nadrukvet">Artikel 2 Uitnodiging</text:span>
                    </text:p>
                    <text:list text:style-name="id1-3-2-2-1-2-2-3-6-1-2">
                      <text:list-item text:style-override="id1-3-2-2-1-2-2-3-6-1-2-1">
                        <text:number>1.</text:number>
                        <text:p text:style-name="table_al">De voorzitter zendt ‑ spoedeisende vergaderingen uitgezonderd – zoveel moge­lijk tenminste twee weken voor een vergadering aan de leden en andere aan­wezigen</text:p>
                        <text:list text:style-name="id1-3-2-2-1-2-2-3-6-1-2-1-3">
                          <text:list-item text:style-override="id1-3-2-2-1-2-2-3-6-1-2-1-3-1">
                            <text:number>a.</text:number>
                            <text:p text:style-name="table_al">een schriftelijke oproep onder vermelding van de dag, tijd en plaats van de vergadering.</text:p>
                          </text:list-item>
                          <text:list-item text:style-override="id1-3-2-2-1-2-2-3-6-1-2-1-3-2">
                            <text:number>b.</text:number>
                            <text:p text:style-name="table_al">de agenda met de onderwerpen die in de vergadering behandeld zullen wor­den in de volgorde waarin deze aan de orde zullen worden gesteld.</text:p>
                          </text:list-item>
                          <text:list-item text:style-override="id1-3-2-2-1-2-2-3-6-1-2-1-3-3">
                            <text:number>c.</text:number>
                            <text:p text:style-name="table_al">de notulen van de vorige vergadering, het overzicht van voor het algemeen bestuur ingekomen stukken, de mededelingen, de voorstellen en de docu­menten, die dienen ter toelichting van de te be­handelen voor­stellen.</text:p>
                          </text:list-item>
                        </text:list>
                      </text:list-item>
                      <text:list-item text:style-override="id1-3-2-2-1-2-2-3-6-1-2-2">
                        <text:number>2.</text:number>
                        <text:p text:style-name="table_al">De voorzitter kan na het verzenden van de oproepingsbrief zo nodig een aan­vul­lende agenda doen uitgaan. De daarop vermelde voorstellen worden zo spoedig mogelijk, doch uiterlijk 48 uur voor aanvang van de vergadering, aan de leden gezonden.</text:p>
                      </text:list-item>
                      <text:list-item text:style-override="id1-3-2-2-1-2-2-3-6-1-2-3">
                        <text:number>3.</text:number>
                        <text:p text:style-name="table_al">De openbare kennisgeving maakt melding van de mogelijkheid voor toehoor­ders tot het uitoefenen van het spreekrecht. </text:p>
                      </text:list-item>
                    </text:list>
                    <text:p text:style-name="table_al"> </text:p>
                  </table:table-cell>
                  <table:table-cell table:style-name="entry" table:number-rows-spanned="1" table:number-columns-spanned="1">
                    <text:p text:style-name="table_al">Artikel 19 Gemeentewet</text:p>
                    <text:list text:style-name="id1-3-2-2-1-2-2-3-6-2-2">
                      <text:list-item text:style-override="id1-3-2-2-1-2-2-3-6-2-2-1">
                        <text:number>1.</text:number>
                        <text:p text:style-name="table_al">De burgemeester (de voorzitter) roept de leden schriftelijk tot de vergadering op.</text:p>
                      </text:list-item>
                      <text:list-item text:style-override="id1-3-2-2-1-2-2-3-6-2-2-2">
                        <text:number>2.</text:number>
                        <text:p text:style-name="table_al">Tegelijkertijd met de oproeping brengt de burgemeester dag, tijdstip en plaats van de vergadering ter openbare kennis. De agenda en de daarbij behorende voorstellen met uitzondering van de in artikel 25, tweede lid, bedoelde stukken (zie artikel 23 WGR hiervoor) worden tegelijkertijd met de oproeping en op een bij de openbare kennisgeving aan te wijzen plaats ter inzage gelegd.</text:p>
                      </text:list-item>
                    </text:list>
                    <text:p text:style-name="table_al"> </text:p>
                  </table:table-cell>
                </table:table-row>
                <table:table-row table:style-name="row">
                  <table:table-cell table:style-name="entry" table:number-rows-spanned="1" table:number-columns-spanned="1">
                    <text:p text:style-name="table_al">
                      <text:span text:style-name="nadrukvet">Artikel 3 Presentielijst</text:span>
                    </text:p>
                    <text:p text:style-name="table_al">De secretaris zorgt voor het bijhouden van de lijst met ter vergadering aanwezige leden van het algemeen bestuur (presentielijst).</text:p>
                    <text:p text:style-name="table_al"> </text:p>
                    <text:p text:style-name="table_al"> </text:p>
                  </table:table-cell>
                  <table:table-cell table:style-name="entry" table:number-rows-spanned="1" table:number-columns-spanned="1">
                    <text:p text:style-name="table_al">Artikel 20 Gemeentewet</text:p>
                    <text:list text:style-name="id1-3-2-2-1-2-2-3-7-2-2">
                      <text:list-item text:style-override="id1-3-2-2-1-2-2-3-7-2-2-1">
                        <text:number>1.</text:number>
                        <text:p text:style-name="table_al">De vergadering van de raad (het algemeen bestuur) wordt niet geopend voordat blijkens de presentielijst meer dan de helft van het aantal zitting hebbende leden tegenwoordig is.</text:p>
                      </text:list-item>
                      <text:list-item text:style-override="id1-3-2-2-1-2-2-3-7-2-2-2">
                        <text:number>2.</text:number>
                        <text:p text:style-name="table_al">Indien ingevolge het eerste lid de vergadering niet kan worden geopend, belegt de burgemeester (de voorzitter), onder verwijzing naar dit artikel, opnieuw een vergadering tegen een tijdstip dat tenminste vierentwintig uur na het bezorgen van de oproeping is gelegen.</text:p>
                      </text:list-item>
                      <text:list-item text:style-override="id1-3-2-2-1-2-2-3-7-2-2-3">
                        <text:number>3.</text:number>
                        <text:p text:style-name="table_al">Op de vergadering, bedoeld in het tweede lid, is het eerste lid niet van toepassing. De raad (het algemeen bestuur) kan echter over andere aangelegenheden dan die waarvoor de ingevolge het eerste lid niet geopende vergadering was belegd alleen beraadslagen of besluiten, indien blijkens de presentielijst meer dan de helft van het aantal zitting hebbend leden tegenwoordig is.</text:p>
                      </text:list-item>
                    </text:list>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22 Gemeentewet</text:p>
                    <text:p text:style-name="table_al">De leden van het gemeentebestuur (het regiobestuur) en andere personen die deelnemen aan de beraadslaging kunnen niet in rechte worden vervolgd of aangesproken voor dan wel worden verplicht getuigenis af te leggen als bedoeld in artikel 165, eerste lid, van het Wetboek van Burgerlijke Rechtsvordering over hetgeen zij in de vergadering van de raad (het algemeen bestuur) hebben gezegd of aan de raad (het algemeen bestuur) schriftelijk hebben overgelegd.</text:p>
                    <text:p text:style-name="table_al"> </text:p>
                  </table:table-cell>
                </table:table-row>
                <table:table-row table:style-name="row">
                  <table:table-cell table:style-name="entry" table:number-rows-spanned="1" table:number-columns-spanned="1">
                    <text:p text:style-name="table_al">
                      <text:span text:style-name="nadrukvet">Artikel 4 Besloten vergadering</text:span>
                    </text:p>
                    <text:p text:style-name="table_al">Op een besloten vergadering zijn de bepalingen uit dit reglement van overeen­kom­stige toepassing voor zover deze bepalingen niet strijdig zijn met het besloten karak­ter van de vergadering.</text:p>
                    <text:p text:style-name="table_al"/>
                  </table:table-cell>
                  <table:table-cell table:style-name="entry" table:number-rows-spanned="1" table:number-columns-spanned="1">
                    <text:p text:style-name="table_al">Artikel 22 Wet Gemeenschappelijke Regelingen</text:p>
                    <text:list text:style-name="id1-3-2-2-1-2-2-3-9-2-2">
                      <text:list-item text:style-override="id1-3-2-2-1-2-2-3-9-2-2-1">
                        <text:number>4.</text:number>
                        <text:p text:style-name="table_al">De deuren worden gesloten wanneer een vijfde gedeelte der aanwezige leden daarom verzoekt of de voorzitter het nodig oordeelt.</text:p>
                      </text:list-item>
                      <text:list-item text:style-override="id1-3-2-2-1-2-2-3-9-2-2-2">
                        <text:number>5.</text:number>
                        <text:p text:style-name="table_al">Het algemeen bestuur beslist vervolgens of met gesloten deuren zal worden vergaderd.</text:p>
                      </text:list-item>
                    </text:list>
                    <text:p text:style-name="table_al"> </text:p>
                    <text:p text:style-name="table_al">Artikel 12 Gemeenschappelijke regeling Veiligheidsregio IJsselland</text:p>
                    <text:p text:style-name="table_al">In een besloten vergadering kan niet worden beraadslaagd of besloten over:</text:p>
                    <text:list text:style-name="id1-3-2-2-1-2-2-3-9-2-6">
                      <text:list-item text:style-override="id1-3-2-2-1-2-2-3-9-2-6-1">
                        <text:number>a.</text:number>
                        <text:p text:style-name="table_al"> het vaststellen van het beleidsplan veiligheidsregio;</text:p>
                      </text:list-item>
                      <text:list-item text:style-override="id1-3-2-2-1-2-2-3-9-2-6-2">
                        <text:number>b.</text:number>
                        <text:p text:style-name="table_al"> het vaststellen of wijzigen van de begroting;</text:p>
                      </text:list-item>
                      <text:list-item text:style-override="id1-3-2-2-1-2-2-3-9-2-6-3">
                        <text:number>c.</text:number>
                        <text:p text:style-name="table_al"> het vaststellen van de rekening;</text:p>
                      </text:list-item>
                      <text:list-item text:style-override="id1-3-2-2-1-2-2-3-9-2-6-4">
                        <text:number>d.</text:number>
                        <text:p text:style-name="table_al"> het wijzigen van deze regeling;</text:p>
                      </text:list-item>
                      <text:list-item text:style-override="id1-3-2-2-1-2-2-3-9-2-6-5">
                        <text:number>e.</text:number>
                        <text:p text:style-name="table_al"> het vaststellen van een liquidatieplan.</text:p>
                      </text:list-item>
                    </text:list>
                    <text:p text:style-name="table_al"> </text:p>
                  </table:table-cell>
                </table:table-row>
                <table:table-row table:style-name="row">
                  <table:table-cell table:style-name="entry" table:number-rows-spanned="1" table:number-columns-spanned="1">
                    <text:p text:style-name="table_al">
                      <text:span text:style-name="nadrukvet">Artikel 5 Geheimhouding</text:span>
                    </text:p>
                    <text:p text:style-name="table_al">Voor de afloop van de besloten vergadering beslist het algemeen bestuur of omtrent de inhoud van de stukken en het verhandelde geheim­houding zal gelden. Het alge­meen bestuur kan besluiten de geheimhouding op te heffen.</text:p>
                    <text:p text:style-name="table_al"> </text:p>
                    <text:p text:style-name="table_al">
                      <text:span text:style-name="nadrukvet">Artikel 6 Opheffing geheimhouding</text:span>
                    </text:p>
                    <text:p text:style-name="table_al">Indien het algemeen bestuur op grond van het gestelde in artikel 23, derde lid, van de Wet gemeenschappelijke regelingen voornemens is de ge­heimhouding op te heffen wordt, indien daarom wordt verzocht door het orgaan dat de geheimhouding heeft opgelegd, met het orgaan in een besloten vergadering overleg gevoerd.</text:p>
                  </table:table-cell>
                  <table:table-cell table:style-name="entry" table:number-rows-spanned="1" table:number-columns-spanned="1">
                    <text:p text:style-name="table_al">Artikel 23 Wet Gemeenschappelijke Regelingen</text:p>
                    <text:list text:style-name="id1-3-2-2-1-2-2-3-10-2-2">
                      <text:list-item text:style-override="id1-3-2-2-1-2-2-3-10-2-2-1">
                        <text:number>1.</text:number>
                        <text:p text:style-name="table_al">Het algemeen bestuur kan in een besloten vergadering, op grond van de belangen, genoemd in <text:a xlink:href="http://wetten.overheid.nl/BWBR0005252/geldigheidsdatum_22-07-2010#HoofdstukV_Artikel10" xlink:type="simple">artikel 10 van de Wet openbaarheid van bestuur</text:a>, omtrent het in die vergadering met gesloten deuren behandelde en omtrent de inhoud van de stukken welke aan het algemeen bestuur worden overgelegd, geheimhouding opleggen. Deze wordt door hen die bij de behandeling aanwezig waren en allen die van het behandelde of de stukken kennis dragen, in acht genomen, totdat het algemeen bestuur haar opheft.</text:p>
                      </text:list-item>
                      <text:list-item text:style-override="id1-3-2-2-1-2-2-3-10-2-2-2">
                        <text:number>2.</text:number>
                        <text:p text:style-name="table_al">Op grond van de belangen genoemd in <text:a xlink:href="http://wetten.overheid.nl/BWBR0005252/geldigheidsdatum_22-07-2010#HoofdstukV_Artikel10" xlink:type="simple">artikel 10 van de Wet openbaarheid van bestuur</text:a> kan de geheimhouding eveneens worden opgelegd door het dagelijks bestuur en de voorzitter van het openbaar lichaam en door een commissie als bedoeld in <text:a xlink:href="http://wetten.overheid.nl/BWBR0003740/geldigheidsdatum_22-07-2010#HoofdstukI_2_Artikel24" xlink:type="simple">artikel 24</text:a> of <text:a xlink:href="http://wetten.overheid.nl/BWBR0003740/geldigheidsdatum_22-07-2010#HoofdstukI_2_Artikel25" xlink:type="simple">25</text:a>, ieder ten aanzien van stukken die zij aan het algemeen bestuur of aan de leden van het algemeen bestuur overleggen. Daarvan wordt op de stukken melding gemaakt.</text:p>
                      </text:list-item>
                      <text:list-item text:style-override="id1-3-2-2-1-2-2-3-10-2-2-3">
                        <text:number>3.</text:number>
                        <text:p text:style-name="table_al">De krachtens het tweede lid aan het algemeen bestuur opgelegde verplichting tot geheimhouding vervalt, indien de oplegging niet door het algemeen bestuur in zijn eerstvolgende vergadering, die blijkens de presentielijst door meer dan de helft van het aantal zitting hebbende leden, tezamen vertegenwoordigend meer dan de helft van het aantal stemmen, is bezocht, wordt bekrachtigd.</text:p>
                      </text:list-item>
                      <text:list-item text:style-override="id1-3-2-2-1-2-2-3-10-2-2-4">
                        <text:number>4.</text:number>
                        <text:p text:style-name="table_al">De krachtens het tweede lid aan leden van het algemeen bestuur opgelegde verplichting tot geheimhouding wordt door hen in acht genomen totdat het orgaan, dat de verplichting heeft opgelegd, dan wel, indien het onderwerp waaromtrent geheimhouding is opgelegd aan het algemeen bestuur is voorgelegd, totdat het algemeen bestuur haar opheft. Het algemeen bestuur kan deze beslissing alleen nemen in een vergadering die blijkens de presentielijst door meer dan de helft van het aantal zitting hebbende leden, tezamen vertegenwoordigend meer dan de helft van het aantal stemmen, is bezocht.</text:p>
                      </text:list-item>
                    </text:list>
                    <text:p text:style-name="table_al"> </text:p>
                  </table:table-cell>
                </table:table-row>
                <table:table-row table:style-name="row">
                  <table:table-cell table:style-name="entry" table:number-rows-spanned="1" table:number-columns-spanned="1">
                    <text:p text:style-name="table_al">VOORZITTER EN SECRETARIS</text:p>
                  </table:table-cell>
                </table:table-row>
                <table:table-row table:style-name="row">
                  <table:table-cell table:style-name="entry" table:number-rows-spanned="1" table:number-columns-spanned="1">
                    <text:p text:style-name="table_al">
                      <text:span text:style-name="nadrukvet">Artikel 7 Voorzitter</text:span>
                    </text:p>
                    <text:list text:style-name="id1-3-2-2-1-2-2-3-12-1-2">
                      <text:list-item text:style-override="id1-3-2-2-1-2-2-3-12-1-2-1">
                        <text:number>1.</text:number>
                        <text:p text:style-name="table_al">De voorzitter is belast met:</text:p>
                        <text:list text:style-name="id1-3-2-2-1-2-2-3-12-1-2-1-3">
                          <text:list-item text:style-override="id1-3-2-2-1-2-2-3-12-1-2-1-3-1">
                            <text:number>a.</text:number>
                            <text:p text:style-name="table_al">het leiden van de vergadering;</text:p>
                          </text:list-item>
                          <text:list-item text:style-override="id1-3-2-2-1-2-2-3-12-1-2-1-3-2">
                            <text:number>b.</text:number>
                            <text:p text:style-name="table_al">het handhaven van de orde;</text:p>
                          </text:list-item>
                          <text:list-item text:style-override="id1-3-2-2-1-2-2-3-12-1-2-1-3-3">
                            <text:number>c.</text:number>
                            <text:p text:style-name="table_al">het doen naleven van het reglement van orde;</text:p>
                          </text:list-item>
                        </text:list>
                      </text:list-item>
                    </text:list>
                    <text:list text:style-name="id1-3-2-2-1-2-2-3-12-1-3">
                      <text:list-item text:style-override="id1-3-2-2-1-2-2-3-12-1-3-1">
                        <text:number>2.</text:number>
                        <text:p text:style-name="table_al">Hij verleent het woord, formuleert de conclusies van de beraad­slagingen, geeft aan waarover zal worden gestemd en deelt de uit­slag van de stemmingen mede.</text:p>
                      </text:list-item>
                      <text:list-item text:style-override="id1-3-2-2-1-2-2-3-12-1-3-2">
                        <text:number>3.</text:number>
                        <text:p text:style-name="table_al">Indien de voorzitter dit nodig oordeelt, kan hij de vergadering voor een door hem te bepalen tijd schorsen ter handhaving van de orde op de publieke tribune.</text:p>
                      </text:list-item>
                    </text:list>
                    <text:p text:style-name="table_al"> </text:p>
                    <text:p text:style-name="table_al"> </text:p>
                  </table:table-cell>
                  <table:table-cell table:style-name="entry" table:number-rows-spanned="1" table:number-columns-spanned="1">
                    <text:p text:style-name="table_al">Artikel 26 Gemeentewet</text:p>
                    <text:list text:style-name="id1-3-2-2-1-2-2-3-12-2-2">
                      <text:list-item text:style-override="id1-3-2-2-1-2-2-3-12-2-2-1">
                        <text:number>1.</text:number>
                        <text:p text:style-name="table_al">De voorzitter zorgt voor de handhaving van de orde in de vergadering en is bevoegd, wanneer die orde op enigerlei wijze door toehoorders wordt verstoord, deze en zo nodig andere toehoorders te doen vertrekken. </text:p>
                      </text:list-item>
                      <text:list-item text:style-override="id1-3-2-2-1-2-2-3-12-2-2-2">
                        <text:number>2.</text:number>
                        <text:p text:style-name="table_al">Hij is bevoegd toehoorders die bij herhaling de orde in de vergadering verstoren voor ten hoogste drie maanden de toegang tot de vergadering te ontzeggen. </text:p>
                      </text:list-item>
                      <text:list-item text:style-override="id1-3-2-2-1-2-2-3-12-2-2-3">
                        <text:number>3.</text:number>
                        <text:p text:style-name="table_al">Hij kan de raad (het algemeen bestuur) voorstellen aan een lid dat door zijn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lid bovendien voor ten hoogste drie maanden de toegang tot de vergadering worden ontzegd.</text:p>
                      </text:list-item>
                    </text:list>
                    <text:p text:style-name="table_al"> </text:p>
                  </table:table-cell>
                </table:table-row>
                <table:table-row table:style-name="row">
                  <table:table-cell table:style-name="entry" table:number-rows-spanned="1" table:number-columns-spanned="1">
                    <text:p text:style-name="table_al">
                      <text:span text:style-name="nadrukvet">Artikel 8 Secretaris</text:span>
                    </text:p>
                    <text:list text:style-name="id1-3-2-2-1-2-2-3-13-1-2">
                      <text:list-item text:style-override="id1-3-2-2-1-2-2-3-13-1-2-1">
                        <text:number>1.</text:number>
                        <text:p text:style-name="table_al"> De secretaris is in elke vergadering van het algemeen bestuur aanwezig.</text:p>
                      </text:list-item>
                      <text:list-item text:style-override="id1-3-2-2-1-2-2-3-13-1-2-2">
                        <text:number>2.</text:number>
                        <text:p text:style-name="table_al"> Bij verhindering of afwezigheid wordt hij vervangen door een door het dagelijks bestuur daartoe aangewezen ambtenaar.</text:p>
                      </text:list-item>
                      <text:list-item text:style-override="id1-3-2-2-1-2-2-3-13-1-2-3">
                        <text:number>3.</text:number>
                        <text:p text:style-name="table_al"> De secretaris kan, indien hij daartoe door de voorzitter wordt uitgenodigd, aan de beraad­sla­gingen als bedoeld in dit reglement deelnemen.</text:p>
                      </text:list-item>
                    </text:list>
                    <text:p text:style-name="table_al"> </text:p>
                  </table:table-cell>
                  <table:table-cell table:style-name="entry" table:number-rows-spanned="1" table:number-columns-spanned="1">
                    <text:p text:style-name="table_al">Artikel 31 Gemeenschappelijke regeling Veiligheidsregio IJsselland</text:p>
                    <text:list text:style-name="id1-3-2-2-1-2-2-3-13-2-2">
                      <text:list-item text:style-override="id1-3-2-2-1-2-2-3-13-2-2-1">
                        <text:number>2.</text:number>
                        <text:p text:style-name="table_al"> In de taakomschrijving en/of de instructie voor de secretaris wordt in ieder geval opgenomen:</text:p>
                        <text:list text:style-name="id1-3-2-2-1-2-2-3-13-2-2-1-3">
                          <text:list-item text:style-override="id1-3-2-2-1-2-2-3-13-2-2-1-3-1">
                            <text:number>a.</text:number>
                            <text:p text:style-name="table_al"> het bijwonen van de vergaderingen van het algemeen bestuur en van het dagelijks bestuur; in deze vergaderingen heeft hij een adviserende stem.</text:p>
                          </text:list-item>
                          <text:list-item text:style-override="id1-3-2-2-1-2-2-3-13-2-2-1-3-2">
                            <text:number>b.</text:number>
                            <text:p text:style-name="table_al"> het terzijde staan van het algemeen bestuur, het dagelijks bestuur, de voorzitter en ingestelde commissies bij de uitoefening van hun taak;</text:p>
                          </text:list-item>
                          <text:list-item text:style-override="id1-3-2-2-1-2-2-3-13-2-2-1-3-3">
                            <text:number>c.</text:number>
                            <text:p text:style-name="table_al"> het zorgen voor aantekening van het verhandelde in de vergaderingen van het algemeen bestuur, het dagelijks bestuur en de ingestelde commissies;</text:p>
                          </text:list-item>
                          <text:list-item text:style-override="id1-3-2-2-1-2-2-3-13-2-2-1-3-4">
                            <text:number>d.</text:number>
                            <text:p text:style-name="table_al"> het medeondertekenen van alle stukken, die van het algemeen bestuur en van het dagelijks bestuur uitgaan.</text:p>
                          </text:list-item>
                        </text:list>
                      </text:list-item>
                    </text:list>
                  </table:table-cell>
                </table:table-row>
                <table:table-row table:style-name="row">
                  <table:table-cell table:style-name="entry" table:number-rows-spanned="1" table:number-columns-spanned="1">
                    <text:p text:style-name="table_al">
                      <text:span text:style-name="nadrukvet">Artikel 9 Notulen</text:span>
                    </text:p>
                    <text:list text:style-name="id1-3-2-2-1-2-2-3-14-1-2">
                      <text:list-item text:style-override="id1-3-2-2-1-2-2-3-14-1-2-1">
                        <text:number>1.</text:number>
                        <text:p text:style-name="table_al">De notulen worden opgesteld onder de zorg van de secretaris.</text:p>
                      </text:list-item>
                      <text:list-item text:style-override="id1-3-2-2-1-2-2-3-14-1-2-2">
                        <text:number>2.</text:number>
                        <text:p text:style-name="table_al">De ontwerpnotulen van de voorgaande vergadering worden zo spoedig mogelijk en uiterlijk met de overige voorstellen aan de leden toegezon­den.</text:p>
                      </text:list-item>
                      <text:list-item text:style-override="id1-3-2-2-1-2-2-3-14-1-2-3">
                        <text:number>3.</text:number>
                        <text:p text:style-name="table_al">Bij het begin van de vergadering worden, zoveel mogelijk, de no­tulen van de vorige vergadering vastgesteld.</text:p>
                      </text:list-item>
                      <text:list-item text:style-override="id1-3-2-2-1-2-2-3-14-1-2-4">
                        <text:number>4.</text:number>
                        <text:p text:style-name="table_al">De leden hebben het recht een voorstel tot verandering aan het algemeen bestuur te doen, indien de notulen onjuistheden bevatten of niet duidelijk weergeven het­geen gezegd of besloten is. </text:p>
                      </text:list-item>
                      <text:list-item text:style-override="id1-3-2-2-1-2-2-3-14-1-2-5">
                        <text:number>5.</text:number>
                        <text:p text:style-name="table_al">De notulen moeten in elk geval inhouden:</text:p>
                        <text:list text:style-name="id1-3-2-2-1-2-2-3-14-1-2-5-3">
                          <text:list-item text:style-override="id1-3-2-2-1-2-2-3-14-1-2-5-3-1">
                            <text:number>-</text:number>
                            <text:p text:style-name="table_al">de namen van de voorzitter, de secretaris en de ter vergade­ring aanwezige (plaatsvervangende) leden, alsmede van de leden die afwezig waren;</text:p>
                          </text:list-item>
                          <text:list-item text:style-override="id1-3-2-2-1-2-2-3-14-1-2-5-3-2">
                            <text:number>-</text:number>
                            <text:p text:style-name="table_al">een vermelding van de zaken die aan de orde zijn geweest;</text:p>
                          </text:list-item>
                          <text:list-item text:style-override="id1-3-2-2-1-2-2-3-14-1-2-5-3-3">
                            <text:number>-</text:number>
                            <text:p text:style-name="table_al">een zakelijke samenvatting van het gesprokene, zo nodig met vermelding van de namen der leden die het woord voerden;</text:p>
                          </text:list-item>
                          <text:list-item text:style-override="id1-3-2-2-1-2-2-3-14-1-2-5-3-4">
                            <text:number>-</text:number>
                            <text:p text:style-name="table_al">het besluit of de conclusie van de voorzitter;</text:p>
                          </text:list-item>
                          <text:list-item text:style-override="id1-3-2-2-1-2-2-3-14-1-2-5-3-5">
                            <text:number>-</text:number>
                            <text:p text:style-name="table_al">een overzicht van het verloop van elke stemming, met vermel­ding bij hoofde­lijke stemming van de namen van de leden die voor of tegen stemden, onder aantekening van de namen van de leden die zich overeenkomstig de Gemeentewet van stemming hebben onthouden;</text:p>
                          </text:list-item>
                          <text:list-item text:style-override="id1-3-2-2-1-2-2-3-14-1-2-5-3-6">
                            <text:number>-</text:number>
                            <text:p text:style-name="table_al">de tekst van de ter vergadering ingediende initiatiefvoorstel­len, voorstellen van orde, moties en amendementen;</text:p>
                          </text:list-item>
                          <text:list-item text:style-override="id1-3-2-2-1-2-2-3-14-1-2-5-3-7">
                            <text:number>-</text:number>
                            <text:p text:style-name="table_al">bij het desbetreffende agendapunt de naam en de hoedanigheid van die per­sonen aan wie door het algemeen bestuur is toegestaan deel te nemen aan de beraadslagingen.</text:p>
                          </text:list-item>
                        </text:list>
                      </text:list-item>
                      <text:list-item text:style-override="id1-3-2-2-1-2-2-3-14-1-2-6">
                        <text:number>6.</text:number>
                        <text:p text:style-name="table_al">De vastgestelde notulen worden door de voorzitter en de secre­taris onder­tekend.</text:p>
                      </text:list-item>
                    </text:list>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10 Notulen besloten vergadering</text:span>
                    </text:p>
                    <text:list text:style-name="id1-3-2-2-1-2-2-3-15-1-2">
                      <text:list-item text:style-override="id1-3-2-2-1-2-2-3-15-1-2-1">
                        <text:number>1.</text:number>
                        <text:p text:style-name="table_al">De notulen van een besloten vergadering zijn uitsluitend en vertrouwelijk beschikbaar voor de leden van het algemeen bestuur.</text:p>
                      </text:list-item>
                      <text:list-item text:style-override="id1-3-2-2-1-2-2-3-15-1-2-2">
                        <text:number>2.</text:number>
                        <text:p text:style-name="table_al">Deze notulen worden zo spoedig mogelijk in een besloten vergade­ring ter vast­stel­ling aangeboden. Tijdens deze vergadering neemt het algemeen bestuur een be­sluit over het al dan niet openbaar maken van deze notulen.</text:p>
                      </text:list-item>
                      <text:list-item text:style-override="id1-3-2-2-1-2-2-3-15-1-2-3">
                        <text:number>3.</text:number>
                        <text:p text:style-name="table_al">De vastgestelde notulen worden door de voorzitter en de secreta­ris onderte­kend.</text:p>
                      </text:list-item>
                    </text:list>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CHTEN VAN LEDEN</text:p>
                  </table:table-cell>
                </table:table-row>
                <table:table-row table:style-name="row">
                  <table:table-cell table:style-name="entry" table:number-rows-spanned="1" table:number-columns-spanned="1">
                    <text:p text:style-name="table_al">
                      <text:span text:style-name="nadrukvet">Artikel 11 Rechten van leden</text:span>
                    </text:p>
                    <text:list text:style-name="id1-3-2-2-1-2-2-3-17-1-2">
                      <text:list-item text:style-override="id1-3-2-2-1-2-2-3-17-1-2-1">
                        <text:number>1.</text:number>
                        <text:p text:style-name="table_al">Ieder lid van het algemeen bestuur is bevoegd</text:p>
                        <text:list text:style-name="id1-3-2-2-1-2-2-3-17-1-2-1-3">
                          <text:list-item text:style-override="id1-3-2-2-1-2-2-3-17-1-2-1-3-1">
                            <text:number>a.</text:number>
                            <text:p text:style-name="table_al">wijzigingen voor te stellen op het voorge­stelde besluit (amendement),</text:p>
                          </text:list-item>
                          <text:list-item text:style-override="id1-3-2-2-1-2-2-3-17-1-2-1-3-2">
                            <text:number>b.</text:number>
                            <text:p text:style-name="table_al">een korte en gemotiveerde verklaring over een onderwerp in te dienen waardoor een oordeel, wens of ver­zoek wordt uitgesproken zonder dat daaraan rechtsgevolgen zijn verbonden (motie),</text:p>
                          </text:list-item>
                          <text:list-item text:style-override="id1-3-2-2-1-2-2-3-17-1-2-1-3-3">
                            <text:number>c.</text:number>
                            <text:p text:style-name="table_al">voorstellen aan het algemeen bestuur te doen, die buiten de agenda vallen (initiatiefvoorstel). Op voorstel van het dagelijks bestuur beslist het algemeen bestuur in de eerstvolgende vergadering of het initiatiefvoorstel voor kennisgeving wordt aangenomen, direct in behande­ling wordt genomen of om advies in handen van het dagelijks be­stuur wordt gesteld.</text:p>
                          </text:list-item>
                          <text:list-item text:style-override="id1-3-2-2-1-2-2-3-17-1-2-1-3-4">
                            <text:number>d.</text:number>
                            <text:p text:style-name="table_al">schriftelijk vragen stellen aan de voorzitter, het dagelijks bestuur of één of meer leden van het dagelijks bestuur. Schriftelijke beantwoording vindt zo spoedig mogelijk plaats, in ieder geval vóór de eerstvolgende vergadering van het algemeen bestuur. Mondelinge beantwoording vindt plaats in de eerstvolgende verga­de­ring van het alge­meen bestuur.</text:p>
                          </text:list-item>
                          <text:list-item text:style-override="id1-3-2-2-1-2-2-3-17-1-2-1-3-5">
                            <text:number>e.</text:number>
                            <text:p text:style-name="table_al">mondeling vragen stellen aan de voorzitter, het dagelijks bestuur of één of meer leden van het dagelijks bestuur. Na het stellen van de vragen en de eventuele toelichting door de vragen­steller, worden zij zo mogelijk terstond of anders in de eerst­volgende ver­gadering beantwoord, tenzij het alge­meen belang zich tegen beantwoor­ding verzet.</text:p>
                          </text:list-item>
                          <text:list-item text:style-override="id1-3-2-2-1-2-2-3-17-1-2-1-3-6">
                            <text:number>f.</text:number>
                            <text:p text:style-name="table_al">een voorstel van orde doen, dat kort kan worden toegelicht. Een dergelijk voorstel kan uitsluitend de orde van de vergadering be­treffen.</text:p>
                          </text:list-item>
                        </text:list>
                      </text:list-item>
                      <text:list-item text:style-override="id1-3-2-2-1-2-2-3-17-1-2-2">
                        <text:number>2.</text:number>
                        <text:p text:style-name="table_al">Een amendement, motie of initiatiefvoorstel, bedoeld in het eerste lid, onder a tot en met c, moet schriftelijk bij de voorzitter worden ingediend en – om in behan­de­ling genomen te kunnen worden – door ten­min­ste twee andere leden worden mede‑ondertekend.</text:p>
                      </text:list-item>
                      <text:list-item text:style-override="id1-3-2-2-1-2-2-3-17-1-2-3">
                        <text:number>3.</text:number>
                        <text:p text:style-name="table_al">De behandeling van een amendement of van een motie over een aanhan­gig onder­werp vindt tegelijk met de beraadslaging daarover plaats.</text:p>
                      </text:list-item>
                      <text:list-item text:style-override="id1-3-2-2-1-2-2-3-17-1-2-4">
                        <text:number>4.</text:number>
                        <text:p text:style-name="table_al">De behandeling van een motie over een niet op de agenda opgenomen onder­werp vindt plaats nadat alle op de agenda voorkomende onder­wer­pen zijn behandeld.</text:p>
                      </text:list-item>
                    </text:list>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RAADSLAGINGEN</text:p>
                  </table:table-cell>
                </table:table-row>
                <table:table-row table:style-name="row">
                  <table:table-cell table:style-name="entry" table:number-rows-spanned="1" table:number-columns-spanned="1">
                    <text:p text:style-name="table_al">
                      <text:span text:style-name="nadrukvet">Artikel 12 Beraadslagingen</text:span>
                    </text:p>
                    <text:list text:style-name="id1-3-2-2-1-2-2-3-19-1-2">
                      <text:list-item text:style-override="id1-3-2-2-1-2-2-3-19-1-2-1">
                        <text:number>1.</text:number>
                        <text:p text:style-name="table_al">De beraadslaging over een voorstel geschiedt in ten hoogste twee termijnen, ten­zij het algemeen bestuur anders beslist.</text:p>
                      </text:list-item>
                      <text:list-item text:style-override="id1-3-2-2-1-2-2-3-19-1-2-2">
                        <text:number>2.</text:number>
                        <text:p text:style-name="table_al">Elke spreektermijn wordt door de voorzitter afgesloten.</text:p>
                      </text:list-item>
                      <text:list-item text:style-override="id1-3-2-2-1-2-2-3-19-1-2-3">
                        <text:number>3.</text:number>
                        <text:p text:style-name="table_al">Een lid mag in een termijn niet meer dan één maal het woord voeren over hetzelfde onderwerp of voorstel.</text:p>
                      </text:list-item>
                      <text:list-item text:style-override="id1-3-2-2-1-2-2-3-19-1-2-4">
                        <text:number>4.</text:number>
                        <text:p text:style-name="table_al">Het bepaalde in lid 3 is niet van toepassing op:</text:p>
                        <text:list text:style-name="id1-3-2-2-1-2-2-3-19-1-2-4-3">
                          <text:list-item text:style-override="id1-3-2-2-1-2-2-3-19-1-2-4-3-1">
                            <text:number>-</text:number>
                            <text:p text:style-name="table_al">het lid van het (dagelijks) bestuur dat in het bijzonder is be­last met het in behan­deling zijnde onderwerp;</text:p>
                          </text:list-item>
                          <text:list-item text:style-override="id1-3-2-2-1-2-2-3-19-1-2-4-3-2">
                            <text:number>-</text:number>
                            <text:p text:style-name="table_al">de rapporteur van een commissie;</text:p>
                          </text:list-item>
                          <text:list-item text:style-override="id1-3-2-2-1-2-2-3-19-1-2-4-3-3">
                            <text:number>-</text:number>
                            <text:p text:style-name="table_al">het lid dat een amendement, een motie of een initiatief­voorstel heeft ingediend, voor wat betreft dat amendement, die motie of dat voorstel.</text:p>
                          </text:list-item>
                        </text:list>
                      </text:list-item>
                      <text:list-item text:style-override="id1-3-2-2-1-2-2-3-19-1-2-5">
                        <text:number>5.</text:number>
                        <text:p text:style-name="table_al">Bij de bepaling hoeveel malen een lid over hetzelfde onderwerp of voorstel het woord heeft gevoerd, wordt niet meegerekend het spreken over een voorstel van orde.</text:p>
                      </text:list-item>
                    </text:list>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13 Beraadslaging over onderdelen</text:span>
                    </text:p>
                    <text:list text:style-name="id1-3-2-2-1-2-2-3-20-1-2">
                      <text:list-item text:style-override="id1-3-2-2-1-2-2-3-20-1-2-1">
                        <text:number>1.</text:number>
                        <text:p text:style-name="table_al">De voorzitter kan voorstellen over één of meer onderdelen van een voorstel afzon­derlijk te beraadslagen.</text:p>
                      </text:list-item>
                      <text:list-item text:style-override="id1-3-2-2-1-2-2-3-20-1-2-2">
                        <text:number>2.</text:number>
                        <text:p text:style-name="table_al">Op verzoek van een lid of op voorstel van de voorzitter kan het algemeen bestuur besluiten de beraadslaging voor een door de voorzitter te bepalen tijd te schorsen, teneinde het da­ge­lijks bestuur of de leden de gelegenheid te geven tot onderling nader beraad. De beraadslagingen worden hervat nadat de schor­singsperiode verstreken is.</text:p>
                      </text:list-item>
                    </text:list>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14 Sprekers</text:span>
                    </text:p>
                    <text:list text:style-name="id1-3-2-2-1-2-2-3-21-1-2">
                      <text:list-item text:style-override="id1-3-2-2-1-2-2-3-21-1-2-1">
                        <text:number>1.</text:number>
                        <text:p text:style-name="table_al">Een lid voert slechts het woord na het aan de voorzitter gevraagd en van hem ver­kre­gen te hebben. De voorzitter verleent het woord in de volgorde waarin het is gevraagd.</text:p>
                      </text:list-item>
                      <text:list-item text:style-override="id1-3-2-2-1-2-2-3-21-1-2-2">
                        <text:number>2.</text:number>
                        <text:p text:style-name="table_al">Een spreker mag in zijn betoog niet worden gestoord, tenzij de voorzitter het nodig oordeelt hem aan het opvolgen van dit regle­ment te herinneren. Interrupties zijn toegestaan, tenzij de voor­zitter beslist dat een spreker zijn betoog zonder verdere inter­rupties zal afronden.</text:p>
                      </text:list-item>
                      <text:list-item text:style-override="id1-3-2-2-1-2-2-3-21-1-2-3">
                        <text:number>3.</text:number>
                        <text:p text:style-name="table_al">Indien een spreker zich beledigende of onbetamelijke uitdrukkingen veroorlooft, afwijkt van het onderwerp in behandeling,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1-2-2-3-21-1-2-4">
                        <text:number>4.</text:number>
                        <text:p text:style-name="table_al">De voorzitter kan ter handhaving van de orde de vergadering voor een door hem te bepalen tijd schorsen en, indien na de heropening de orde opnieuw wordt ver­stoord, de vergadering sluiten.</text:p>
                      </text:list-item>
                    </text:list>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15 Regeling spreektijd</text:span>
                    </text:p>
                    <text:p text:style-name="table_al">Een lid kan een voorstel doen over de spreektijd van de leden en overige aan­wezi­ge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16 Andere aanwezigen</text:span>
                    </text:p>
                    <text:list text:style-name="id1-3-2-2-1-2-2-3-23-1-2">
                      <text:list-item text:style-override="id1-3-2-2-1-2-2-3-23-1-2-1">
                        <text:number>1.</text:number>
                        <text:p text:style-name="table_al">Het algemeen bestuur kan bepalen dat anderen dan de in de vergadering aan­we­zige leden van het algemeen bestuur kunnen deelnemen aan de beraad­slaging.</text:p>
                      </text:list-item>
                      <text:list-item text:style-override="id1-3-2-2-1-2-2-3-23-1-2-2">
                        <text:number>2.</text:number>
                        <text:p text:style-name="table_al">Een besluit daartoe wordt op voorstel van de voorzitter of één der leden van het algemeen bestuur genomen alvorens met de beraadslaging ten aanzien van het aan de orde zijnde agendapunt een aanvang wordt genomen.</text:p>
                      </text:list-item>
                      <text:list-item text:style-override="id1-3-2-2-1-2-2-3-23-1-2-3">
                        <text:number>3.</text:number>
                        <text:p text:style-name="table_al">De leden 1 en 2 zijn niet van toepassing op de adviserende leden, die op grond van de wet of de gemeenschappelijke regeling mogen deelnemen aan de verga­dering. Zij zijn uitgenodigd deel te nemen aan de beraadslaging.</text:p>
                      </text:list-item>
                      <text:list-item text:style-override="id1-3-2-2-1-2-2-3-23-1-2-4">
                        <text:number>4.</text:number>
                        <text:p text:style-name="table_al">Op degene die is toegelaten deel te ne­men aan de beraad­slaging zijn de bepa­lingen van dit reglement van toepassing.</text:p>
                      </text:list-item>
                    </text:list>
                    <text:p text:style-name="table_al"> </text:p>
                  </table:table-cell>
                  <table:table-cell table:style-name="entry" table:number-rows-spanned="1" table:number-columns-spanned="1">
                    <text:p text:style-name="table_al">Artikel 11 Gemeenschappelijke regeling Veiligheidsregio IJsselland</text:p>
                    <text:list text:style-name="id1-3-2-2-1-2-2-3-23-2-2">
                      <text:list-item text:style-override="id1-3-2-2-1-2-2-3-23-2-2-1">
                        <text:number>4.</text:number>
                        <text:p text:style-name="table_al"> Als adviserend lid zijn bij de vergaderingen van het algemeen bestuur aanwezig: </text:p>
                        <text:list text:style-name="id1-3-2-2-1-2-2-3-23-2-2-1-3">
                          <text:list-item text:style-override="id1-3-2-2-1-2-2-3-23-2-2-1-3-1">
                            <text:number>a.</text:number>
                            <text:p text:style-name="table_al">de door het hoofd van de regionale eenheid Oost-Neder­land van de Politie aan te wijzen functionaris op leidinggevend niveau.</text:p>
                          </text:list-item>
                          <text:list-item text:style-override="id1-3-2-2-1-2-2-3-23-2-2-1-3-2">
                            <text:number>b.</text:number>
                            <text:p text:style-name="table_al">de commandant van de brandweer</text:p>
                          </text:list-item>
                          <text:list-item text:style-override="id1-3-2-2-1-2-2-3-23-2-2-1-3-3">
                            <text:number>c.</text:number>
                            <text:p text:style-name="table_al">de directeur publieke gezondheid </text:p>
                          </text:list-item>
                          <text:list-item text:style-override="id1-3-2-2-1-2-2-3-23-2-2-1-3-4">
                            <text:number>d.</text:number>
                            <text:p text:style-name="table_al">de aangewezen coördinerend functionaris gemeenten.</text:p>
                          </text:list-item>
                        </text:list>
                      </text:list-item>
                      <text:list-item text:style-override="id1-3-2-2-1-2-2-3-23-2-2-2">
                        <text:number>5.</text:number>
                        <text:p text:style-name="table_al">De voorzitter nodigt andere functionarissen, wier aanwezigheid in verband met de te behandelen onderwerpen van belang is, uit deel te nemen aan de vergaderingen van het algemeen bestuur.</text:p>
                      </text:list-item>
                    </text:list>
                    <text:p text:style-name="table_al"> </text:p>
                  </table:table-cell>
                </table:table-row>
                <table:table-row table:style-name="row">
                  <table:table-cell table:style-name="entry" table:number-rows-spanned="1" table:number-columns-spanned="1">
                    <text:p text:style-name="table_al">
                      <text:span text:style-name="nadrukvet">Artikel 17 Motivering stemgedrag</text:span>
                    </text:p>
                    <text:p text:style-name="table_al">Na het sluiten van de beraadslaging en voordat het algemeen bestuur tot stemming overgaat, heeft ieder lid het recht zijn stemgedrag te motivere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18 Eindbeslissing</text:span>
                    </text:p>
                    <text:p text:style-name="table_al">Na de beraadslaging en beslissing over de eventuele amendementen wordt over het voorstel in zijn geheel, zoals het dan luidt, een eindbeslissing genome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EMM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28 Gemeentewet</text:p>
                    <text:list text:style-name="id1-3-2-2-1-2-2-3-27-2-2">
                      <text:list-item text:style-override="id1-3-2-2-1-2-2-3-27-2-2-1">
                        <text:number>1.</text:number>
                        <text:p text:style-name="table_al">Een lid van de raad (het algemeen bestuur) neemt niet deel aan de stemming over:</text:p>
                        <text:list text:style-name="id1-3-2-2-1-2-2-3-27-2-2-1-3">
                          <text:list-item text:style-override="id1-3-2-2-1-2-2-3-27-2-2-1-3-1">
                            <text:number>a.</text:number>
                            <text:p text:style-name="table_al">een aangelegenheid die hem rechtstreeks of middellijk persoonlijk aangaat of waarbij hij als vertegenwoordiger is betrokken;</text:p>
                          </text:list-item>
                          <text:list-item text:style-override="id1-3-2-2-1-2-2-3-27-2-2-1-3-2">
                            <text:number>b.</text:number>
                            <text:p text:style-name="table_al">de vaststelling of goedkeuring der rekening van een lichaam waaraan hij rekenplichtig is of tot welks bestuur hij behoort. </text:p>
                          </text:list-item>
                        </text:list>
                      </text:list-item>
                      <text:list-item text:style-override="id1-3-2-2-1-2-2-3-27-2-2-2">
                        <text:number>2.</text:number>
                        <text:p text:style-name="table_al">Bij een schriftelijke stemming wordt onder het deelnemen aan de stemming verstaan het inleveren van een stembriefje.</text:p>
                      </text:list-item>
                      <text:list-item text:style-override="id1-3-2-2-1-2-2-3-27-2-2-3">
                        <text:number>3.</text:number>
                        <text:p text:style-name="table_al">Een benoeming gaat iemand persoonlijk aan, wanneer hij behoort tot de personen tot wie de keuze door een voordracht of bij een herstemming is beperkt. </text:p>
                      </text:list-item>
                      <text:list-item text:style-override="id1-3-2-2-1-2-2-3-27-2-2-4">
                        <text:number>4.</text:number>
                        <text:p text:style-name="table_al">Het eerste lid is niet van toepassing bij de beslissing betreffende de geloofsbrieven van de na periodieke verkiezing benoemde leden.</text:p>
                      </text:list-item>
                    </text:list>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29 Gemeentewet</text:p>
                    <text:list text:style-name="id1-3-2-2-1-2-2-3-28-2-2">
                      <text:list-item text:style-override="id1-3-2-2-1-2-2-3-28-2-2-1">
                        <text:number>1.</text:number>
                        <text:p text:style-name="table_al">Een stemming is alleen geldig, indien meer dan de helft van het aantal leden dat zitting heeft en zich niet van deelneming aan de stemming moet onthouden, daaraan heeft deelgenomen.</text:p>
                      </text:list-item>
                      <text:list-item text:style-override="id1-3-2-2-1-2-2-3-28-2-2-2">
                        <text:number>2.</text:number>
                        <text:p text:style-name="table_al">Het eerste lid is niet van toepassing:</text:p>
                        <text:list text:style-name="id1-3-2-2-1-2-2-3-28-2-2-2-3">
                          <text:list-item text:style-override="id1-3-2-2-1-2-2-3-28-2-2-2-3-1">
                            <text:number>a.</text:number>
                            <text:p text:style-name="table_al">ingeval opnieuw wordt gestemd over een voorstel of over een benoeming, voordracht of aanbeveling van een of meer personen ten aanzien van wie in een vorige vergadering een stemming op grond van dat lid niet geldig was;</text:p>
                          </text:list-item>
                          <text:list-item text:style-override="id1-3-2-2-1-2-2-3-28-2-2-2-3-2">
                            <text:number>b.</text:number>
                            <text:p text:style-name="table_al">in een vergadering als bedoeld in artikel 20, tweede lid, voor zover het betreft onderwerpen die in de daaraan voorafgaande, ingevolge artikel 20, eerste lid, niet geopende vergadering aan de orde waren gesteld.</text:p>
                          </text:list-item>
                        </text:list>
                      </text:list-item>
                    </text:list>
                    <text:p text:style-name="table_al"> </text:p>
                  </table:table-cell>
                </table:table-row>
                <table:table-row table:style-name="row">
                  <table:table-cell table:style-name="entry" table:number-rows-spanned="1" table:number-columns-spanned="1">
                    <text:p text:style-name="table_al">
                      <text:span text:style-name="nadrukvet">Artikel 19 Stemmingen</text:span>
                    </text:p>
                    <text:list text:style-name="id1-3-2-2-1-2-2-3-29-1-2">
                      <text:list-item text:style-override="id1-3-2-2-1-2-2-3-29-1-2-1">
                        <text:number>1.</text:number>
                        <text:p text:style-name="table_al">Nadat de beraadslaging is gesloten of indien niemand het woord verlangt, brengt de voorzitter het voorstel tot besluitvorming. </text:p>
                      </text:list-item>
                      <text:list-item text:style-override="id1-3-2-2-1-2-2-3-29-1-2-2">
                        <text:number>2.</text:number>
                        <text:p text:style-name="table_al">De voorzitter vraagt of stemming wordt verlangd. Indien geen stemming wordt gevraagd en ook de voorzitter dit niet verlangt, stelt de voorzitter vast dat het voorstel zonder schriftelijke of hoofdelijke stemming is aangenomen.</text:p>
                      </text:list-item>
                      <text:list-item text:style-override="id1-3-2-2-1-2-2-3-29-1-2-3">
                        <text:number>3.</text:number>
                        <text:p text:style-name="table_al">In de vergadering aanwezige leden kunnen aantekening in de no­tu­len vragen, dat zij geacht willen worden te hebben tegengestemd of zich van stemming te hebben onthouden.</text:p>
                      </text:list-item>
                      <text:list-item text:style-override="id1-3-2-2-1-2-2-3-29-1-2-4">
                        <text:number>4.</text:number>
                        <text:p text:style-name="table_al">Indien door één of meer leden stemming wordt gevraagd, doet de voorzitter daar­van mededeling.</text:p>
                      </text:list-item>
                    </text:list>
                    <text:p text:style-name="table_al"> </text:p>
                  </table:table-cell>
                  <table:table-cell table:style-name="entry" table:number-rows-spanned="1" table:number-columns-spanned="1">
                    <text:p text:style-name="table_al">Artikel 11 Wet veiligheidsregio’s</text:p>
                    <text:list text:style-name="id1-3-2-2-1-2-2-3-29-2-2">
                      <text:list-item text:style-override="id1-3-2-2-1-2-2-3-29-2-2-1">
                        <text:number>5.</text:number>
                        <text:p text:style-name="table_al">Het bestuur van de veiligheidsregio beslist bij meerderheid van stemmen. Indien de stemmen staken, geeft de stem van de voorzitter de doorslag.</text:p>
                      </text:list-item>
                    </text:list>
                    <text:p text:style-name="table_al"> </text:p>
                    <text:p text:style-name="table_al">Artikel 30 Gemeentewet</text:p>
                    <text:list text:style-name="id1-3-2-2-1-2-2-3-29-2-5">
                      <text:list-item text:style-override="id1-3-2-2-1-2-2-3-29-2-5-1">
                        <text:number>1.</text:number>
                        <text:p text:style-name="table_al">Voor het tot stand komen van een beslissing bij stemming wordt de volstrekte meerderheid vereist van hen die een stem hebben uitgebracht.</text:p>
                      </text:list-item>
                      <text:list-item text:style-override="id1-3-2-2-1-2-2-3-29-2-5-2">
                        <text:number>2.</text:number>
                        <text:p text:style-name="table_al">Bij een schriftelijke stemming wordt onder het uitbrengen van een stem verstaan het inleveren van een behoorlijk ingevuld stembriefje.</text:p>
                      </text:list-item>
                    </text:list>
                    <text:p text:style-name="table_al"> </text:p>
                    <text:p text:style-name="table_al">Artikel 13 Gemeenschappelijke regeling Veiligheidsregio IJsselland</text:p>
                    <text:list text:style-name="id1-3-2-2-1-2-2-3-29-2-8">
                      <text:list-item text:style-override="id1-3-2-2-1-2-2-3-29-2-8-1">
                        <text:number>1.</text:number>
                        <text:p text:style-name="table_al"> Elk lid van het algemeen bestuur heeft in de vergadering één stem.</text:p>
                      </text:list-item>
                      <text:list-item text:style-override="id1-3-2-2-1-2-2-3-29-2-8-2">
                        <text:number>2.</text:number>
                        <text:p text:style-name="table_al"> De besluiten worden genomen met gewone meerderheid van stemmen. Indien de stemmen staken, geeft de stem van de voorzitter de doorslag.</text:p>
                      </text:list-item>
                    </text:list>
                    <text:p text:style-name="table_al"> </text:p>
                  </table:table-cell>
                </table:table-row>
                <table:table-row table:style-name="row">
                  <table:table-cell table:style-name="entry" table:number-rows-spanned="1" table:number-columns-spanned="1">
                    <text:p text:style-name="table_al">
                      <text:span text:style-name="nadrukvet">Artikel 20 Stemming over personen</text:span>
                    </text:p>
                    <text:list text:style-name="id1-3-2-2-1-2-2-3-30-1-2">
                      <text:list-item text:style-override="id1-3-2-2-1-2-2-3-30-1-2-1">
                        <text:number>1.</text:number>
                        <text:p text:style-name="table_al">Wanneer een stemming over personen voor het doen van benoemingen, voor­drachten of aanbevelingen moet plaatshebben, benoemt de voorzitter twee leden tot stembureau. </text:p>
                      </text:list-item>
                      <text:list-item text:style-override="id1-3-2-2-1-2-2-3-30-1-2-2">
                        <text:number>2.</text:number>
                        <text:p text:style-name="table_al">Een ter vergadering aanwezig lid dat zich op grond van de Gemeen­tewet van stem­ming moet onthouden, geeft daarvan vóór aanvang van de stemming kennis aan de voorzitter. Ieder ter vergadering aan­wezig lid dat zich niet op grond van de Gemeentewet van stemming moet onthouden, is verplicht een stembriefje in te leveren. De stem­briefjes dienen identiek te zijn. </text:p>
                      </text:list-item>
                      <text:list-item text:style-override="id1-3-2-2-1-2-2-3-30-1-2-3">
                        <text:number>3.</text:number>
                        <text:p text:style-name="table_al">Er hebben zoveel stemmingen plaats als er personen zijn te benoe­men, voor te dragen of aan te bevelen. De vergadering kan op voor­stel van de voorzitter be­slissen dat bepaalde stemmingen worden samengevat op één briefje. </text:p>
                      </text:list-item>
                      <text:list-item text:style-override="id1-3-2-2-1-2-2-3-30-1-2-4">
                        <text:number>4.</text:number>
                        <text:p text:style-name="table_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 </text:p>
                      </text:list-item>
                      <text:list-item text:style-override="id1-3-2-2-1-2-2-3-30-1-2-5">
                        <text:number>5.</text:number>
                        <text:p text:style-name="table_al">Voor het bepalen van de meerderheid als bedoeld in artikel 11 van de Wet vei­lig­heidsregio’s worden geacht geen stem te hebben uitgebracht die leden die geen behoorlijk ingevuld stembriefje hebben ingeleverd. Onder een niet behoorlijk ingevuld stembriefje wordt verstaan:</text:p>
                        <text:list text:style-name="id1-3-2-2-1-2-2-3-30-1-2-5-3">
                          <text:list-item text:style-override="id1-3-2-2-1-2-2-3-30-1-2-5-3-1">
                            <text:number>-</text:number>
                            <text:p text:style-name="table_al"> een blanco ingevuld stembriefje;</text:p>
                          </text:list-item>
                          <text:list-item text:style-override="id1-3-2-2-1-2-2-3-30-1-2-5-3-2">
                            <text:number>-</text:number>
                            <text:p text:style-name="table_al"> een ondertekend stembriefje;</text:p>
                          </text:list-item>
                          <text:list-item text:style-override="id1-3-2-2-1-2-2-3-30-1-2-5-3-3">
                            <text:number>-</text:number>
                            <text:p text:style-name="table_al">een stembriefje waarop meer dan één naam is vermeld, tenzij de stemming verschillende vacatures betreft;</text:p>
                          </text:list-item>
                          <text:list-item text:style-override="id1-3-2-2-1-2-2-3-30-1-2-5-3-4">
                            <text:number>-</text:number>
                            <text:p text:style-name="table_al"> een stembriefje waarbij, indien het een benoeming op voor­dracht betreft, op een persoon wordt gestemd die niet is voor­gedragen;</text:p>
                          </text:list-item>
                          <text:list-item text:style-override="id1-3-2-2-1-2-2-3-30-1-2-5-3-5">
                            <text:number>-</text:number>
                            <text:p text:style-name="table_al">een stembriefje waarbij op een andere persoon wordt gestemd dan die waar­toe de stemming is beperkt.</text:p>
                          </text:list-item>
                        </text:list>
                      </text:list-item>
                    </text:list>
                    <text:list text:style-name="id1-3-2-2-1-2-2-3-30-1-3">
                      <text:list-item text:style-override="id1-3-2-2-1-2-2-3-30-1-3-1">
                        <text:number>6.</text:number>
                        <text:p text:style-name="table_al">Een van de leden van het stembureau doet verslag van het verloop van de stem­ming en legt de stembriefjes over aan de voorzitter.</text:p>
                      </text:list-item>
                      <text:list-item text:style-override="id1-3-2-2-1-2-2-3-30-1-3-2">
                        <text:number>7.</text:number>
                        <text:p text:style-name="table_al">In geval van twijfel over de inhoud van een stembriefje beslist het algemeen be­stuur, op voorstel van de voorzitter. </text:p>
                      </text:list-item>
                      <text:list-item text:style-override="id1-3-2-2-1-2-2-3-30-1-3-3">
                        <text:number>8.</text:number>
                        <text:p text:style-name="table_al">De voorzitter deelt de uitslag van de stemming mede aan het algemeen bestuur. Onder de zorg van de secretaris worden de stembriefjes on­middellijk na mede­de­ling van de uitslag van de stemming ver­nietigd.</text:p>
                      </text:list-item>
                    </text:list>
                    <text:p text:style-name="table_al"> </text:p>
                  </table:table-cell>
                  <table:table-cell table:style-name="entry" table:number-rows-spanned="1" table:number-columns-spanned="1">
                    <text:p text:style-name="table_al">Artikel 31 Gemeentewet</text:p>
                    <text:list text:style-name="id1-3-2-2-1-2-2-3-30-2-2">
                      <text:list-item text:style-override="id1-3-2-2-1-2-2-3-30-2-2-1">
                        <text:number>1.</text:number>
                        <text:p text:style-name="table_al">De stemming over personen voor het doen van benoemingen, voordrachten of aanbevelingen is geheim.</text:p>
                      </text:list-item>
                      <text:list-item text:style-override="id1-3-2-2-1-2-2-3-30-2-2-2">
                        <text:number>2.</text:number>
                        <text:p text:style-name="table_al">Indien de stemmen staken over personen tot wie de keuze door een voordracht of bij een herstemming is beperkt, wordt in dezelfde vergadering een herstemming gehouden.</text:p>
                      </text:list-item>
                      <text:list-item text:style-override="id1-3-2-2-1-2-2-3-30-2-2-3">
                        <text:number>3.</text:number>
                        <text:p text:style-name="table_al">Staken bij deze stemming de stemmen opnieuw, dan beslist terstond het lot.</text:p>
                      </text:list-item>
                    </text:list>
                    <text:p text:style-name="table_al"> </text:p>
                    <text:p text:style-name="table_al">Artikel 11 Wet veiligheidsregio’s</text:p>
                    <text:list text:style-name="id1-3-2-2-1-2-2-3-30-2-5">
                      <text:list-item text:style-override="id1-3-2-2-1-2-2-3-30-2-5-1">
                        <text:number>5.</text:number>
                        <text:p text:style-name="table_al"> Het bestuur van de veiligheidsregio beslist bij meerderheid van stemmen. Indien de stemmen staken, geeft de stem van de voorzitter de doorslag.</text:p>
                      </text:list-item>
                    </text:list>
                    <text:p text:style-name="table_al"> </text:p>
                  </table:table-cell>
                </table:table-row>
                <table:table-row table:style-name="row">
                  <table:table-cell table:style-name="entry" table:number-rows-spanned="1" table:number-columns-spanned="1">
                    <text:p text:style-name="table_al">
                      <text:span text:style-name="nadrukvet">Artikel 21 Overige stemmingen</text:span>
                    </text:p>
                    <text:list text:style-name="id1-3-2-2-1-2-2-3-31-1-2">
                      <text:list-item text:style-override="id1-3-2-2-1-2-2-3-31-1-2-1">
                        <text:number>1.</text:number>
                        <text:p text:style-name="table_al">De voorzitter of de secretaris roept de leden bij naam op hun stem uit te bren­gen, naar de volgorde van de presentielijst. De voorzitter brengt als laatste zijn stem uit. </text:p>
                      </text:list-item>
                      <text:list-item text:style-override="id1-3-2-2-1-2-2-3-31-1-2-2">
                        <text:number>2.</text:number>
                        <text:p text:style-name="table_al">Bij hoofdelijke stemming is ieder ter vergadering aanwezig lid, dat zich niet van deelneming aan de stemming moet onthouden, ver­plicht zijn stem uit te brengen.</text:p>
                      </text:list-item>
                      <text:list-item text:style-override="id1-3-2-2-1-2-2-3-31-1-2-3">
                        <text:number>3.</text:number>
                        <text:p text:style-name="table_al">De leden brengen hun stem uit door het woord 'voor' of 'tegen' uit te spreken, zon­der enige toevoeging.</text:p>
                      </text:list-item>
                      <text:list-item text:style-override="id1-3-2-2-1-2-2-3-31-1-2-4">
                        <text:number>4.</text:number>
                        <text:p text:style-name="table_al">Heeft een lid zich bij het uitbrengen van zijn stem vergist, dan kan hij deze vergis­sing nog herstellen voordat het volgende lid gestemd heeft. Bemerkt het lid zijn ver­gissing pas later, dan kan hij nadat de voorzitter de uitslag van de stemming be­kend heeft gemaakt aantekening in de notulen vragen dat hij zich heeft ver­gist. In de uitslag van de stemming brengt dit echter geen veran­dering.</text:p>
                      </text:list-item>
                      <text:list-item text:style-override="id1-3-2-2-1-2-2-3-31-1-2-5">
                        <text:number>5.</text:number>
                        <text:p text:style-name="table_al">De voorzitter deelt de uitslag na afloop van de stemming mede, met vermelding van het aantal voor en tegen uitgebrachte stemmen. Hij doet daarbij tevens mededeling van het genomen besluit.</text:p>
                      </text:list-item>
                    </text:list>
                    <text:p text:style-name="table_al"> </text:p>
                  </table:table-cell>
                  <table:table-cell table:style-name="entry" table:number-rows-spanned="1" table:number-columns-spanned="1">
                    <text:p text:style-name="table_al">Artikel 32 Gemeentewet</text:p>
                    <text:list text:style-name="id1-3-2-2-1-2-2-3-31-2-2">
                      <text:list-item text:style-override="id1-3-2-2-1-2-2-3-31-2-2-1">
                        <text:number>1.</text:number>
                        <text:p text:style-name="table_al">De overige stemmingen geschieden bij hoofdelijke oproeping, indien de voorzitter of een van de leden dat verlangt. In dat geval geschieden zij mondeling.</text:p>
                      </text:list-item>
                      <text:list-item text:style-override="id1-3-2-2-1-2-2-3-31-2-2-2">
                        <text:number>2.</text:number>
                        <text:p text:style-name="table_al">Bij hoofdelijke oproeping is ieder ter vergadering aanwezig lid dat zich niet van deelneming aan de stemming moet onthouden verplicht zijn stem voor of tegen uit te brengen.</text:p>
                      </text:list-item>
                      <text:list-item text:style-override="id1-3-2-2-1-2-2-3-31-2-2-3">
                        <text:number>3.</text:number>
                        <text:p text:style-name="table_al">Indien over een voorstel geen stemming wordt gevraagd, is het aangenomen. </text:p>
                      </text:list-item>
                      <text:list-item text:style-override="id1-3-2-2-1-2-2-3-31-2-2-4">
                        <text:number>4.</text:number>
                        <text:p text:style-name="table_al">Tenzij de vergadering voltallig is, wordt bij staking van stemmen het nemen van een beslissing uitgesteld tot een volgende vergadering, waarin de beraadslagingen kunnen worden heropend.</text:p>
                      </text:list-item>
                      <text:list-item text:style-override="id1-3-2-2-1-2-2-3-31-2-2-5">
                        <text:number>5.</text:number>
                        <text:p text:style-name="table_al">Indien de stemmen staken in een voltallige vergadering of in een ingevolge het vierde lid opnieuw belegde vergadering, is het voorstel niet aangenomen.</text:p>
                      </text:list-item>
                      <text:list-item text:style-override="id1-3-2-2-1-2-2-3-31-2-2-6">
                        <text:number>6.</text:number>
                        <text:p text:style-name="table_al">Onder een voltallige vergadering wordt verstaan een vergadering waarin alle leden waaruit de raad bestaat, voor zover zij zich niet van deelneming aan de stemming moesten onthouden, een stem hebben uitgebracht.</text:p>
                      </text:list-item>
                    </text:list>
                    <text:p text:style-name="table_al"> </text:p>
                    <text:p text:style-name="table_al">Artikel 11 Wet veiligheidsregio’s</text:p>
                    <text:list text:style-name="id1-3-2-2-1-2-2-3-31-2-5">
                      <text:list-item text:style-override="id1-3-2-2-1-2-2-3-31-2-5-1">
                        <text:number>5.</text:number>
                        <text:p text:style-name="table_al"> Het bestuur van de veiligheidsregio beslist bij meerderheid van stemmen. Indien de stemmen staken, geeft de stem van de voorzitter de doorslag.</text:p>
                      </text:list-item>
                    </text:list>
                    <text:p text:style-name="table_al"> </text:p>
                  </table:table-cell>
                </table:table-row>
                <table:table-row table:style-name="row">
                  <table:table-cell table:style-name="entry" table:number-rows-spanned="1" table:number-columns-spanned="1">
                    <text:p text:style-name="table_al">AMBTELIJKE BIJSTAND</text:p>
                  </table:table-cell>
                </table:table-row>
                <table:table-row table:style-name="row">
                  <table:table-cell table:style-name="entry" table:number-rows-spanned="1" table:number-columns-spanned="1">
                    <text:p text:style-name="table_al">
                      <text:span text:style-name="nadrukvet">Artikel 22 Aanvraag bijstand</text:span>
                    </text:p>
                    <text:p text:style-name="table_al">Een lid van het algemeen bestuur, dat informatie, advies of ambtelijke bijstand wenst, kan zich daarvoor rechtstreeks wenden tot de secretaris of tot één of meer door hem aan te wijzen ambtenaren.</text:p>
                    <text:p text:style-name="table_al"> </text:p>
                    <text:p text:style-name="table_al">
                      <text:span text:style-name="nadrukvet">Artikel 23 Criteria</text:span>
                    </text:p>
                    <text:p text:style-name="table_al">Ambtelijke bijstand wordt verleend indien:</text:p>
                    <text:list text:style-name="id1-3-2-2-1-2-2-3-33-1-6">
                      <text:list-item text:style-override="id1-3-2-2-1-2-2-3-33-1-6-1">
                        <text:number>a.</text:number>
                        <text:p text:style-name="table_al"> de bijstand betrekking heeft op taken en werkzaamheden van het algemeen bestuur;</text:p>
                      </text:list-item>
                      <text:list-item text:style-override="id1-3-2-2-1-2-2-3-33-1-6-2">
                        <text:number>b.</text:number>
                        <text:p text:style-name="table_al"> de bijstand – inhoudelijk en qua werkbelasting – past in de taken van de betreffende functionaris(sen).</text:p>
                      </text:list-item>
                    </text:list>
                    <text:p text:style-name="table_al"> </text:p>
                    <text:p text:style-name="table_al">
                      <text:span text:style-name="nadrukvet">Artikel 24 Beslissing dagelijks bestuur</text:span>
                    </text:p>
                    <text:p text:style-name="table_al">Wanneer de secretaris van mening is dat géén ambtelijke bijstand kan of behoort te worden verleend, legt hij het verzoek voor aan het dagelijks be­stuur en doet hij daarvan mededeling aan de aanvrager. Het dage­lijks bestuur beslist zo spoedig mogelijk.</text:p>
                    <text:p text:style-name="table_al"> </text:p>
                    <text:p text:style-name="table_al">
                      <text:span text:style-name="nadrukvet">Artikel 25 Informatie dagelijks bestuur</text:span>
                    </text:p>
                    <text:p text:style-name="table_al">De secretaris of de door hem aangewezen ambtenaren geven van de door hen mondeling of schriftelijk verstrekte informatie, advies of bijstand kennis aan de betreffende portefeuillehouder in het dage­lijks bestuur, indien zij moeten of kunnen vermoeden dat zulks in belang is van een goede bestuursvoering.</text:p>
                    <text:p text:style-name="table_al">
                      <text:span text:style-name="nadrukvet"> </text:span>
                    </text:p>
                    <text:p text:style-name="table_al">
                      <text:span text:style-name="nadrukvet">Artikel 26 Geen geheimhoudingsplicht</text:span>
                    </text:p>
                    <text:p text:style-name="table_al">Bij het vragen van informatie, advies of bijstand mag de functiona­ris die deze hulp verleent niet tot geheimhouding verplicht worden.</text:p>
                    <text:p text:style-name="table_al"> </text:p>
                  </table:table-cell>
                  <table:table-cell table:style-name="entry" table:number-rows-spanned="1" table:number-columns-spanned="1">
                    <text:p text:style-name="table_al">Artikel 33 Gemeentewet</text:p>
                    <text:list text:style-name="id1-3-2-2-1-2-2-3-33-2-2">
                      <text:list-item text:style-override="id1-3-2-2-1-2-2-3-33-2-2-1">
                        <text:number>1.</text:number>
                        <text:p text:style-name="table_al">De raad en elk van zijn leden hebben recht op ambtelijke bijstand.</text:p>
                      </text:list-item>
                      <text:list-item text:style-override="id1-3-2-2-1-2-2-3-33-2-2-2">
                        <text:number>2.</text:number>
                        <text:p text:style-name="table_al">De in de raad vertegenwoordigde groeperingen hebben recht op ondersteuning.</text:p>
                      </text:list-item>
                      <text:list-item text:style-override="id1-3-2-2-1-2-2-3-33-2-2-3">
                        <text:number>3.</text:number>
                        <text:p text:style-name="table_al">De raad stelt met betrekking tot de ambtelijke bijstand en de ondersteuning van de in de raad vertegenwoordigde groeperingen een verordening vast. De verordening bevat ten aanzien van de ondersteuning regels over de besteding en de verantwoording.</text:p>
                      </text:list-item>
                    </text:list>
                    <text:p text:style-name="table_al"> </text:p>
                    <text:p text:style-name="table_al"> </text:p>
                  </table:table-cell>
                </table:table-row>
                <table:table-row table:style-name="row">
                  <table:table-cell table:style-name="entry" table:number-rows-spanned="1" table:number-columns-spanned="1">
                    <text:p text:style-name="table_al">OVERIGE BEPALINGEN</text:p>
                  </table:table-cell>
                </table:table-row>
                <table:table-row table:style-name="row">
                  <table:table-cell table:style-name="entry" table:number-rows-spanned="1" table:number-columns-spanned="1">
                    <text:p text:style-name="table_al">
                      <text:span text:style-name="nadrukvet">Artikel 27 Toehoorders</text:span>
                    </text:p>
                    <text:list text:style-name="id1-3-2-2-1-2-2-3-35-1-2">
                      <text:list-item text:style-override="id1-3-2-2-1-2-2-3-35-1-2-1">
                        <text:number>1.</text:number>
                        <text:p text:style-name="table_al">De toehoorders en vertegenwoordigers van de pers kunnen uitslui­tend op de voor hen bestemde plaatsen openbare vergaderingen bijwonen.</text:p>
                      </text:list-item>
                      <text:list-item text:style-override="id1-3-2-2-1-2-2-3-35-1-2-2">
                        <text:number>2.</text:number>
                        <text:p text:style-name="table_al">Het geven van tekenen van goed‑ of afkeuring of het op andere wijze verstoren van de orde is verboden.</text:p>
                      </text:list-item>
                    </text:list>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8 Spreekrecht toehoorders</text:span>
                    </text:p>
                    <text:p text:style-name="table_al">In de openbare vergaderingen van het algemeen bestuur wordt aan toehoor­ders op de publieke tribune het recht verleend te spreken over onderwerpen, die op de agenda zijn vermeld, met uitzondering van:</text:p>
                    <text:list text:style-name="id1-3-2-2-1-2-2-3-36-1-3">
                      <text:list-item text:style-override="id1-3-2-2-1-2-2-3-36-1-3-1">
                        <text:number>a.</text:number>
                        <text:p text:style-name="table_al"> besluitenlijsten of verslagen van vergaderingen;</text:p>
                      </text:list-item>
                      <text:list-item text:style-override="id1-3-2-2-1-2-2-3-36-1-3-2">
                        <text:number>b.</text:number>
                        <text:p text:style-name="table_al"> de lijst van ingekomen stukken;</text:p>
                      </text:list-item>
                      <text:list-item text:style-override="id1-3-2-2-1-2-2-3-36-1-3-3">
                        <text:number>c.</text:number>
                        <text:p text:style-name="table_al"> keuzen, voordrachten of aanbevelingen van personen.</text:p>
                      </text:list-item>
                      <text:list-item text:style-override="id1-3-2-2-1-2-2-3-36-1-3-4">
                        <text:number>d.</text:number>
                        <text:p text:style-name="table_al">de rondvraag.</text:p>
                      </text:list-item>
                    </text:list>
                    <text:p text:style-name="table_al"> </text:p>
                    <text:p text:style-name="table_al">
                      <text:span text:style-name="nadrukvet">Artikel 29 Aanvraag spreekrecht</text:span>
                    </text:p>
                    <text:list text:style-name="id1-3-2-2-1-2-2-3-36-1-6">
                      <text:list-item text:style-override="id1-3-2-2-1-2-2-3-36-1-6-1">
                        <text:number>1.</text:number>
                        <text:p text:style-name="table_al">Degene die als toehoorder een openbare vergadering van het algemeen bestuur bijwoont en het woord wenst te voeren, dient zich voor de vergadering te melden bij de voorzitter of de secre­taris. Hij dient bij aanvang van de vergade­ring aan­wezig te zijn.</text:p>
                      </text:list-item>
                      <text:list-item text:style-override="id1-3-2-2-1-2-2-3-36-1-6-2">
                        <text:number>2.</text:number>
                        <text:p text:style-name="table_al">De voorzitter kan gedurende maximaal een half uur onmiddellijk na de opening van de vergadering het woord verlenen aan toe­hoorders op de publieke tribune.</text:p>
                      </text:list-item>
                    </text:list>
                    <text:p text:style-name="table_al"> </text:p>
                    <text:p text:style-name="table_al">
                      <text:span text:style-name="nadrukvet">Artikel 30 Invulling spreekrecht</text:span>
                    </text:p>
                    <text:list text:style-name="id1-3-2-2-1-2-2-3-36-1-9">
                      <text:list-item text:style-override="id1-3-2-2-1-2-2-3-36-1-9-1">
                        <text:number>1.</text:number>
                        <text:p text:style-name="table_al"> De voorzitter kan per inspreker een maximale spreektijd instel­len.</text:p>
                      </text:list-item>
                      <text:list-item text:style-override="id1-3-2-2-1-2-2-3-36-1-9-2">
                        <text:number>2.</text:number>
                        <text:p text:style-name="table_al"> De voorzitter kan het aantal insprekers beperken wanneer meer­deren over hetzelf­de onderwerp wensen te spreken.</text:p>
                      </text:list-item>
                      <text:list-item text:style-override="id1-3-2-2-1-2-2-3-36-1-9-3">
                        <text:number>3.</text:number>
                        <text:p text:style-name="table_al"> De voorzitter kan, gehoord de vergadering, die toehoorders van het spreek­recht uitsluiten, die daarvan een oneigenlijk gebruik trach­ten te maken.</text:p>
                      </text:list-item>
                    </text:list>
                    <text:p text:style-name="table_al"> </text:p>
                    <text:p text:style-name="table_al">
                      <text:span text:style-name="nadrukvet">Artikel 31 Orde bij spreekrecht</text:span>
                    </text:p>
                    <text:p text:style-name="table_al">De voorzitter </text:p>
                    <text:list text:style-name="id1-3-2-2-1-2-2-3-36-1-13">
                      <text:list-item text:style-override="id1-3-2-2-1-2-2-3-36-1-13-1">
                        <text:number>1.</text:number>
                        <text:p text:style-name="table_al">maakt een inspreker erop attent wanneer de hem toebedeelde spreektijd is ver­streken. De inspreker is gehouden dan direct te stoppen. </text:p>
                      </text:list-item>
                      <text:list-item text:style-override="id1-3-2-2-1-2-2-3-36-1-13-2">
                        <text:number>2.</text:number>
                        <text:p text:style-name="table_al">vermaant een inspreker Indien deze beledigende uitdrukkingen gebruikt tegen wie dan ook. </text:p>
                      </text:list-item>
                      <text:list-item text:style-override="id1-3-2-2-1-2-2-3-36-1-13-3">
                        <text:number>3.</text:number>
                        <text:p text:style-name="table_al">ontneemt een inspreker het woord indien deze volhardt in het gebruik van bele­di­gende uitdrukkingen.</text:p>
                      </text:list-item>
                    </text:list>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32 Geluid- en/of beeldregistraties</text:span>
                    </text:p>
                    <text:p text:style-name="table_al">Degenen die in de vergaderzaal tijdens de vergadering van het algemeen bestuur ge­luid‑ en/of beeldregistraties willen maken, doen hiervan mededeling aan de voorzitter en gedragen zich naar zijn aanwij­zin­gen. Deze aanwijzingen kunnen niet zover gaan dat zij de vrijheid van de pers aantaste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33 Onvoorziene situaties</text:span>
                    </text:p>
                    <text:p text:style-name="table_al">In de gevallen waarin dit reglement niet voorziet of bij twijfel omtrent de toepassing van het reglement, beslist het algemeen bestuur op voor­stel van de voorzitter.</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34 Inwerkingtreding</text:span>
                    </text:p>
                    <text:list text:style-name="id1-3-2-2-1-2-2-3-39-1-2">
                      <text:list-item text:style-override="id1-3-2-2-1-2-2-3-39-1-2-1">
                        <text:number>1.</text:number>
                        <text:p text:style-name="table_al">Dit reglement treedt in werking op 1 januari 2016.</text:p>
                      </text:list-item>
                      <text:list-item text:style-override="id1-3-2-2-1-2-2-3-39-1-2-2">
                        <text:number>2.</text:number>
                        <text:p text:style-name="table_al">Bij de inwerkingtreding wordt het reglement, vastgesteld op 15 december 2010, ingetrokken.</text:p>
                      </text:list-item>
                    </text:list>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section>
        <text:section text:name="regeling-sluiting_id1-3-2-3" text:style-name="regeling-sluiting">
          <text:section text:name="ondertekening_id1-3-2-3-1">
            <text:p><text:span text:style-name="deze">Aldus vastgesteld in de vergadering van het algemeen bestuur op 16 december 2015.</text:span></text:p>
            <text:p><text:span text:style-name="ondertekening_naam">
            <text:span text:style-name="voornaam">drs. H.J. </text:span>
            <text:span text:style-name="achternaam">Meijer, </text:span>
          </text:span></text:p>
            <text:p><text:span text:style-name="functie">voorzitter </text:span></text:p>
            <text:p><text:span text:style-name="ondertekening_naam">
            <text:span text:style-name="voornaam">drs. A.H.  </text:span>
            <text:span text:style-name="achternaam">Schreuders,</text:span>
          </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Veiligheidsregio IJsselland.</text:p>
            </table:table-cell>
            <table:table-cell office:value-type="string" table:style-name="header.C">
              <text:p text:style-name="headerright"><text:span text:style-name="nr">Nr. 495</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495</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495</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van Orde voor het algemeen bestuur van Veiligheidsregio IJsselland</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12-30</meta:user-defined>
    <meta:user-defined meta:name="OVERHEIDop.publicationIssue">495</meta:user-defined>
    <meta:user-defined meta:name="OVERHEIDop.BgrID/DC.identifier">bgr-2015-495</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RegionaalSamenwerkingsorgaan/DC.creator">Veiligheidsregio IJsselland</meta:user-defined>
    <dc:language>nl</dc:language>
    <meta:user-defined meta:name="OVERHEID.Informatietype/DC.type">officiële publicatie</meta:user-defined>
    <meta:user-defined meta:name="OVERHEID.RegionaalSamenwerkingsorgaan/DCTERMS.publisher">Veiligheidsregio IJsselland</meta:user-defined>
    <meta:user-defined meta:name="OVERHEID.RegionaalSamenwerkingsorgaan/OVERHEID.authority">Veiligheidsregio IJsselland</meta:user-defined>
    <meta:user-defined meta:name="OVERHEIDgvop.Informatietype/DC.type">Overige besluiten van algemene strekking</meta:user-defined>
    <meta:user-defined meta:name="OVERHEID.Gemeente/DC.spatial">Steenwijkerland</meta:user-defined>
    <meta:user-defined meta:name="OVERHEID.Gemeente/DC.spatial">Kampen</meta:user-defined>
    <meta:user-defined meta:name="OVERHEID.Gemeente/DC.spatial">Zwartewaterland</meta:user-defined>
    <meta:user-defined meta:name="OVERHEID.Gemeente/DC.spatial">Staphorst</meta:user-defined>
    <meta:user-defined meta:name="OVERHEID.Gemeente/DC.spatial">Zwolle</meta:user-defined>
    <meta:user-defined meta:name="OVERHEID.Gemeente/DC.spatial">Dalfsen</meta:user-defined>
    <meta:user-defined meta:name="OVERHEID.Gemeente/DC.spatial">Olst-Wijhe</meta:user-defined>
    <meta:user-defined meta:name="OVERHEID.Gemeente/DC.spatial">Deventer</meta:user-defined>
    <meta:user-defined meta:name="OVERHEID.Gemeente/DC.spatial">Raalte</meta:user-defined>
    <meta:user-defined meta:name="OVERHEID.Gemeente/DC.spatial">Ommen</meta:user-defined>
    <meta:user-defined meta:name="OVERHEID.Gemeente/DC.spatial">Hardenberg</meta:user-defined>
    <meta:user-defined meta:name="OVERHEIDop.versieInformatie"/>
  </office:meta>
</office:document-meta>
</file>