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25*"/>
    </style:style>
    <style:style style:family="table-column" style:parent-style-name="colspec" style:name="id1-3-2-4-5-1-1">
      <style:table-column-properties style:rel-column-width="3*"/>
    </style:style>
    <style:style style:family="table-column" style:parent-style-name="colspec" style:name="id1-3-2-4-5-1-2">
      <style:table-column-properties style:rel-column-width="42*"/>
    </style:style>
    <style:style style:family="table-column" style:parent-style-name="colspec" style:name="id1-3-2-4-5-1-3">
      <style:table-column-properties style:rel-column-width="9*"/>
    </style:style>
    <style:style style:family="table-column" style:parent-style-name="colspec" style:name="id1-3-2-4-5-1-4">
      <style:table-column-properties style:rel-column-width="23*"/>
    </style:style>
    <style:style style:family="table-column" style:parent-style-name="colspec" style:name="id1-3-2-4-5-1-5">
      <style:table-column-properties style:rel-column-width="23*"/>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24*"/>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5*"/>
    </style:style>
    <style:style style:family="table-column" style:parent-style-name="colspec" style:name="id1-3-2-4-9-1-5">
      <style:table-column-properties style:rel-column-width="28*"/>
    </style:style>
    <style:style style:family="table-column" style:parent-style-name="colspec" style:name="id1-3-2-4-9-1-6">
      <style:table-column-properties style:rel-column-width="18*"/>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21*"/>
    </style:style>
    <style:style style:family="table-column" style:parent-style-name="colspec" style:name="id1-3-2-4-11-1-3">
      <style:table-column-properties style:rel-column-width="8*"/>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30*"/>
    </style:style>
    <style:style style:family="table-column" style:parent-style-name="colspec" style:name="id1-3-2-4-11-1-6">
      <style:table-column-properties style:rel-column-width="26*"/>
    </style:style>
  </office:automatic-styles>
  <office:body>
    <office:text>
      <text:p text:style-name="new_page_staatscourant"/>
      <text:p text:style-name="single-kop-titel">Delegatie- en mandaatbesluit 2016  Veiligheidsregio IJsselland</text:p>
      <text:section text:name="regeling_id1-3-2" text:style-name="regeling">
        <text:section text:name="aanhef_id1-3-2-1" text:style-name="aanhef">
          <text:section text:name="preambule_id1-3-2-1-1" text:style-name="preambule">
            <text:p text:style-name="al">Het algemeen bestuur, het dagelijks bestuur en de voorzitter van Veiligheidsregio IJsselland, elk voor zover het zijn bevoegdheden betreft; </text:p>
            <text:p text:style-name="al"/>
            <text:p text:style-name="al">Overwegingen</text:p>
            <text:list text:style-name="id1-3-2-1-1-4">
              <text:list-item text:style-override="id1-3-2-1-1-4-1">
                <text:number>-</text:number>
                <text:p text:style-name="al">het geldende Delegatie- en Mandaatbesluit Veiligheidsregio IJsselland is vastgesteld op 18 december 2013 en werkt met ingang van 1 januari 2014.</text:p>
              </text:list-item>
              <text:list-item text:style-override="id1-3-2-1-1-4-2">
                <text:number>-</text:number>
                <text:p text:style-name="al">aanpassing is noodzakelijk in verband met wijziging van de Wet gemeenschappelijke regelingen per 1 januari 2015. </text:p>
              </text:list-item>
              <text:list-item text:style-override="id1-3-2-1-1-4-3">
                <text:number>-</text:number>
                <text:p text:style-name="al">de wettelijke grondslag ligt in de Wet gemeenschappelijke regelingen (artikelen 33 en 33a) en in de Algemene wet bestuursrecht</text:p>
              </text:list-item>
            </text:list>
            <text:p text:style-name="al">BESLUITEN</text:p>
            <text:p text:style-name="al"/>
            <text:p text:style-name="al">het Delegatie- en Mandaatbesluit voor Veiligheidsregio IJsselland aan te passen en als volgt opnieuw vast te stellen:</text:p>
            <text:p text:style-name="al"/>
            <text:p text:style-name="al">DELEGATIE- EN MANDAATBESLUIT</text:p>
          </text:section>
        </text:section>
        <text:section text:name="regeling-tekst_id1-3-2-2" text:style-name="regeling-tekst">
          <text:section text:name="hoofdstuk_id1-3-2-2-1" text:style-name="hoofdstuk">
            <text:p text:style-name="artikel_kop_titel"><text:span text:style-name="nr">Delegatie</text:span> </text:p>
            <text:section text:name="artikel_id1-3-2-2-1-2" text:style-name="artikel">
              <text:p text:style-name="artikel_kop_titel"><text:span text:style-name="artikel_kop_label">Artikel</text:span> <text:span text:style-name="artikel_kop_nr">1</text:span> </text:p>
              <text:p text:style-name="al">Het algemeen bestuur delegeert aan het dagelijks bestuur de bevoegdheden, opgenomen in tabel 2, onder de hierna en/of in de tabel vermelde beleidsregels.</text:p>
            </text:section>
            <text:section text:name="artikel_id1-3-2-2-1-3" text:style-name="artikel">
              <text:p text:style-name="artikel_kop_titel"><text:span text:style-name="artikel_kop_label">Artikel</text:span> <text:span text:style-name="artikel_kop_nr">2</text:span> Algemene beleidsregels</text:p>
              <text:p text:style-name="al">De uitoefening van de in artikel 1 bedoelde bevoegdheden </text:p>
              <text:list text:style-name="id1-3-2-2-1-3-3">
                <text:list-item text:style-override="id1-3-2-2-1-3-3-1">
                  <text:number>1.</text:number>
                  <text:p text:style-name="al">is gericht op de realisering van wettelijk vastgestelde taken en regels en/of van beleidsdoelen, opgenomen in het vastgestelde beleidsplan, en geschiedt met inachtneming van het ter zake geldende recht;</text:p>
                </text:list-item>
                <text:list-item text:style-override="id1-3-2-2-1-3-3-2">
                  <text:number>2.</text:number>
                  <text:p text:style-name="al">gebeurt binnen de financiële middelen, zoals beschikbaar gesteld in de vastgestelde programmabegroting en voor zover deze niet zijn uitgeput;</text:p>
                </text:list-item>
                <text:list-item text:style-override="id1-3-2-2-1-3-3-3">
                  <text:number>3.</text:number>
                  <text:p text:style-name="al">vindt plaats overeenkomstig vastgesteld of bestaand beleid voor de taken van de Veiligheidsregio. Het algemeen bestuur beslist over nieuw beleid als gevolg van nieuwe taken/activiteiten, intensivering van bestaande taken dan wel afbouw en/of stopzetting van taken, dat leidt tot structurele wijzigingen in de regiobegroting (financieel) en/of in de inzet van medewerkers (personeel).</text:p>
                </text:list-item>
              </text:list>
            </text:section>
            <text:section text:name="artikel_id1-3-2-2-1-4" text:style-name="artikel">
              <text:p text:style-name="artikel_kop_titel"><text:span text:style-name="artikel_kop_label">Artikel</text:span> <text:span text:style-name="artikel_kop_nr">3</text:span> Voorwaarde</text:p>
              <text:p text:style-name="al">Het dagelijks bestuur rapporteert in elk jaarverslag over de uitoefening van de gedelegeerde bevoegdheden.</text:p>
            </text:section>
            <text:p text:style-name="hoofdstuk_bottom"/>
          </text:section>
          <text:section text:name="hoofdstuk_id1-3-2-2-2" text:style-name="hoofdstuk">
            <text:p text:style-name="hoofdstuk_kop"><text:span text:style-name="nr">Mandaat,</text:span> volmacht en machtiging</text:p>
            <text:section text:name="artikel_id1-3-2-2-2-2" text:style-name="artikel">
              <text:p text:style-name="artikel_kop_titel"><text:span text:style-name="artikel_kop_label">Artikel</text:span> <text:span text:style-name="artikel_kop_nr">4 Verlening</text:span> mandaat, volmacht en machtiging; ondertekening</text:p>
              <text:list text:style-name="id1-3-2-2-2-2-2">
                <text:list-item text:style-override="id1-3-2-2-2-2-2">
                  <text:number>1.</text:number>
                  <text:p text:style-name="al">Het dagelijks bestuur verleent mandaat, machtiging respectievelijk volmacht aan de functionarissen, genoemd in tabel 3, om besluiten te nemen ter uitoefening van de daarbij genoemde bestuurs- en beheersbevoegdheden, het verrichten van daarmee verbonden rechtshandelingen en het verrichten van daarmee samenhangende feitelijke handelingen. </text:p>
                </text:list-item>
                <text:list-item text:style-override="id1-3-2-2-2-2-3">
                  <text:number>2.</text:number>
                  <text:p text:style-name="al">De voorzitter verleent mandaat, machtiging respectievelijk volmacht aan de functionarissen, genoemd in tabel 4, om besluiten te nemen ter uitoefening van de daarbij genoemde bestuurs- en beheersbevoegdheden, het verrichten van daarmee verbonden rechtshandelingen en het verrichten van daarmee samenhangende feitelijke handelingen. </text:p>
                </text:list-item>
                <text:list-item text:style-override="id1-3-2-2-2-2-4">
                  <text:number>3.</text:number>
                  <text:p text:style-name="al">Het verleende mandaat omvat tevens de bevoegdheid tot ondertekening van de krachtens het mandaat genomen besluiten, tenzij daarvoor een andere functionaris is aangewezen.</text:p>
                </text:list-item>
                <text:list-item text:style-override="id1-3-2-2-2-2-5">
                  <text:number>4.</text:number>
                  <text:p text:style-name="al">Documenten die krachtens mandaat worden afgehandeld worden ondertekend met ‘namens het dagelijks bestuur respectievelijk de voorzitter’, gevolgd door de naam en de functie van de gemandateerde.</text:p>
                </text:list-item>
              </text:list>
            </text:section>
            <text:section text:name="artikel_id1-3-2-2-2-3" text:style-name="artikel">
              <text:p text:style-name="artikel_kop_titel"><text:span text:style-name="artikel_kop_label">Artikel</text:span> <text:span text:style-name="artikel_kop_nr">5</text:span> Algemene beleidsregels, beperkingen en voorwaarden</text:p>
              <text:p text:style-name="al">De uitoefening van het mandaat, de machtiging en de volmacht, bedoeld in artikel 4 </text:p>
              <text:list text:style-name="id1-3-2-2-2-3-3">
                <text:list-item text:style-override="id1-3-2-2-2-3-3-1">
                  <text:number>1.</text:number>
                  <text:p text:style-name="al">is gericht op de realisering van wettelijk vastgestelde taken en regels en/of van beleidsdoelen, opgenomen in het vastgestelde beleidsplan, en geschiedt met inachtneming van het ter zake geldende recht;</text:p>
                </text:list-item>
                <text:list-item text:style-override="id1-3-2-2-2-3-3-2">
                  <text:number>2.</text:number>
                  <text:p text:style-name="al">gebeurt binnen de financiële middelen, zoals beschikbaar gesteld in de vastgestelde programmabegroting en voor zover deze niet zijn uitgeput; </text:p>
                </text:list-item>
                <text:list-item text:style-override="id1-3-2-2-2-3-3-3">
                  <text:number>3.</text:number>
                  <text:p text:style-name="al">vindt plaats overeenkomstig vastgesteld of bestaand beleid voor de taken van de Veiligheidsregio. Het algemeen bestuur beslist over nieuw beleid als gevolg van nieuwe taken/activiteiten, intensivering van bestaande taken dan wel afbouw en/of stopzetting van taken, dat leidt tot structurele wijzigingen in de regiobegroting (financieel) en/of in de inzet van medewerkers (personeel).</text:p>
                </text:list-item>
              </text:list>
            </text:section>
            <text:section text:name="artikel_id1-3-2-2-2-4" text:style-name="artikel">
              <text:p text:style-name="artikel_kop_titel"><text:span text:style-name="artikel_kop_label">Artikel</text:span> <text:span text:style-name="artikel_kop_nr">6 Vervanging</text:span> </text:p>
              <text:list text:style-name="id1-3-2-2-2-4-2">
                <text:list-item text:style-override="id1-3-2-2-2-4-2">
                  <text:number>1.</text:number>
                  <text:p text:style-name="al">Bij afwezigheid of verhindering van de gemandateerde gaat het mandaat, de machtiging of de volmacht over op zijn plaatsvervanger of, bij gebreke van een functionele plaatsvervanger, op de naast hogere functionaris.</text:p>
                </text:list-item>
                <text:list-item text:style-override="id1-3-2-2-2-4-3">
                  <text:number>2.</text:number>
                  <text:p text:style-name="al">Indien de uitoefening van een gemandateerde bevoegdheid de persoon, functie of enig ander belang van de gemandateerde zelf betreft, gaat het mandaat over op de naast hogere functionaris.</text:p>
                </text:list-item>
              </text:list>
            </text:section>
            <text:section text:name="artikel_id1-3-2-2-2-5" text:style-name="artikel">
              <text:p text:style-name="artikel_kop_titel"><text:span text:style-name="artikel_kop_label">Artikel</text:span> <text:span text:style-name="artikel_kop_nr">7 Informatieplicht</text:span> </text:p>
              <text:list text:style-name="id1-3-2-2-2-5-2">
                <text:list-item text:style-override="id1-3-2-2-2-5-2">
                  <text:number>1.</text:number>
                  <text:p text:style-name="al">De gemandateerde stelt het dagelijks bestuur respectievelijk de voorzitter in kennis van in mandaat genomen besluiten waarvan hij moet aannemen dat kennisneming van belang is.</text:p>
                </text:list-item>
                <text:list-item text:style-override="id1-3-2-2-2-5-3">
                  <text:number>2.</text:number>
                  <text:p text:style-name="al">Het dagelijks bestuur respectievelijk de voorzitter kunnen zich door de gemandateerde laten informeren over in mandaat genomen besluiten.</text:p>
                </text:list-item>
              </text:list>
            </text:section>
            <text:section text:name="artikel_id1-3-2-2-2-6" text:style-name="artikel">
              <text:p text:style-name="artikel_kop_titel"><text:span text:style-name="artikel_kop_label">Artikel</text:span> <text:span text:style-name="artikel_kop_nr">8 Ondermandaat</text:span> </text:p>
              <text:list text:style-name="id1-3-2-2-2-6-2">
                <text:list-item text:style-override="id1-3-2-2-2-6-2">
                  <text:number>1.</text:number>
                  <text:p text:style-name="al">Verlening van ondermandaat is toegestaan in de gevallen, die in de tabellen 3 en 4 daarvoor zijn aangewezen. De secretaris van de Veiligheidsregio ontvangt een exemplaar van besluiten tot verlening van ondermandaat en meldt deze aan het dagelijks bestuur. De verleende (onder)mandaten worden periodiek getoetst, in elk geval bij de vaststelling van het beleidsplan veiligheidsregio.</text:p>
                </text:list-item>
                <text:list-item text:style-override="id1-3-2-2-2-6-3">
                  <text:number>2.</text:number>
                  <text:p text:style-name="al">Documenten die krachtens ondermandaat worden afgehandeld worden ondertekend met ‘namens het dagelijks bestuur respectievelijk de voorzitter’, gevolgd door de functie van de gemandateerde, aangevuld met ‘voor deze’, gevolgd door de naam en de functie van de gemandateerde.</text:p>
                </text:list-item>
              </text:list>
            </text:section>
            <text:section text:name="artikel_id1-3-2-2-2-7" text:style-name="artikel">
              <text:p text:style-name="artikel_kop_titel"><text:span text:style-name="artikel_kop_label">Artikel</text:span> <text:span text:style-name="artikel_kop_nr">9 Inwerkingtreding</text:span> </text:p>
              <text:p text:style-name="al">Dit besluit treedt in de plaats van het Delegatie- en mandaatbesluit 2013 Veiligheidsregio IJsselland en treedt in werking op 1 januari 2016.</text:p>
            </text:section>
            <text:section text:name="artikel_id1-3-2-2-2-8" text:style-name="artikel">
              <text:p text:style-name="artikel_kop_titel"><text:span text:style-name="artikel_kop_label">Artikel</text:span> <text:span text:style-name="artikel_kop_nr">10</text:span> Citeertitel</text:p>
              <text:p text:style-name="al">Dit besluit wordt aangehaald als ‘Delegatie- en mandaatbesluit 2016 Veiligheidsregio IJsselland’.</text:p>
            </text:section>
            <text:p text:style-name="hoofdstuk_bottom"/>
          </text:section>
        </text:section>
        <text:section text:name="regeling-sluiting_id1-3-2-3" text:style-name="regeling-sluiting">
          <text:section text:name="ondertekening_id1-3-2-3-1">
            <text:p><text:span text:style-name="organisatie"> Aldus besloten op 16 december 2015.</text:span></text:p>
            <text:p><text:span text:style-name="ondertekening_naam">
            <text:span text:style-name="voornaam">drs. H.J.  </text:span>
            <text:span text:style-name="achternaam">Meijer, </text:span>
          </text:span></text:p>
            <text:p><text:span text:style-name="functie">voorzitter</text:span></text:p>
            <text:p><text:span text:style-name="ondertekening_naam">
            <text:span text:style-name="voornaam">drs. A.H.  </text:span>
            <text:span text:style-name="achternaam">Schreuders, </text:span>
          </text:span></text:p>
            <text:p><text:span text:style-name="functie">secretaris</text:span></text:p>
          </text:section>
        </text:section>
        <text:section text:name="bijlage_id1-3-2-4" text:style-name="bijlage">
          <text:p text:style-name="bijlage_top"/>
          <text:p text:style-name="hoofdstuk_kop"/>
          <text:p text:style-name="tussenkopcur">Tabel 1: Bevoegdheden, die het Algemeen Bestuur voor zichzelf houd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Wijz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ULTIDISCIPLIN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ing risicoprofiel</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ing beleidsplan veiligheidsregio</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ing crisisplan</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van rampbestrijdingsplannen</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stelling en instandhouding gemeenschappelijke meldkamer</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stelling en instandhouding uniforme informatie- en communicatievoorzienin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spraken met Ministerie van VenJ t.b.v. samenwerking bij branden, rampen en crises</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ing samenwerkingsafspraken met overheidsinstanties, bedrijven en/of andere rechtspersonen</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amenstelling en taken veiligheidsdirectie</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geling tussen burgemeesters over coördinerend burgemeester</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stelling en instandhouding brandweer</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stemming met benoeming/ontslag commandant brandweer</text:p>
                </table:table-cell>
                <table:table-cell table:style-name="entry" table:number-rows-spanned="1" table:number-columns-spanned="1">
                  <text:p text:style-name="table_al">GR</text:p>
                </table:table-cell>
                <table:table-cell table:style-name="entry" table:number-rows-spanned="1" table:number-columns-spanned="1">
                  <text:p text:style-name="table_al">Aanpassing i.v.m. wijziging Wg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H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stelling en instandhouding GHOR</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stemming met benoeming/ontslag directeur publieke gezondheid voor de GHOR </text:p>
                </table:table-cell>
                <table:table-cell table:style-name="entry" table:number-rows-spanned="1" table:number-columns-spanned="1">
                  <text:p text:style-name="table_al">Wet pg</text:p>
                </table:table-cell>
                <table:table-cell table:style-name="entry" table:number-rows-spanned="1" table:number-columns-spanned="1">
                  <text:p text:style-name="table_al">Aanpassing i.v.m. wijziging Wg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amenstelling Dagelijks Bestuur</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stemming met benoeming/ontslag secretaris veiligheidsregio</text:p>
                </table:table-cell>
                <table:table-cell table:style-name="entry" table:number-rows-spanned="1" table:number-columns-spanned="1">
                  <text:p text:style-name="table_al">GR</text:p>
                </table:table-cell>
                <table:table-cell table:style-name="entry" table:number-rows-spanned="1" table:number-columns-spanned="1">
                  <text:p text:style-name="table_al">Aanpassing i.v.m. wijziging Wg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stelling advies- en bestuurscommissies</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stelling regels financieel beleid en beheer</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ing regels financiële controle</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ststelling financiële/beleidsmatige kaders en begroting</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stelling jaarverslag en -rekening</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plichte wijziging taken en bevoegdheden</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stelling instructies</text:p>
                </table:table-cell>
                <table:table-cell table:style-name="entry" table:number-rows-spanned="1" table:number-columns-spanned="1">
                  <text:p text:style-name="table_al">GR</text:p>
                </table:table-cell>
                <table:table-cell table:style-name="entry" table:number-rows-spanned="1" table:number-columns-spanned="1">
                  <text:p text:style-name="table_al">Toevoeging i.v.m. wijziging Wg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elname aan een gemeenschappelijke regeling</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richting van/deelname aan een privaatrechtelijk rechtspersoon</text:p>
                </table:table-cell>
                <table:table-cell table:style-name="entry" table:number-rows-spanned="1" table:number-columns-spanned="1">
                  <text:p text:style-name="table_al">GR</text:p>
                </table:table-cell>
                <table:table-cell table:style-name="entry" table:number-rows-spanned="1" table:number-columns-spanned="1">
                  <text:p text:style-name="table_al">Nieuw i.v.m. wijziging Wg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ing verordeningen</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wijzing accountants</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aststelling regeling bewaring archiefbescheiden</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egeling (gevolgen) toetreding en uittreding gemeenten</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egeling (gevolgen) opheffing regio</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stelling geschillencommissie</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abel 2: Bevoegdheden, die het Algemeen Bestuur overdraagt aan het Dagelijks Bestuu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Specifieke beleidsregels </text:p>
                </table:table-cell>
                <table:table-cell table:style-name="entry" table:number-rows-spanned="1" table:number-columns-spanned="1">
                  <text:p text:style-name="table_al">Wijz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ULTIDISCIPLIN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 van risico’s van branden, rampen en crises</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lijks overleggen met de bij mogelijke rampen en crises in de regio betrokken partijen over de risico’s in de regio</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dviseren van het bevoegd gezag over risico’s van branden, rampen en crises</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heren gemeenschappelijke meldkamer</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heren uniforme informatie- en communicatievoorzienin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nteren van een kwaliteitszorgsysteem</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ststellen criteria voor grootschalige alarmerin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orgen voor voorziening om uitval meldkamer op te vangen</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Jaarlijks oefenen hoofdstructuur rampen- en crisisbeheersin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strekken van informatie over de rampen en de crises die de regio kunnen treffen, en over de maatregelen die zijn getroffen ter voorkoming en bestrijding of beheersing hiervan</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enbaar maken gegevens rampbestrijdingsplannen</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Toevoeging i.v.m. wijziging Wg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eren brandweerorganisatie</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dviseren van het college van burgemeester en wethouders over brandweeraangelegenheden </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ijzen van inrichtingen als bedrijfsbrandweerplichti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aarschuwen van de bevolkin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kennen van gevaarlijke stoffen en het verrichten van ontsmettin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H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eren GHOR-organisatie</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ken van afspraken met de in de regio werkzame instellingen, zorgaanbieders, ambulancevervoerders en diensten</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orgen voor de coördinatie, aansturing en regie van de geneeskundige hulpverlenin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dviseren van andere overheden en organisaties op het gebied van de geneeskundige hulpverlenin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dviseren van de minister over de vergunning ambulancezor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wijzen van een functionaris die is belast met de coördinatie van de maatregelen en voorzieningen die de gemeenten treffen met het oog op een ramp of crisis</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ördineren en ondersteunen van gezamenlijke afspraken van gemeenten als kolom</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over activiteiten binnen de kolom van gemeenten om op te treden als één organisatie</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voering andere taken voor gemeenten</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cell table:style-name="entry" table:number-rows-spanned="1" table:number-columns-spanned="1">
                  <text:p text:style-name="table_al">Toevoeging i.v.m. wijziging Wg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ststellen van uitvoeringsprogramma’s en/of beheerplannen als uitwerking van het vastgestelde beleidsplan veiligheidsregio</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aststellen van deelprogramma’s en/of productramingen als uitwerking van de vastgestelde programmabegroting</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zending begroting aan gemeenten</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cell table:style-name="entry" table:number-rows-spanned="1" table:number-columns-spanned="1">
                  <text:p text:style-name="table_al">Toevoeging i.v.m. wijziging Wg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aststellen van projectplannen voor incidentele activiteiten en financiële verplichtingen met een looptijd van maximaal 3 jaren</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richten van de organisatie en van het beheer van de vermogenswaarden</text:p>
                </table:table-cell>
                <table:table-cell table:style-name="entry" table:number-rows-spanned="1" table:number-columns-spanned="1">
                  <text:p text:style-name="table_al">GR</text:p>
                </table:table-cell>
                <table:table-cell table:style-name="entry" table:number-rows-spanned="1" table:number-columns-spanned="1">
                  <text:p text:style-name="table_al">Volgens de financiël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heren van de financiën en de boekhouding</text:p>
                </table:table-cell>
                <table:table-cell table:style-name="entry" table:number-rows-spanned="1" table:number-columns-spanned="1">
                  <text:p text:style-name="table_al">GR</text:p>
                </table:table-cell>
                <table:table-cell table:style-name="entry" table:number-rows-spanned="1" table:number-columns-spanned="1">
                  <text:p text:style-name="table_al">Volgens financiële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 kostenevaluatie en visitatie</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Toevoeging i.v.m. wijziging Wg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ststellen van tarieven, andere dan rechten, voor concrete dienstverlening</text:p>
                </table:table-cell>
                <table:table-cell table:style-name="entry" table:number-rows-spanned="1" table:number-columns-spanned="1">
                  <text:p text:style-name="table_al">GR</text:p>
                </table:table-cell>
                <table:table-cell table:style-name="entry" table:number-rows-spanned="1" table:number-columns-spanned="1">
                  <text:p text:style-name="table_al">Volgens financiële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ststellen van bestuurlijke samenwerkingsafspraken voor het voeren van het dagelijks bestuur</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en van toezichthoudende ambtenaren</text:p>
                </table:table-cell>
                <table:table-cell table:style-name="entry" table:number-rows-spanned="1" table:number-columns-spanned="1">
                  <text:p text:style-name="table_al">Wet vr en 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leggen van een last onder bestuursdwang</text:p>
                </table:table-cell>
                <table:table-cell table:style-name="entry" table:number-rows-spanned="1" table:number-columns-spanned="1">
                  <text:p text:style-name="table_al">Wet v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schaffen en beheren gemeenschappelijk materieel</text:p>
                </table:table-cell>
                <table:table-cell table:style-name="entry" table:number-rows-spanned="1" table:number-columns-spanned="1">
                  <text:p text:style-name="table_al">Wet vr</text:p>
                </table:table-cell>
                <table:table-cell table:style-name="entry" table:number-rows-spanned="1" table:number-columns-spanned="1">
                  <text:p text:style-name="table_al">Volgens Inkoop- en aanbestedingsbeleid</text:p>
                </table:table-cell>
                <table:table-cell table:style-name="entry" table:number-rows-spanned="1" table:number-columns-spanned="1">
                  <text:p text:style-name="table_al">Actualisering specifieke beleidsregel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gaan van verplichtingen met personele en/of financiële consequenties</text:p>
                </table:table-cell>
                <table:table-cell table:style-name="entry" table:number-rows-spanned="1" table:number-columns-spanned="1">
                  <text:p text:style-name="table_al">Wet vr en GR</text:p>
                </table:table-cell>
                <table:table-cell table:style-name="entry" table:number-rows-spanned="1" table:number-columns-spanned="1">
                  <text:p text:style-name="table_al">Volgens vastgestelde programmabegroting en Inkoop- en aanbesteding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Instelling publicatieblad voor elektronische bekendmaking van besluiten</text:p>
                </table:table-cell>
                <table:table-cell table:style-name="entry" table:number-rows-spanned="1" table:number-columns-spanned="1">
                  <text:p text:style-name="table_al">WGR</text:p>
                </table:table-cell>
                <table:table-cell table:style-name="entry" table:number-rows-spanned="1" table:number-columns-spanned="1">
                  <text:p text:style-name="table_al"/>
                </table:table-cell>
                <table:table-cell table:style-name="entry" table:number-rows-spanned="1" table:number-columns-spanned="1">
                  <text:p text:style-name="table_al">Toevoeging i.v.m. wijziging Wgr.</text:p>
                </table:table-cell>
              </table:table-row>
            </table:table>
            <text:p text:style-name="table_bottom"/>
          </text:section>
          <text:p text:style-name="tussenkopcur">Tabel 3: verlening mandaat, machtiging of volmachtdoor het Dagelijks Bestuur aan functionarissen</text:p>
          <text:p text:style-name="al">Betekenis van de gebruikte begrippen:</text:p>
          <text:list text:style-name="id1-3-2-4-8">
            <text:list-item text:style-override="id1-3-2-4-8-1">
              <text:number>-</text:number>
              <text:p text:style-name="al">mandaat = bevoegdheid besluiten te nemen en te ondertekenen;</text:p>
            </text:list-item>
            <text:list-item text:style-override="id1-3-2-4-8-2">
              <text:number>-</text:number>
              <text:p text:style-name="al">volmacht = bevoegdheid privaatrechtelijke rechtshandelingen te verrichten;</text:p>
            </text:list-item>
            <text:list-item text:style-override="id1-3-2-4-8-3">
              <text:number>-</text:number>
              <text:p text:style-name="al">machtiging = bevoegdheid overige handelingen te verrichten.</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Mandaat, volmacht, machtiging aan</text:p>
                </table:table-cell>
                <table:table-cell table:style-name="entry" table:number-rows-spanned="1" table:number-columns-spanned="1">
                  <text:p text:style-name="table_al">Specifieke beleidsregels/beperkingen/voorwaarden</text:p>
                </table:table-cell>
                <table:table-cell table:style-name="entry" table:number-rows-spanned="1" table:number-columns-spanned="1">
                  <text:p text:style-name="table_al">Wijz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ULTIDISCIPLIN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viseren van het bevoegd gezag over risico’s van branden, rampen en crises</text:p>
                </table:table-cell>
                <table:table-cell table:style-name="entry" table:number-rows-spanned="1" table:number-columns-spanned="1">
                  <text:p text:style-name="table_al">Wet vr</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Ondermandaat is toegestaan aan:</text:p>
                  <text:p text:style-name="table_al">- procesmanager risicobeheersing </text:p>
                  <text:p text:style-name="table_al">- vakteamleider risico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ndhavingsbesluiten op het gebied van risicobeheersing</text:p>
                </table:table-cell>
                <table:table-cell table:style-name="entry" table:number-rows-spanned="1" table:number-columns-spanned="1">
                  <text:p text:style-name="table_al">Wet vr e.a.</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Ondermandaat is toegestaan aan:</text:p>
                  <text:p text:style-name="table_al">- procesmanager risico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dviseren van het college van burgemeester en wethouders over de brandweertaak</text:p>
                </table:table-cell>
                <table:table-cell table:style-name="entry" table:number-rows-spanned="1" table:number-columns-spanned="1">
                  <text:p text:style-name="table_al">Wet vr</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Ondermandaat is toegestaan aan:</text:p>
                  <text:p text:style-name="table_al">- procesmanager risicobeheersing</text:p>
                  <text:p text:style-name="table_al">- vakteamleider risicobeheer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Wet vr</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Ondermandaat is toegestaan: </text:p>
                  <text:p text:style-name="table_al">- procesmanager risicobeheersing</text:p>
                  <text:p text:style-name="table_al">- vakteamleider risicobeheer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H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dviseren van andere overheden en organisaties op het gebied van de geneeskundige hulpverlening</text:p>
                </table:table-cell>
                <table:table-cell table:style-name="entry" table:number-rows-spanned="1" table:number-columns-spanned="1">
                  <text:p text:style-name="table_al">Wet vr</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Ondermandaat is toegestaan aan: </text:p>
                  <text:p text:style-name="table_al">- Hoofd GHOR-bur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gaan van verplichtingen met personele en/of financiële consequenties, met inachtneming van:</text:p>
                  <text:p text:style-name="table_al">-autorisatie in de door het AB vastgestelde begroting</text:p>
                  <text:p text:style-name="table_al">-gepland in Investeringsplan</text:p>
                  <text:p text:style-name="table_al">-Inkoop- en aanbestedingsbeleid</text:p>
                  <text:p text:style-name="table_al">-budgethoudersregeling</text:p>
                  <text:p text:style-name="table_al">-treasurystatuut</text:p>
                </table:table-cell>
                <table:table-cell table:style-name="entry" table:number-rows-spanned="1" table:number-columns-spanned="1">
                  <text:p text:style-name="table_al">GR</text:p>
                </table:table-cell>
                <table:table-cell table:style-name="entry" table:number-rows-spanned="1" table:number-columns-spanned="1">
                  <text:p text:style-name="table_al">Commandant Brandweer:</text:p>
                  <text:p text:style-name="table_al">Verplichtingen tot € 1.000.000.</text:p>
                  <text:p text:style-name="table_al">-Leningen aan derden verstrekken</text:p>
                  <text:p text:style-name="table_al">-Geldleningen derden garanderen</text:p>
                </table:table-cell>
                <table:table-cell table:style-name="entry" table:number-rows-spanned="1" table:number-columns-spanned="1">
                  <text:p text:style-name="table_al">Ondermandaat toegestaan aan:</text:p>
                  <text:p text:style-name="table_al">a. Procesmanager/clustercommandant/ hoofden: verplichtingen tot € 500.000 </text:p>
                  <text:p text:style-name="table_al">b. (Vak)teamleider: verplichtingen tot € 50.000</text:p>
                  <text:p text:style-name="table_al">c. Treasurymedewerker, met handtekening leidinggevende:</text:p>
                  <text:p text:style-name="table_al">- Uitzetten/aantrekken geld</text:p>
                  <text:p text:style-name="table_al">- Betalingsopdrachten geven </text:p>
                  <text:p text:style-name="table_al">- Bankrekeningen openen</text:p>
                  <text:p text:style-name="table_al">- Bankcondities afspreken</text:p>
                  <text:p text:style-name="table_al">- Kredietfaciliteiten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text:p>
                </table:table-cell>
                <table:table-cell table:style-name="entry" table:number-rows-spanned="1" table:number-columns-spanned="1">
                  <text:p text:style-name="table_al">Directeur publieke gezondheid binnen het Programma GHOR: </text:p>
                  <text:p text:style-name="table_al">Verplichtingen tot € 1.000.000. </text:p>
                </table:table-cell>
                <table:table-cell table:style-name="entry" table:number-rows-spanned="1" table:number-columns-spanned="1">
                  <text:p text:style-name="table_al">Ondermandaat toegestaan aan:</text:p>
                  <text:p text:style-name="table_al">- Hoofd GHOR-bureau: verplichtingen tot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bereiding/uitvoering beslissingen AB</text:p>
                </table:table-cell>
                <table:table-cell table:style-name="entry" table:number-rows-spanned="1" table:number-columns-spanned="1">
                  <text:p text:style-name="table_al">G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ing regels ambtelijke organisatie</text:p>
                </table:table-cell>
                <table:table-cell table:style-name="entry" table:number-rows-spanned="1" table:number-columns-spanned="1">
                  <text:p text:style-name="table_al">G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9</text:p>
                  <text:p text:style-name="table_al"/>
                </table:table-cell>
                <table:table-cell table:style-name="entry" table:number-rows-spanned="2" table:number-columns-spanned="1">
                  <text:p text:style-name="table_al">Besluiten tot privaatrechtelijke rechtshandelingen met inachtneming van:</text:p>
                  <text:p text:style-name="table_al">- autorisatie in de door het AB vastgestelde begroting</text:p>
                  <text:p text:style-name="table_al">- gepland in Investeringsplan</text:p>
                  <text:p text:style-name="table_al">- Inkoop- en aanbestedingsbeleid</text:p>
                  <text:p text:style-name="table_al">- budgethoudersregeling</text:p>
                  <text:p text:style-name="table_al">- treasurystatuut</text:p>
                  <text:p text:style-name="table_al"/>
                </table:table-cell>
                <table:table-cell table:style-name="entry" table:number-rows-spanned="2" table:number-columns-spanned="1">
                  <text:p text:style-name="table_al">GR</text:p>
                  <text:p text:style-name="table_al"/>
                </table:table-cell>
                <table:table-cell table:style-name="entry" table:number-rows-spanned="1" table:number-columns-spanned="1">
                  <text:p text:style-name="table_al">Commandant Brandweer:</text:p>
                  <text:p text:style-name="table_al">Verplichtingen tot € 1.000.000</text:p>
                </table:table-cell>
                <table:table-cell table:style-name="entry" table:number-rows-spanned="1" table:number-columns-spanned="1">
                  <text:p text:style-name="table_al">Ondermandaat toegestaan aan:</text:p>
                  <text:p text:style-name="table_al">a. Procesmanager/ clustercommandant/ hoofden: verplichtingen tot € 500.000</text:p>
                  <text:p text:style-name="table_al">b. (Vak)teamleider: verplichtingen tot € 50.000</text:p>
                  <text:p text:style-name="table_al">c. adviseurs Beheer en Techniek en Vakbekwaamheid tot € 25.000</text:p>
                </table:table-cell>
                <table:table-cell table:style-name="entry" table:number-rows-spanned="2" table:number-columns-spanned="1">
                  <text:p text:style-name="table_al">Toegevoegd adviseurs Beheer en Techniek en Vakbekwaamheid i.v.m. inkoop- en aanbestedingsbeleid</text:p>
                  <text:p text:style-name="table_al"/>
                </table:table-cell>
              </table:table-row>
              <table:table-row table:style-name="row">
                <table:table-cell table:style-name="entry" table:number-rows-spanned="1" table:number-columns-spanned="1">
                  <text:p text:style-name="table_al">Directeur publieke gezondheid binnen het Programma GHOR:</text:p>
                  <text:p text:style-name="table_al">Verplichtingen tot € 1.000.000.</text:p>
                </table:table-cell>
                <table:table-cell table:style-name="entry" table:number-rows-spanned="1" table:number-columns-spanned="1">
                  <text:p text:style-name="table_al">Ondermandaat toegestaan aan:</text:p>
                  <text:p text:style-name="table_al">- Hoofd GHOR-bureau: verplichtingen tot € 500.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rtiging belangen veiligheidsregio</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rganisatie van de administratie en van het beheer van de vermogenswaarden</text:p>
                </table:table-cell>
                <table:table-cell table:style-name="entry" table:number-rows-spanned="1" table:number-columns-spanned="1">
                  <text:p text:style-name="table_al">GR</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Volgens de verordening financieel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eer vermogenswaarden regio</text:p>
                </table:table-cell>
                <table:table-cell table:style-name="entry" table:number-rows-spanned="1" table:number-columns-spanned="1">
                  <text:p text:style-name="table_al">GR</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Volgens de verordening financieel beleid.</text:p>
                  <text:p text:style-name="table_al">Ondermandaat is toegestaan aan de treasury 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ntrole financieel beheer en boekhouding</text:p>
                </table:table-cell>
                <table:table-cell table:style-name="entry" table:number-rows-spanned="1" table:number-columns-spanned="1">
                  <text:p text:style-name="table_al">GR</text:p>
                </table:table-cell>
                <table:table-cell table:style-name="entry" table:number-rows-spanned="1" table:number-columns-spanned="1">
                  <text:p text:style-name="table_al">Nvt</text:p>
                </table:table-cell>
                <table:table-cell table:style-name="entry" table:number-rows-spanned="1" table:number-columns-spanned="1">
                  <text:p text:style-name="table_al">Volgens de verordening financiële 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tot rechtsgedingen, bezwaar- en beroepsprocedures</text:p>
                </table:table-cell>
                <table:table-cell table:style-name="entry" table:number-rows-spanned="1" table:number-columns-spanned="1">
                  <text:p text:style-name="table_al">GR</text:p>
                </table:table-cell>
                <table:table-cell table:style-name="entry" table:number-rows-spanned="1" table:number-columns-spanned="1">
                  <text:p text:style-name="table_al">Commandant Brandweer voor: bezwaar en beroep tegen belastende beschikkingen </text:p>
                </table:table-cell>
                <table:table-cell table:style-name="entry" table:number-rows-spanned="1" table:number-columns-spanned="1">
                  <text:p text:style-name="table_al">Ondermandaat en machtiging toegestaan aan medewerkers en/of externe deskundigen</text:p>
                </table:table-cell>
                <table:table-cell table:style-name="entry" table:number-rows-spanned="1" table:number-columns-spanned="1">
                  <text:p text:style-name="table_al">Mandaat aan Commandant Brandweer i.v.m. termijnen voor bezwaar en beroep</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tot conservatoire maatregelen</text:p>
                </table:table-cell>
                <table:table-cell table:style-name="entry" table:number-rows-spanned="1" table:number-columns-spanned="1">
                  <text:p text:style-name="table_al">GR</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In spoedeisende gevallen</text:p>
                </table:table-cell>
                <table:table-cell table:style-name="entry" table:number-rows-spanned="1" table:number-columns-spanned="1">
                  <text:p text:style-name="table_al">Mandaat aan Commandant Brandweer voor spoedeisende gevall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zicht bewaring archiefbescheiden</text:p>
                </table:table-cell>
                <table:table-cell table:style-name="entry" table:number-rows-spanned="1" table:number-columns-spanned="1">
                  <text:p text:style-name="table_al">G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richting ambtelijke organisatie</text:p>
                </table:table-cell>
                <table:table-cell table:style-name="entry" table:number-rows-spanned="1" table:number-columns-spanned="1">
                  <text:p text:style-name="table_al">G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8</text:p>
                  <text:p text:style-name="table_al"/>
                </table:table-cell>
                <table:table-cell table:style-name="entry" table:number-rows-spanned="2" table:number-columns-spanned="1">
                  <text:p text:style-name="table_al">Regeling en uitvoering rechtspositie, inclusief benoeming en ontslag van medewerkers en het treffen van disciplinaire maatregelen</text:p>
                  <text:p text:style-name="table_al"/>
                </table:table-cell>
                <table:table-cell table:style-name="entry" table:number-rows-spanned="2" table:number-columns-spanned="1">
                  <text:p text:style-name="table_al">GR</text:p>
                  <text:p text:style-name="table_al"/>
                </table:table-cell>
                <table:table-cell table:style-name="entry" table:number-rows-spanned="1" table:number-columns-spanned="1">
                  <text:p text:style-name="table_al">Commandant Brandweer voor: het nemen van besluiten, anders dan bij punt 6, overeenkomstig de Collectieve arbeidsvoorwaardenregeling voor de sector gemeenten (CAR), alsmede de door het bestuur vastgestelde lokale arbeidsvoorwaardenregelingen.</text:p>
                  <text:p text:style-name="table_al">Niet onder het mandaat vallen de functies van Commandant Brandweer, Directeur publieke gezondheid en Secretaris.</text:p>
                </table:table-cell>
                <table:table-cell table:style-name="entry" table:number-rows-spanned="1" table:number-columns-spanned="1">
                  <text:p text:style-name="table_al">Met uitzondering van de benoemingen in de functies van procesmanager/clustercommandant, hoofd bedrijfsvoering, veiligheidsbureau, GHOR-bureau en BBC en teamleiders, en schorsing en ontslag van medewerkers niet op eigen verzoek, is ondermandaat toegestaan aan :</text:p>
                  <text:p text:style-name="table_al">a. Procesmanager/ clustercommandant/ hoofden voor:</text:p>
                  <text:p text:style-name="table_al">- aanstelling tot en met ploegleider</text:p>
                  <text:p text:style-name="table_al">- ontslag op eigen verzoek</text:p>
                  <text:p text:style-name="table_al">- vergoedingsregelingen</text:p>
                  <text:p text:style-name="table_al">- alle vormen van verlof</text:p>
                  <text:p text:style-name="table_al">- werktijden</text:p>
                  <text:p text:style-name="table_al">- ziekte</text:p>
                  <text:p text:style-name="table_al">- studiefaciliteiten</text:p>
                  <text:p text:style-name="table_al">- verplaatsingskosten</text:p>
                  <text:p text:style-name="table_al">- bijzondere beloningen volgens CAR-UWO</text:p>
                  <text:p text:style-name="table_al">b. Vakteamleider:</text:p>
                  <text:p text:style-name="table_al">- vergoedingsregelingen</text:p>
                  <text:p text:style-name="table_al">- gewone vormen van verlof</text:p>
                  <text:p text:style-name="table_al">- werktijden</text:p>
                  <text:p text:style-name="table_al">- ziekte</text:p>
                  <text:p text:style-name="table_al">- studiefaciliteiten</text:p>
                  <text:p text:style-name="table_al">- verplaatsingskosten</text:p>
                </table:table-cell>
                <table:table-cell table:style-name="entry" table:number-rows-spanned="1" table:number-columns-spanned="1">
                  <text:p text:style-name="table_al">Begrip verlof verduidelijkt.</text:p>
                  <text:p text:style-name="table_al">Toevoeging ondermandaat voor bijzondere beloningen volgens CAR-UWO.</text:p>
                </table:table-cell>
              </table:table-row>
              <table:table-row table:style-name="row">
                <table:table-cell table:style-name="entry" table:number-rows-spanned="1" table:number-columns-spanned="1">
                  <text:p text:style-name="table_al">Directeur publieke gezondheid binnen het Programma GHOR: </text:p>
                  <text:p text:style-name="table_al">Benoeming en ontslag medewerkers, het treffen van disciplinaire maatregelen.</text:p>
                </table:table-cell>
                <table:table-cell table:style-name="entry" table:number-rows-spanned="1" table:number-columns-spanned="1">
                  <text:p text:style-name="table_al">Ondermandaat toegestaan aan:</text:p>
                  <text:p text:style-name="table_al">Hoofd GHOR-bureau.</text:p>
                  <text:p text:style-name="table_al">De directeur publieke gezondheid stemt tevoren af met de commandant brandweer/budge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iligheidspaspoort</text:p>
                </table:table-cell>
                <table:table-cell table:style-name="entry" table:number-rows-spanned="1" table:number-columns-spanned="1">
                  <text:p text:style-name="table_al">Besluit DB</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Ondermandaat is toegestaan aan:</text:p>
                  <text:p text:style-name="table_al">a. Vakteamleider: beheer vakbekwaamheid</text:p>
                  <text:p text:style-name="table_al">b. Teamleiders repressie: </text:p>
                  <text:p text:style-name="table_al">- beheer personeel</text:p>
                  <text:p text:style-name="table_al">- uitrukken</text:p>
                  <text:p text:style-name="table_al">c. Ploegleider: beheer personeel</text:p>
                  <text:p text:style-name="table_al">d. Bevelvoerders/ OvD: uitrukken</text:p>
                  <text:p text:style-name="table_al">e. Oefenleiders: beheer vakbekwaamheid</text:p>
                  <text:p text:style-name="table_al">f. Secretariaten: beheer pers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ststelling instructie voor commandant brandweer, directeur publieke gezondheid, coördinerend functionaris gemeenten, secretaris</text:p>
                </table:table-cell>
                <table:table-cell table:style-name="entry" table:number-rows-spanned="1" table:number-columns-spanned="1">
                  <text:p text:style-name="table_al">G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oering Wet Openbaarheid van bestuur</text:p>
                </table:table-cell>
                <table:table-cell table:style-name="entry" table:number-rows-spanned="1" table:number-columns-spanned="1">
                  <text:p text:style-name="table_al">GR</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Ondermandaat is toegestaan aan: Hoofd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kendmaking van algemeen verbindende voorschriften en andere besluiten</text:p>
                </table:table-cell>
                <table:table-cell table:style-name="entry" table:number-rows-spanned="1" table:number-columns-spanned="1">
                  <text:p text:style-name="table_al">WGR</text:p>
                </table:table-cell>
                <table:table-cell table:style-name="entry" table:number-rows-spanned="1" table:number-columns-spanned="1">
                  <text:p text:style-name="table_al">Commandant Brandweer</text:p>
                </table:table-cell>
                <table:table-cell table:style-name="entry" table:number-rows-spanned="1" table:number-columns-spanned="1">
                  <text:p text:style-name="table_al">Ondermandaat is toegestaan aan: Hoofd Bedrijfsvoering</text:p>
                </table:table-cell>
                <table:table-cell table:style-name="entry" table:number-rows-spanned="1" table:number-columns-spanned="1">
                  <text:p text:style-name="table_al">Toevoeging i.v.m. wijziging Wgr.</text:p>
                </table:table-cell>
              </table:table-row>
            </table:table>
            <text:p text:style-name="table_bottom"/>
          </text:section>
          <text:p text:style-name="tussenkopcur">Tabel 4: verleningmandaat, machtiging of volmacht door de voorzitter aan functionariss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Mandaat, volmacht, machtiging aan</text:p>
                </table:table-cell>
                <table:table-cell table:style-name="entry" table:number-rows-spanned="1" table:number-columns-spanned="1">
                  <text:p text:style-name="table_al">Specifieke beleidsregels/beperkingen/voorwaarden</text:p>
                </table:table-cell>
                <table:table-cell table:style-name="entry" table:number-rows-spanned="1" table:number-columns-spanned="1">
                  <text:p text:style-name="table_al">Wijzig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icht uitvoering besluiten AB en DB</text:p>
                </table:table-cell>
                <table:table-cell table:style-name="entry" table:number-rows-spanned="1" table:number-columns-spanned="1">
                  <text:p text:style-name="table_al">GR</text:p>
                </table:table-cell>
                <table:table-cell table:style-name="entry" table:number-rows-spanned="1" table:number-columns-spanned="1">
                  <text:p text:style-name="table_al">Secretaris</text:p>
                </table:table-cell>
                <table:table-cell table:style-name="entry" table:number-rows-spanned="1" table:number-columns-spanned="1">
                  <text:p text:style-name="table_al">Het mandaat betreft:</text:p>
                  <text:p text:style-name="table_al">- onderzoek naar de wijze van uitvoering van besluiten</text:p>
                  <text:p text:style-name="table_al">- rapportage aan de voorzitter </text:p>
                  <text:p text:style-name="table_al">Ondermandaat is toegestaan aan fungerend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ördinatie bestuursprocessen</text:p>
                </table:table-cell>
                <table:table-cell table:style-name="entry" table:number-rows-spanned="1" table:number-columns-spanned="1">
                  <text:p text:style-name="table_al">GR</text:p>
                </table:table-cell>
                <table:table-cell table:style-name="entry" table:number-rows-spanned="1" table:number-columns-spanned="1">
                  <text:p text:style-name="table_al">Secretaris</text:p>
                </table:table-cell>
                <table:table-cell table:style-name="entry" table:number-rows-spanned="1" table:number-columns-spanned="1">
                  <text:p text:style-name="table_al">Het mandaat betreft:</text:p>
                  <text:p text:style-name="table_al">- planning van bestuursprocessen</text:p>
                  <text:p text:style-name="table_al">- bewaking dat onderwerpen de juiste bestuursprocessen doorlopen </text:p>
                  <text:p text:style-name="table_al">Ondermandaat is toegestaan aan fungerend 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ing AB- en DB-stukken</text:p>
                </table:table-cell>
                <table:table-cell table:style-name="entry" table:number-rows-spanned="1" table:number-columns-spanned="1">
                  <text:p text:style-name="table_al">GR</text:p>
                </table:table-cell>
                <table:table-cell table:style-name="entry" table:number-rows-spanned="1" table:number-columns-spanned="1">
                  <text:p text:style-name="table_al">Secretaris</text:p>
                </table:table-cell>
                <table:table-cell table:style-name="entry" table:number-rows-spanned="1" table:number-columns-spanned="1">
                  <text:p text:style-name="table_al">Ondermandaat is toegestaan aan fungerend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tekening andere dan AB en DB-stukken </text:p>
                </table:table-cell>
                <table:table-cell table:style-name="entry" table:number-rows-spanned="1" table:number-columns-spanned="1">
                  <text:p text:style-name="table_al">GR</text:p>
                </table:table-cell>
                <table:table-cell table:style-name="entry" table:number-rows-spanned="1" table:number-columns-spanned="1">
                  <text:p text:style-name="table_al">Secretaris</text:p>
                </table:table-cell>
                <table:table-cell table:style-name="entry" table:number-rows-spanned="1" table:number-columns-spanned="1">
                  <text:p text:style-name="table_al">Het mandaat betreft</text:p>
                  <text:p text:style-name="table_al">- uitnodigingen voor bestuurlijke vergaderingen</text:p>
                  <text:p text:style-name="table_al">- documenten ter uitvoering van besluiten van het AB en DB</text:p>
                  <text:p text:style-name="table_al">Niet onder het mandaat vallen documenten, die ondertekend worden in het kader van de mandaten, verleend volgens tabel 3.</text:p>
                  <text:p text:style-name="table_al">Ondermandaat is toegestaan aan fungerend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tegenwoordiging in en buiten rechte</text:p>
                </table:table-cell>
                <table:table-cell table:style-name="entry" table:number-rows-spanned="1" table:number-columns-spanned="1">
                  <text:p text:style-name="table_al">GR</text:p>
                </table:table-cell>
                <table:table-cell table:style-name="entry" table:number-rows-spanned="1" table:number-columns-spanned="1">
                  <text:p text:style-name="table_al">Commandant Brandweer, Secretaris en </text:p>
                  <text:p text:style-name="table_al">Functionarissen, gemandateerd in tabel 3</text:p>
                </table:table-cell>
                <table:table-cell table:style-name="entry" table:number-rows-spanned="1" table:number-columns-spanned="1">
                  <text:p text:style-name="table_al">Het mandaat betreft</text:p>
                  <text:p text:style-name="table_al">- de uitoefening van de mandaten, verleend volgens tabel 3</text:p>
                  <text:p text:style-name="table_al">- ondermandaat en machtiging toegestaan aan medewerkers en/of externe deskundigen</text:p>
                </table:table-cell>
                <table:table-cell table:style-name="entry" table:number-rows-spanned="1" table:number-columns-spanned="1">
                  <text:p text:style-name="table_al">Ondermandaat aan medewerkers en/of externe deskund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passing (gemeentelijke) noodbevoegdheden</text:p>
                </table:table-cell>
                <table:table-cell table:style-name="entry" table:number-rows-spanned="1" table:number-columns-spanned="1">
                  <text:p text:style-name="table_al">Wet v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eenroeping regionaal beleidsteam</text:p>
                </table:table-cell>
                <table:table-cell table:style-name="entry" table:number-rows-spanned="1" table:number-columns-spanned="1">
                  <text:p text:style-name="table_al">Wet v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wijzing regionaal operationeel leider</text:p>
                </table:table-cell>
                <table:table-cell table:style-name="entry" table:number-rows-spanned="1" table:number-columns-spanned="1">
                  <text:p text:style-name="table_al">Wet v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apportage aan raden getroffen gemeenten</text:p>
                </table:table-cell>
                <table:table-cell table:style-name="entry" table:number-rows-spanned="1" table:number-columns-spanned="1">
                  <text:p text:style-name="table_al">Wet v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iening verzoeken om bijstand </text:p>
                </table:table-cell>
                <table:table-cell table:style-name="entry" table:number-rows-spanned="1" table:number-columns-spanned="1">
                  <text:p text:style-name="table_al">Wet v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IJsselland.</text:p>
            </table:table-cell>
            <table:table-cell office:value-type="string" table:style-name="header.C">
              <text:p text:style-name="headerright"><text:span text:style-name="nr">Nr. 49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 en mandaatbesluit 2016  Veiligheidsregio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94</meta:user-defined>
    <meta:user-defined meta:name="OVERHEIDop.BgrID/DC.identifier">bgr-2015-494</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Veiligheidsregio IJsselland</meta:user-defined>
    <dc:language>nl</dc:language>
    <meta:user-defined meta:name="OVERHEID.Informatietype/DC.type">officiële publicatie</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gvop.Informatietype/DC.type">Overige besluiten van algemene strekking</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