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enen WOB-verzoeken per brief of per fax, GGD IJsselland</text:p>
      <text:section text:name="regeling_id1-3-2" text:style-name="regeling">
        <text:section text:name="aanhef_id1-3-2-1" text:style-name="aanhef">
          <text:section text:name="preambule_id1-3-2-1-1" text:style-name="preambule">
            <text:p text:style-name="al">Te besluiten dat WOB-verzoeken per brief of per fax moeten worden ingediend. </text:p>
          </text:section>
        </text:section>
        <text:section text:name="regeling-tekst_id1-3-2-2" text:style-name="regeling-tekst">
          <text:section text:name="artikel_id1-3-2-2-1" text:style-name="artikel">
            <text:p text:style-name="artikel_kop_titel"/>
            <text:p text:style-name="al">Het indienen van een WOB-verzoek  per e-mail is eenvoudig. Het  is daarom een ideaal middel voor een oneigenlijk WOB-verzoek. Bij zo’n verzoek staat niet het verkrijgen van informatie voorop maar het innen van dwangsommen bij het te laat beslissen op het gedane verzoek. Oneigenlijke verzoeken zijn vaak ingewikkeld en de afhandeling ervan kost veel tijd.</text:p>
            <text:p text:style-name="al"/>
            <text:p text:style-name="al">Het toestaan van WOB-verzoeken per e-mail leidt er bovendien toe dat verzoeken niet bij de juiste behandelaar terechtkomen of tijdig als formeel WOB-verzoek in behandeling worden genomen. De kans op het betalen van dwangsommen is hierdoor relatief groot.</text:p>
            <text:p text:style-name="al"/>
            <text:p text:style-name="al">Op grond van de regelgeving kan een bestuursorgaan voor bepaalde type berichten bepalen dat deze niet via de elektronische weg kunnen worden ingediend. Vanuit preventief oogpunt en op grond van ervaringen elders wordt voorgesteld dat WOB-verzoeken  bij GGD IJsselland per brief en per fax kunnen worden ingediend en dus niet meer per e-mail.</text:p>
            <text:p text:style-name="al"/>
            <text:p text:style-name="al">Door het niet langer mogelijk maken van het indienen van een WOB-verzoek per e-mail worden ook ‘gewone’ WOB-verzoeken die per e-mail worden ingediend niet meer in behandeling genomen.</text:p>
            <text:p text:style-name="al">In de regelgeving wordt gesproken over een bestuursorgaan. Strikt formeel geredeneerd geldt het besluit alleen voor WOB-verzoeken die aan het dagelijks bestuur zijn gericht. In de prakrijk worden WOB-verzoeken aan GGD IJsselland of aan het dagelijks bestuur gericht. </text:p>
          </text:section>
        </text:section>
        <text:section text:name="regeling-sluiting_id1-3-2-3" text:style-name="regeling-sluiting">
          <text:section text:name="ondertekening_id1-3-2-3-1">
            <text:p><text:span text:style-name="deze">Dagelijks bestuur</text:span></text:p>
            <text:p><text:span text:style-name="deze">12 november 2015</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GGD IJsselland.</text:p>
            </table:table-cell>
            <table:table-cell office:value-type="string" table:style-name="header.C">
              <text:p text:style-name="headerright"><text:span text:style-name="nr">Nr. 49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9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9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dienen WOB-verzoeken per brief of per fax, GGD IJssell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0</meta:user-defined>
    <meta:user-defined meta:name="OVERHEIDop.publicationIssue">493</meta:user-defined>
    <meta:user-defined meta:name="OVERHEIDop.BgrID/DC.identifier">bgr-2015-493</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GGD IJsselland</meta:user-defined>
    <dc:language>nl</dc:language>
    <meta:user-defined meta:name="OVERHEID.Informatietype/DC.type">officiële publicatie</meta:user-defined>
    <meta:user-defined meta:name="OVERHEID.RegionaalSamenwerkingsorgaan/DCTERMS.publisher">GGD IJsselland</meta:user-defined>
    <meta:user-defined meta:name="OVERHEID.RegionaalSamenwerkingsorgaan/OVERHEID.authority">GGD IJsselland</meta:user-defined>
    <meta:user-defined meta:name="OVERHEIDgvop.Informatietype/DC.type">Overige besluiten van algemene strekking</meta:user-defined>
    <meta:user-defined meta:name="OVERHEID.Gemeente/DC.spatial">Steenwijkerland</meta:user-defined>
    <meta:user-defined meta:name="OVERHEID.Gemeente/DC.spatial">Kampen</meta:user-defined>
    <meta:user-defined meta:name="OVERHEID.Gemeente/DC.spatial">Zwartewaterland</meta:user-defined>
    <meta:user-defined meta:name="OVERHEID.Gemeente/DC.spatial">Staphorst</meta:user-defined>
    <meta:user-defined meta:name="OVERHEID.Gemeente/DC.spatial">Zwolle</meta:user-defined>
    <meta:user-defined meta:name="OVERHEID.Gemeente/DC.spatial">Dalfsen</meta:user-defined>
    <meta:user-defined meta:name="OVERHEID.Gemeente/DC.spatial">Olst-Wijhe</meta:user-defined>
    <meta:user-defined meta:name="OVERHEID.Gemeente/DC.spatial">Deventer</meta:user-defined>
    <meta:user-defined meta:name="OVERHEID.Gemeente/DC.spatial">Raalte</meta:user-defined>
    <meta:user-defined meta:name="OVERHEID.Gemeente/DC.spatial">Ommen</meta:user-defined>
    <meta:user-defined meta:name="OVERHEID.Gemeente/DC.spatial">Hardenberg</meta:user-defined>
    <meta:user-defined meta:name="OVERHEIDop.versieInformatie"/>
  </office:meta>
</office:document-meta>
</file>