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maatwerkvoorzieningen WMO 2015 (dagelijks bestuur) GGD IJsselland</text:p>
      <text:section text:name="regeling_id1-3-2" text:style-name="regeling">
        <text:section text:name="aanhef_id1-3-2-1" text:style-name="aanhef">
          <text:section text:name="preambule_id1-3-2-1-1" text:style-name="preambule">
            <text:p text:style-name="al">Het dagelijks bestuur van GGD IJsselland,</text:p>
            <text:p text:style-name="al"/>
            <text:p text:style-name="al">gelet op de Dienstverleningsovereenkomst die is gesloten tussen de centrumgemeente Zwolle en GGD IJsselland met betrekking tot mandatering aan GGD IJsselland van de bevoegdheid:</text:p>
            <text:list text:style-name="id1-3-2-1-1-4">
              <text:list-item text:style-override="id1-3-2-1-1-4-1">
                <text:number>1.</text:number>
                <text:p text:style-name="al">te beslissen op aanvragen voor maatwerkvoorzieningen op basis van de Wet maat-schappelijke ondersteuning 2015 die betrekking hebben op beschermd wonen op ggz-grondslag, begeleiding door aanbieders van maatschappelijke opvang en op maat-schappelijke opvang;</text:p>
              </text:list-item>
              <text:list-item text:style-override="id1-3-2-1-1-4-2">
                <text:number>2.</text:number>
                <text:p text:style-name="al">te beslissen over bezwaarschriften tegen beschikkingen die genomen zijn op grond van</text:p>
              </text:list-item>
            </text:list>
            <text:p text:style-name="al">aanvragen voor de maatwerkvoorzieningen op basis van de Wet maatschappelijke ondersteuning 2015 die betrekking hebben op beschermd wonen op ggz-grondslag, be-geleiding door aanbieders van maatschappelijke opvang en op maatschappelijke opvang;     </text:p>
            <text:p text:style-name="al"/>
            <text:p text:style-name="al">gelet op het feit dat de gemeente Zwolle de centrumgemeente functie vervult voor de gemeenten in de (sub)regio IJssel-Vecht en dat naast de gemeente Zwolle van deze (sub)regio de gemeenten Kampen, Zwartewaterland, Staphorst, Steenwijkerland, Ommen, Dalfsen, Hardenberg en Hattem deel uit maken;   </text:p>
            <text:p text:style-name="al"/>
            <text:p text:style-name="al">gelet op de mandatering van de bevoegdheden door de colleges van burgemeester en wethouders van de gemeenten in de (sub)regio IJssel-Vecht aan het dagelijks bestuur van GGD IJsselland met bij de mandatering van de eerste bevoegdheid de mogelijkheid tot het verlenen van ondermandaat;</text:p>
            <text:p text:style-name="al"/>
            <text:p text:style-name="al">gelet op de instemming met de mandatering van de bevoegdheden door het dagelijks bestuur van GGD IJsselland op 29 januari 2015;</text:p>
            <text:p text:style-name="al"/>
          </text:section>
        </text:section>
        <text:section text:name="regeling-tekst_id1-3-2-2" text:style-name="regeling-tekst">
          <text:section text:name="artikel_id1-3-2-2-1" text:style-name="artikel">
            <text:p text:style-name="artikel_kop_titel">BESLUIT:</text:p>
            <text:list text:style-name="id1-3-2-2-1-2">
              <text:list-item text:style-override="id1-3-2-2-1-2-1">
                <text:number>1.</text:number>
                <text:p text:style-name="al"> mandaat te verlenen aan de directeur Publieke Gezondheid tot het nemen van alle noodzakelijke  besluiten en het verrichten van alle noodzakelijke handelingen in het kader van de verstrekking van een maatwerkvoorziening maatschappelijke opvang of beschermd wonen op grond van de Wet maatschappelijke ondersteuning 2015, de verordening maatschappelijke ondersteuning van de betreffende gemeente alsmede het besluit maatschappelijke ondersteuning van de betreffende gemeente;</text:p>
              </text:list-item>
              <text:list-item text:style-override="id1-3-2-2-1-2-2">
                <text:number>2.</text:number>
                <text:p text:style-name="al"> dat onder het verleende mandaat vallen:</text:p>
                <text:list text:style-name="id1-3-2-2-1-2-2-3">
                  <text:list-item text:style-override="id1-3-2-2-1-2-2-3-1">
                    <text:number>-</text:number>
                    <text:p text:style-name="al">het beslissen op aanvragen om een maatwerkvoorziening ten behoeve van maatschappelijke    opvang en beschermd wonen (in casu het bepalen van toegang tot een voorziening voor maatschappelijke opvang of beschermd wonen);</text:p>
                  </text:list-item>
                  <text:list-item text:style-override="id1-3-2-2-1-2-2-3-2">
                    <text:number>-</text:number>
                    <text:p text:style-name="al">het beslissen op aanvragen voor een maatwerkvoorziening ten behoeve van maatschappelijke     opvang en beschermd wonen in de vorm van een persoonsgebonden budget en de hoogte van dit persoonsgebonden budget;</text:p>
                  </text:list-item>
                  <text:list-item text:style-override="id1-3-2-2-1-2-2-3-3">
                    <text:number>-</text:number>
                    <text:p text:style-name="al">het herzien of intrekken van de beslissing op een aanvraag om een maatwerkvoorziening maatschappelijke opvang en beschermd wonen;</text:p>
                  </text:list-item>
                  <text:list-item text:style-override="id1-3-2-2-1-2-2-3-4">
                    <text:number>-</text:number>
                    <text:p text:style-name="al">het nemen en verrichten van alle noodzakelijke voorbereidingshandelingen en -beslissingen, alsmede het besluiten tot het niet behandelen van aanvragen;  </text:p>
                  </text:list-item>
                </text:list>
              </text:list-item>
              <text:list-item text:style-override="id1-3-2-2-1-2-3">
                <text:number>3.</text:number>
                <text:p text:style-name="al">dat het verleende mandaat ook de bevoegdheid omvat tot ondertekening van krachtens het     mandaat genomen besluiten;</text:p>
              </text:list-item>
              <text:list-item text:style-override="id1-3-2-2-1-2-4">
                <text:number>4.</text:number>
                <text:p text:style-name="al"> de directeur publieke gezondheid toestemming te geven tot het verlenen van ondermandaat. </text:p>
              </text:list-item>
            </text:list>
          </text:section>
        </text:section>
        <text:section text:name="regeling-sluiting_id1-3-2-3" text:style-name="regeling-sluiting">
          <text:section text:name="ondertekening_id1-3-2-3-1">
            <text:p><text:span text:style-name="deze">Aldus besloten op 19 maart 2015</text:span></text:p>
            <text:p><text:span text:style-name="deze">Het dagelijks bestuur,</text:span></text:p>
            <text:p><text:span text:style-name="ondertekening_naam">
            <text:span text:style-name="voornaam">E.W.</text:span>
            <text:span text:style-name="achternaam">Anker,</text:span>
          </text:span></text:p>
            <text:p><text:span text:style-name="functie">voorzitter</text:span></text:p>
            <text:p><text:span text:style-name="ondertekening_naam">
            <text:span text:style-name="voornaam">N.A.M.  </text:span>
            <text:span text:style-name="achternaam">Rigter,</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GGD IJsselland.</text:p>
            </table:table-cell>
            <table:table-cell office:value-type="string" table:style-name="header.C">
              <text:p text:style-name="headerright"><text:span text:style-name="nr">Nr. 49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9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9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maatwerkvoorzieningen WMO 2015 (dagelijks bestuur) GGD IJssel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0</meta:user-defined>
    <meta:user-defined meta:name="OVERHEIDop.publicationIssue">491</meta:user-defined>
    <meta:user-defined meta:name="OVERHEIDop.BgrID/DC.identifier">bgr-2015-491</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GGD IJsselland</meta:user-defined>
    <dc:language>nl</dc:language>
    <meta:user-defined meta:name="OVERHEID.Informatietype/DC.type">officiële publicatie</meta:user-defined>
    <meta:user-defined meta:name="OVERHEID.RegionaalSamenwerkingsorgaan/DCTERMS.publisher">GGD IJsselland</meta:user-defined>
    <meta:user-defined meta:name="OVERHEID.RegionaalSamenwerkingsorgaan/OVERHEID.authority">GGD IJsselland</meta:user-defined>
    <meta:user-defined meta:name="OVERHEIDgvop.Informatietype/DC.type">Overige besluiten van algemene strekking</meta:user-defined>
    <meta:user-defined meta:name="OVERHEID.Gemeente/DC.spatial">Steenwijkerland</meta:user-defined>
    <meta:user-defined meta:name="OVERHEID.Gemeente/DC.spatial">Kampen</meta:user-defined>
    <meta:user-defined meta:name="OVERHEID.Gemeente/DC.spatial">Zwartewaterland</meta:user-defined>
    <meta:user-defined meta:name="OVERHEID.Gemeente/DC.spatial">Staphorst</meta:user-defined>
    <meta:user-defined meta:name="OVERHEID.Gemeente/DC.spatial">Zwolle</meta:user-defined>
    <meta:user-defined meta:name="OVERHEID.Gemeente/DC.spatial">Dalfsen</meta:user-defined>
    <meta:user-defined meta:name="OVERHEID.Gemeente/DC.spatial">Olst-Wijhe</meta:user-defined>
    <meta:user-defined meta:name="OVERHEID.Gemeente/DC.spatial">Deventer</meta:user-defined>
    <meta:user-defined meta:name="OVERHEID.Gemeente/DC.spatial">Raalte</meta:user-defined>
    <meta:user-defined meta:name="OVERHEID.Gemeente/DC.spatial">Ommen</meta:user-defined>
    <meta:user-defined meta:name="OVERHEID.Gemeente/DC.spatial">Hardenberg</meta:user-defined>
    <meta:user-defined meta:name="OVERHEIDop.versieInformatie"/>
  </office:meta>
</office:document-meta>
</file>