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itaire commissie conform CAR-UWO GGD IJsselland</text:p>
      <text:section text:name="regeling_id1-3-2" text:style-name="regeling">
        <text:section text:name="aanhef_id1-3-2-1" text:style-name="aanhef">
          <text:section text:name="preambule_id1-3-2-1-1" text:style-name="preambule">
            <text:p text:style-name="al">Artikel 10d:24 CAR-UWO schrijft voor dat een commissie toeziet op de juiste naleving van de regelgeving bij ‘Van Werk Naar Werk-trajecten’ (VWNW). Deze commissie bestaat uit een vertegenwoordiger van de werknemer en werkgever en een gezamenlijk gekozen voorzitter. </text:p>
            <text:p text:style-name="al">Op dit moment heeft GGD IJsselland nog geen paritaire commissie ingesteld, maar dit is wel wenselijk gezien het voorschrift in de CAR-UWO. Bij de VR is deze behoefte ook aanwezig. In beide organisaties is het aantal VWNW-trajecten laag op dit moment, vandaar dat er formeel twee commissies worden ingesteld, maar die in praktische zin als een gecombineerde commissie functioneren, waarbij de heer Elfers zowel de werkgever GR Veiligheidsregio IJsselland als de werkgevers GR GGD IJsselland vertegenwoordigt voorgesteld wordt.</text:p>
            <text:p text:style-name="al">De voordracht van de heer Elfers, als vertegenwoordiger van de werkgever, is in overleg met beide directeuren besproken. De heer Elfers heeft aangegeven dit graag te willen doen. </text:p>
          </text:section>
        </text:section>
        <text:section text:name="regeling-tekst_id1-3-2-2" text:style-name="regeling-tekst">
          <text:section text:name="artikel_id1-3-2-2-1" text:style-name="artikel">
            <text:p text:style-name="artikel_kop_titel">
              <text:span text:style-name="nadrukvet">Te besluiten om</text:span>
            </text:p>
            <text:list text:style-name="id1-3-2-2-1-2">
              <text:list-item text:style-override="id1-3-2-2-1-2-1">
                <text:number>1.</text:number>
                <text:p text:style-name="al">Een paritaire commissie in te stellen, cf CAR-UWO (gezamenlijk met de Veiligheidsregio IJsselland). </text:p>
              </text:list-item>
              <text:list-item text:style-override="id1-3-2-2-1-2-2">
                <text:number>2.</text:number>
                <text:p text:style-name="al">De heer L.V. Elfers als vertegenwoordiger van de werkgever in de paritaire commissie aan te wijzen.</text:p>
              </text:list-item>
            </text:list>
          </text:section>
        </text:section>
        <text:section text:name="regeling-sluiting_id1-3-2-3" text:style-name="regeling-sluiting">
          <text:section text:name="ondertekening_id1-3-2-3-1">
            <text:p><text:span text:style-name="deze">Dagelijks Bestuur  </text:span></text:p>
            <text:p><text:span text:style-name="deze">29 januari 2015</text:span></text:p>
            <text:p><text:span text:style-name="ondertekening_naam">
            <text:span text:style-name="voornaam">Nicolette A.M.</text:span>
            <text:span text:style-name="achternaam">Rig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GGD IJsselland.</text:p>
            </table:table-cell>
            <table:table-cell office:value-type="string" table:style-name="header.C">
              <text:p text:style-name="headerright"><text:span text:style-name="nr">Nr. 48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8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itaire commissie conform CAR-UWO GGD IJssel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87</meta:user-defined>
    <meta:user-defined meta:name="OVERHEIDop.BgrID/DC.identifier">bgr-2015-487</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GGD IJsselland</meta:user-defined>
    <dc:language>nl</dc:language>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gvop.Informatietype/DC.type">Overige besluiten van algemene strekking</meta:user-defined>
    <meta:user-defined meta:name="OVERHEID.Gemeente/DC.spatial">Hardenberg</meta:user-defined>
    <meta:user-defined meta:name="OVERHEID.Gemeente/DC.spatial">Ommen</meta:user-defined>
    <meta:user-defined meta:name="OVERHEID.Gemeente/DC.spatial">Raalte</meta:user-defined>
    <meta:user-defined meta:name="OVERHEID.Gemeente/DC.spatial">Deventer</meta:user-defined>
    <meta:user-defined meta:name="OVERHEID.Gemeente/DC.spatial">Olst-Wijhe</meta:user-defined>
    <meta:user-defined meta:name="OVERHEID.Gemeente/DC.spatial">Dalfsen</meta:user-defined>
    <meta:user-defined meta:name="OVERHEID.Gemeente/DC.spatial">Zwolle</meta:user-defined>
    <meta:user-defined meta:name="OVERHEID.Gemeente/DC.spatial">Staphorst</meta:user-defined>
    <meta:user-defined meta:name="OVERHEID.Gemeente/DC.spatial">Zwartewaterland</meta:user-defined>
    <meta:user-defined meta:name="OVERHEID.Gemeente/DC.spatial">Kampen</meta:user-defined>
    <meta:user-defined meta:name="OVERHEID.Gemeente/DC.spatial">Steenwijkerland</meta:user-defined>
    <meta:user-defined meta:name="OVERHEIDop.versieInformatie"/>
  </office:meta>
</office:document-meta>
</file>